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4C000001A69B7D5B160ED07C2F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ce35a" officeooo:paragraph-rsid="000ce35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" text:anchor-type="paragraph" svg:width="17cm" svg:height="8.5cm" draw:z-index="0"><draw:image xlink:href="Pictures/100002010000034C000001A69B7D5B160ED07C2F.png" xlink:type="simple" xlink:show="embed" xlink:actuate="onLoad" loext:mime-type="image/png"/></draw:frame>Colador <text:s/>de acero inoxidable <text:s/>con mang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0T11:46:56.551486602</meta:creation-date>
    <dc:date>2022-08-10T11:48:05.939242804</dc:date>
    <meta:editing-duration>PT1M11S</meta:editing-duration>
    <meta:editing-cycles>1</meta:editing-cycles>
    <meta:generator>LibreOffice/6.0.7.3$Linux_X86_64 LibreOffice_project/00m0$Build-3</meta:generator>
    <meta:document-statistic meta:table-count="0" meta:image-count="1" meta:object-count="0" meta:page-count="1" meta:paragraph-count="1" meta:word-count="6" meta:character-count="40" meta:non-whitespace-character-count="32"/>
  </office:meta>
</office:document-meta>
</file>