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F30000016D8133B6F41ED960C7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swiss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8dab2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officeooo:paragraph-rsid="0008dab2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officeooo:paragraph-rsid="0008dab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officeooo:paragraph-rsid="000e36c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font-weight="bold" officeooo:paragraph-rsid="0008dab2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" fo:font-size="14pt" fo:font-weight="bold" officeooo:paragraph-rsid="0008dab2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" fo:font-size="14pt" fo:font-weight="normal" officeooo:paragraph-rsid="0008dab2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235ab8" officeooo:paragraph-rsid="00235ab8" style:font-size-asian="14pt" style:font-size-complex="14pt"/>
    </style:style>
    <style:style style:name="P10" style:family="paragraph" style:parent-style-name="Standard">
      <style:text-properties officeooo:rsid="00235ab8" officeooo:paragraph-rsid="00235ab8"/>
    </style:style>
    <style:style style:name="P11" style:family="paragraph" style:parent-style-name="Standard">
      <style:paragraph-properties fo:text-align="center" style:justify-single-word="false"/>
      <style:text-properties style:font-name="DejaVu Sans Light" style:text-underline-style="solid" style:text-underline-width="auto" style:text-underline-color="font-color" fo:font-weight="bold" officeooo:rsid="00235ab8" officeooo:paragraph-rsid="00235ab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ed1c24" style:font-name="DejaVu Sans Light" fo:font-size="12pt" fo:font-weight="bold" officeooo:rsid="00235ab8" officeooo:paragraph-rsid="00235ab8" style:font-size-asian="12pt" style:font-weight-asian="bold" style:font-size-complex="12pt" style:font-weight-complex="bold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b75df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officeooo:rsid="001ed803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229931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officeooo:rsid="0020ac6f" style:font-size-asian="14pt" style:font-name-complex="arial" style:font-size-complex="14pt"/>
    </style:style>
    <style:style style:name="T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officeooo:rsid="0016bd9f"/>
    </style:style>
    <style:style style:name="T10" style:family="text">
      <style:text-properties officeooo:rsid="0020ac6f"/>
    </style:style>
    <style:style style:name="T11" style:family="text"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666666" style:font-name="Arial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3465a4"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3465a4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1">COMPRA DIRECTA 915/2022</text:p>
      <text:p text:style-name="P10"/>
      <text:p text:style-name="P9"/>
      <text:p text:style-name="P8"/>
      <text:p text:style-name="P8"/>
      <text:p text:style-name="P8"><draw:frame draw:style-name="fr2" draw:name="Objeto1" text:anchor-type="paragraph" svg:width="18.706cm" svg:height="4.85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2">FAVOR COTIZAR POR AMPOLLA/FRASCO/POMO/INHALADOR.-</text:p>
      <text:p text:style-name="P12">SE PIDE QUE SEA TODO CON ENTREGA INMEDIATA.-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swiss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666666" style:font-name="Arial" fo:font-size="9pt" fo:font-weight="normal" style:font-size-asian="9pt" style:font-weight-asian="normal" style:font-size-complex="9pt" style:font-weight-complex="normal"/>
    </style:style>
    <style:style style:name="MT3" style:family="text">
      <style:text-properties fo:color="#3465a4"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3465a4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name="Forma1" draw:style-name="Mgr1" draw:text-style-name="MP2" svg:width="7.839cm" svg:height="2.924cm" svg:x="9.11cm" svg:y="0.43cm"><draw:text-box><text:p text:style-name="MP1"><text:span text:style-name="MT1">Centro Hospitalario del Este</text:span></text:p><text:p text:style-name="MP1"><text:span text:style-name="MT1">Oficina de Compras - Hospital de Maldonado</text:span></text:p><text:p text:style-name="MP1"><text:span text:style-name="MT2">Ventura Alegre S/Nº y Las Dalias</text:span></text:p><text:p text:style-name="MP1"><text:span text:style-name="MT2">compras.maldonado@asse.com.uy</text:span></text:p><text:p text:style-name="MP1"><text:span text:style-name="MT2">42233101 int 110</text:span></text:p><text:p text:style-name="MP1"><text:span text:style-name="MT3">Maldonado · Uruguay</text:span></text:p><text:p text:style-name="MP1"><text:span text:style-name="MT2"/></text:p></draw:text-box></draw:frame><draw:frame draw:style-name="Mfr1" draw:name="Imagen1" text:anchor-type="char" svg:x="0.138cm" svg:y="-0.312cm" svg:width="6.392cm" svg:height="3.09cm" draw:z-index="0"><draw:image xlink:href="Pictures/10000201000002F30000016D8133B6F41ED960C7.png" xlink:type="simple" xlink:show="embed" xlink:actuate="onLoad" loext:mime-type="image/png"/></draw:frame><text:tab/></text:p>
        <text:p text:style-name="Header"><text:tab/><text:tab/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14:15:30.119000000</meta:creation-date>
    <dc:date>2022-08-09T09:37:24.714917148</dc:date>
    <meta:editing-duration>PT1H5M35S</meta:editing-duration>
    <meta:editing-cycles>21</meta:editing-cycles>
    <meta:generator>LibreOffice/6.0.7.3$Linux_X86_64 LibreOffice_project/00m0$Build-3</meta:generator>
    <meta:print-date>2022-08-09T08:08:40.832617111</meta:print-date>
    <meta:document-statistic meta:table-count="0" meta:image-count="1" meta:object-count="1" meta:page-count="1" meta:paragraph-count="5" meta:word-count="15" meta:character-count="119" meta:non-whitespace-character-count="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97.93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21.57mm"/>
    </style:style>
    <style:style style:name="co6" style:family="table-column">
      <style:table-column-properties fo:break-before="auto" style:column-width="27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ce4e5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bce4e5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do_compras_cls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4" table:default-cell-style-name="Default"/>
        <table:table-column table:style-name="co4" table:default-cell-style-name="Default"/>
        <table:table-column table:style-name="co1" table:visibility="collapse" table:number-columns-repeated="4" table:default-cell-style-name="Default"/>
        <table:table-column table:style-name="co5" table:default-cell-style-name="Default"/>
        <table:table-column table:style-name="co1" table:visibility="collapse" table:number-columns-repeated="5" table:default-cell-style-name="Default"/>
        <table:table-column table:style-name="co6" table:default-cell-style-name="Default"/>
        <table:table-row table:style-name="ro1" table:number-rows-repeated="677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18" table:number-rows-spanned="1">
            <text:p>COMPRA DIRECTA 915 – 2022</text:p>
          </table:table-cell>
          <table:covered-table-cell table:number-columns-repeated="17" table:style-name="ce1"/>
        </table:table-row>
        <table:table-row table:style-name="ro2">
          <table:table-cell/>
          <table:table-cell table:style-name="ce2" office:value-type="string" calcext:value-type="string">
            <text:p>ITEM </text:p>
          </table:table-cell>
          <table:table-cell table:style-name="ce2" office:value-type="string" calcext:value-type="string">
            <text:p>PRODUCTO</text:p>
          </table:table-cell>
          <table:table-cell table:style-name="ce8" table:number-columns-repeated="4"/>
          <table:table-cell table:style-name="ce2" office:value-type="string" calcext:value-type="string">
            <text:p>PRESENTACIÓN</text:p>
          </table:table-cell>
          <table:table-cell table:style-name="ce17"/>
          <table:table-cell table:style-name="ce20" table:number-columns-repeated="2"/>
          <table:table-cell table:style-name="ce23"/>
          <table:table-cell table:style-name="ce2" office:value-type="string" calcext:value-type="string">
            <text:p>CÓDIGO</text:p>
          </table:table-cell>
          <table:table-cell table:style-name="ce28" table:number-columns-repeated="4"/>
          <table:table-cell table:style-name="ce32"/>
          <table:table-cell table:style-name="ce28" office:value-type="string" calcext:value-type="string">
            <text:p>CANTIDAD</text:p>
          </table:table-cell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erogal Nº4 Frasco x 170 G</text:p>
          </table:table-cell>
          <table:table-cell table:style-name="ce9" table:number-columns-repeated="4"/>
          <table:table-cell table:style-name="ce16" office:value-type="string" calcext:value-type="string">
            <text:p>Frasco <text:s/>x 170 G</text:p>
          </table:table-cell>
          <table:table-cell table:style-name="ce18"/>
          <table:table-cell table:style-name="ce21" table:number-columns-repeated="2"/>
          <table:table-cell table:style-name="ce24"/>
          <table:table-cell table:style-name="ce26" office:value-type="float" office:value="72975" calcext:value-type="float">
            <text:p>72975</text:p>
          </table:table-cell>
          <table:table-cell table:style-name="ce29" table:number-columns-repeated="4"/>
          <table:table-cell table:style-name="ce33"/>
          <table:table-cell table:style-name="ce35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moxi I-on (500mg/5ml) Frasco x 90 ML</text:p>
          </table:table-cell>
          <table:table-cell table:style-name="ce10" office:value-type="string" calcext:value-type="string">
            <text:p>Amikacine Ion IM-IV (500mg/2ml (250mg/ml)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52.73" calcext:value-type="float">
            <text:p>52,73</text:p>
          </table:table-cell>
          <table:table-cell table:style-name="ce10" office:value-type="string" calcext:value-type="string">
            <text:p>Frasco x 90 ML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26251" calcext:value-type="float">
            <text:p>26251</text:p>
          </table:table-cell>
          <table:table-cell table:style-name="ce30" table:number-columns-repeated="4"/>
          <table:table-cell table:style-name="ce34"/>
          <table:table-cell table:style-name="ce36"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7" table:formula="of:=CONCATENATE([.D682];[.H682])" office:value-type="string" office:string-value="Antepil Solucion Inyectable (250mg/5ml (50mg/ml))Ampolla  x 5 ML" calcext:value-type="string">
            <text:p>Antepil Solucion Inyectable (250mg/5ml (50mg/ml))Ampolla <text:s/>x 5 ML</text:p>
          </table:table-cell>
          <table:table-cell table:style-name="ce10" office:value-type="string" calcext:value-type="string">
            <text:p>Antepil Solucion Inyectable (250mg/5ml (50mg/ml)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22.14" calcext:value-type="float">
            <text:p>22,14</text:p>
          </table:table-cell>
          <table:table-cell table:style-name="ce10" office:value-type="string" calcext:value-type="string">
            <text:p>Ampolla <text:s/>x 5 ML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31411" calcext:value-type="float">
            <text:p>31411</text:p>
          </table:table-cell>
          <table:table-cell table:style-name="ce30" table:number-columns-repeated="4"/>
          <table:table-cell table:style-name="ce34"/>
          <table:table-cell table:style-name="ce36"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7" table:formula="of:=CONCATENATE([.D683];[.H683])" office:value-type="string" office:string-value="Avamys (27.5mcg)Inhalador  x 120 " calcext:value-type="string">
            <text:p>Avamys (27.5mcg)Inhalador <text:s/>x 120 </text:p>
          </table:table-cell>
          <table:table-cell table:style-name="ce10" office:value-type="string" calcext:value-type="string">
            <text:p>Avamys (27.5mcg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04.24" calcext:value-type="float">
            <text:p>204,24</text:p>
          </table:table-cell>
          <table:table-cell table:style-name="ce10" office:value-type="string" calcext:value-type="string">
            <text:p>Inhalador <text:s/>x 120 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31574" calcext:value-type="float">
            <text:p>31574</text:p>
          </table:table-cell>
          <table:table-cell table:style-name="ce30" table:number-columns-repeated="4"/>
          <table:table-cell table:style-name="ce34"/>
          <table:table-cell table:style-name="ce36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7" table:formula="of:=CONCATENATE([.D684];[.H684])" office:value-type="string" office:string-value="Azitromicina Ion Sp (200mg/5ml)Frasco  x 15 ML" calcext:value-type="string">
            <text:p>Azitromicina Ion Sp (200mg/5ml)Frasco <text:s/>x 15 ML</text:p>
          </table:table-cell>
          <table:table-cell table:style-name="ce10" office:value-type="string" calcext:value-type="string">
            <text:p>Azitromicina Ion Sp (200mg/5ml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86.69" calcext:value-type="float">
            <text:p>86,69</text:p>
          </table:table-cell>
          <table:table-cell table:style-name="ce10" office:value-type="string" calcext:value-type="string">
            <text:p>Frasco <text:s/>x 15 ML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31314" calcext:value-type="float">
            <text:p>31314</text:p>
          </table:table-cell>
          <table:table-cell table:style-name="ce29" table:number-columns-repeated="4"/>
          <table:table-cell table:style-name="ce33"/>
          <table:table-cell table:style-name="ce36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7" table:formula="of:=CONCATENATE([.D685];[.H685])" office:value-type="string" office:string-value="Beof (0.5%)Frasco  x 5 ML" calcext:value-type="string">
            <text:p>Beof (0.5%)Frasco <text:s/>x 5 ML</text:p>
          </table:table-cell>
          <table:table-cell table:style-name="ce10" office:value-type="string" calcext:value-type="string">
            <text:p>Beof (0.5%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840.64" calcext:value-type="float">
            <text:p>840,64</text:p>
          </table:table-cell>
          <table:table-cell table:style-name="ce10" office:value-type="string" calcext:value-type="string">
            <text:p>Frasco <text:s/>x 5 ML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26031" calcext:value-type="float">
            <text:p>26031</text:p>
          </table:table-cell>
          <table:table-cell table:style-name="ce29" table:number-columns-repeated="4"/>
          <table:table-cell table:style-name="ce33"/>
          <table:table-cell table:style-name="ce36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7" table:formula="of:=CONCATENATE([.D686];[.H686])" office:value-type="string" office:string-value="Bicarbonato de Sodio Molar FU (8.4% - 250ml)Sachet  x 250 ML" calcext:value-type="string">
            <text:p>Bicarbonato de Sodio Molar FU (8.4% - 250ml)Sachet <text:s/>x 250 ML</text:p>
          </table:table-cell>
          <table:table-cell table:style-name="ce10" office:value-type="string" calcext:value-type="string">
            <text:p>Bicarbonato de Sodio Molar FU (8.4% - 250ml)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95.5" calcext:value-type="float">
            <text:p>195,50</text:p>
          </table:table-cell>
          <table:table-cell table:style-name="ce10" office:value-type="string" calcext:value-type="string">
            <text:p>Sachet <text:s/>x 250 ML</text:p>
          </table:table-cell>
          <table:table-cell table:style-name="ce18"/>
          <table:table-cell table:style-name="ce21" table:number-columns-repeated="2"/>
          <table:table-cell table:style-name="ce24"/>
          <table:table-cell table:style-name="ce27" office:value-type="float" office:value="26392" calcext:value-type="float">
            <text:p>26392</text:p>
          </table:table-cell>
          <table:table-cell table:style-name="ce29" table:number-columns-repeated="4"/>
          <table:table-cell table:style-name="ce33"/>
          <table:table-cell table:style-name="ce36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7" table:formula="of:=CONCATENATE([.D687];[.H687])" office:value-type="string" office:string-value="Blissel (0.05 mg/g (0.05%))Pomo  x 10 G" calcext:value-type="string">
            <text:p>Blissel (0.05 mg/g (0.05%))Pomo <text:s/>x 10 G</text:p>
          </table:table-cell>
          <table:table-cell table:style-name="ce10" office:value-type="string" calcext:value-type="string">
            <text:p>Blissel (0.05 mg/g (0.05%))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673.2" calcext:value-type="float">
            <text:p>673,20</text:p>
          </table:table-cell>
          <table:table-cell table:style-name="ce10" office:value-type="string" calcext:value-type="string">
            <text:p>Pomo <text:s/>x 10 G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44496" calcext:value-type="float">
            <text:p>44496</text:p>
          </table:table-cell>
          <table:table-cell table:style-name="ce30" table:number-columns-repeated="4"/>
          <table:table-cell table:style-name="ce34"/>
          <table:table-cell table:style-name="ce36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7" table:formula="of:=CONCATENATE([.D688];[.H688])" office:value-type="string" office:string-value="Branzol 40mg Inyectable (40 mg)Ampolla  x 1 ML" calcext:value-type="string">
            <text:p>Branzol 40mg Inyectable (40 mg)Ampolla <text:s/>x 1 ML</text:p>
          </table:table-cell>
          <table:table-cell table:style-name="ce11" office:value-type="string" calcext:value-type="string">
            <text:p>Branzol 40mg Inyectable (40 mg)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78.54" calcext:value-type="float">
            <text:p>78,54</text:p>
          </table:table-cell>
          <table:table-cell table:style-name="ce11" office:value-type="string" calcext:value-type="string">
            <text:p>Ampolla <text:s/>x 1 ML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27" office:value-type="float" office:value="37146" calcext:value-type="float">
            <text:p>37146</text:p>
          </table:table-cell>
          <table:table-cell table:style-name="ce31" table:number-columns-repeated="5"/>
          <table:table-cell table:style-name="ce36" office:value-type="float" office:value="20" calcext:value-type="float">
            <text:p>20</text:p>
          </table:table-cell>
        </table:table-row>
        <table:table-row table:style-name="ro3" table:number-rows-repeated="3">
          <table:table-cell/>
          <table:table-cell table:style-name="ce5" table:number-columns-repeated="18"/>
        </table:table-row>
        <table:table-row table:style-name="ro3">
          <table:table-cell/>
          <table:table-cell table:style-name="ce5" table:number-columns-repeated="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0" number:grouping="true"/>
    </number:number-style>
    <number:number-style style:name="N116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9:35:14.1880185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