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6cf99" officeooo:paragraph-rsid="0006cf99"/>
    </style:style>
    <style:style style:name="T1" style:family="text">
      <style:text-properties officeooo:rsid="00086b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RAP SAN JOSÉ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1">PARA PROVEEDORES DE SAN JOSÉ DE MAYO O <text:s/>LIBERTAD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1">INSUMOS PARA RECARGAR POR EL PERÍODO DE SEIS MESES </text:p>
          </table:table-cell>
        </table:table-row>
        <table:table-row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PAGO SIIF</text:p>
          </table:table-cell>
        </table:table-row>
        <table:table-row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IMPRESORAS <text:s text:c="22"/>TONER ORIGINAL <text:s text:c="5"/>TONER COMPATIBLE <text:s text:c="7"/>CANTIDAD</text:p>
          </table:table-cell>
        </table:table-row>
        <table:table-row>
          <table:table-cell table:style-name="Tabla1.A2" office:value-type="string">
            <text:p text:style-name="P1">KYOSERA FS 820 <text:s text:c="23"/>TK 110 <text:s text:c="30"/><text:span text:style-name="T1">TK112 <text:s text:c="37"/>9</text:span></text:p>
            <text:p text:style-name="P1"/>
          </table:table-cell>
        </table:table-row>
        <table:table-row>
          <table:table-cell table:style-name="Tabla1.A2" office:value-type="string">
            <text:p text:style-name="P1">BROTHER HL5350 DN <text:s text:c="15"/>TN 3230 <text:s text:c="28"/><text:span text:style-name="T1">TN650 <text:s text:c="37"/>9</text:span></text:p>
          </table:table-cell>
        </table:table-row>
        <table:table-row>
          <table:table-cell table:style-name="Tabla1.A2" office:value-type="string">
            <text:p text:style-name="P1">BROTHER HL- <text:s/>L2320 D <text:s text:c="12"/>TN 23<text:span text:style-name="T1">7</text:span>0 <text:s text:c="28"/><text:span text:style-name="T1">TN 660 <text:s text:c="36"/>6</text:span></text:p>
          </table:table-cell>
        </table:table-row>
        <table:table-row>
          <table:table-cell table:style-name="Tabla1.A2" office:value-type="string">
            <text:p text:style-name="P1">BROTHER HL- L2360 DW <text:s text:c="9"/><text:span text:style-name="T1">TN 2370 <text:s text:c="28"/>TN 660 <text:s text:c="36"/>6 <text:s text:c="8"/></text:span></text:p>
          </table:table-cell>
        </table:table-row>
        <table:table-row>
          <table:table-cell table:style-name="Tabla1.A2" office:value-type="string">
            <text:p text:style-name="P1">BROTHER HL – 1200 <text:s text:c="17"/><text:span text:style-name="T1">DR 1060 <text:s text:c="29"/>TN 1060 <text:s text:c="34"/>6</text:span></text:p>
          </table:table-cell>
        </table:table-row>
        <table:table-row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CANON MG 2510 <text:s text:c="23"/><text:span text:style-name="T1">CARTUCHOS 145/146 <text:s text:c="55"/>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3:20:00.078145979</meta:creation-date>
    <dc:date>2021-02-19T13:37:03.384332147</dc:date>
    <meta:editing-duration>PT5M53S</meta:editing-duration>
    <meta:editing-cycles>1</meta:editing-cycles>
    <meta:generator>LibreOffice/6.0.7.3$Linux_X86_64 LibreOffice_project/00m0$Build-3</meta:generator>
    <meta:print-date>2021-05-12T08:52:55.335695575</meta:print-date>
    <meta:document-statistic meta:table-count="1" meta:image-count="0" meta:object-count="0" meta:page-count="1" meta:paragraph-count="11" meta:word-count="75" meta:character-count="896" meta:non-whitespace-character-count="307"/>
  </office:meta>
</office:document-meta>
</file>