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CA000001CA4DFB77EFF9EEBD97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n1" text:anchor-type="paragraph" svg:width="12.118cm" svg:height="12.118cm" draw:z-index="0"><draw:image xlink:href="Pictures/10000201000001CA000001CA4DFB77EFF9EEBD97.png" xlink:type="simple" xlink:show="embed" xlink:actuate="onLoad" loext:mime-type="image/x-vclgraphic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s" fo:country="UY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8-05T11:15:57.269235824</meta:creation-date>
    <dc:date>2022-08-05T11:21:15.060877798</dc:date>
    <meta:editing-duration>PT5M19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6.0.7.3$Linux_X86_64 LibreOffice_project/00m0$Build-3</meta:generator>
  </office:meta>
</office:document-meta>
</file>