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e038" officeooo:paragraph-rsid="001ae038"/>
    </style:style>
    <style:style style:name="P2" style:family="paragraph" style:parent-style-name="Standard">
      <style:text-properties officeooo:rsid="001b649f" officeooo:paragraph-rsid="001b649f"/>
    </style:style>
    <style:style style:name="P3" style:family="paragraph" style:parent-style-name="Standard">
      <style:text-properties fo:font-weight="bold" officeooo:rsid="001b649f" officeooo:paragraph-rsid="001b649f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b649f" officeooo:paragraph-rsid="001b649f" style:font-weight-asian="bold" style:font-weight-complex="bold"/>
    </style:style>
    <style:style style:name="P5" style:family="paragraph" style:parent-style-name="Standard">
      <style:text-properties fo:font-weight="bold" officeooo:rsid="001cd167" officeooo:paragraph-rsid="001cd167" style:font-weight-asian="bold" style:font-weight-complex="bold"/>
    </style:style>
    <style:style style:name="P6" style:family="paragraph" style:parent-style-name="Standard">
      <style:text-properties fo:font-weight="bold" officeooo:rsid="001d3ca4" officeooo:paragraph-rsid="001d3ca4" style:font-weight-asian="bold" style:font-weight-complex="bold"/>
    </style:style>
    <style:style style:name="P7" style:family="paragraph" style:parent-style-name="Standard">
      <style:text-properties officeooo:rsid="001cd167" officeooo:paragraph-rsid="001cd167"/>
    </style:style>
    <style:style style:name="P8" style:family="paragraph" style:parent-style-name="Standard">
      <style:text-properties fo:font-weight="normal" officeooo:rsid="001cd167" officeooo:paragraph-rsid="001cd167" style:font-weight-asian="normal" style:font-weight-complex="normal"/>
    </style:style>
    <style:style style:name="P9" style:family="paragraph" style:parent-style-name="Standard">
      <style:text-properties fo:font-weight="normal" officeooo:rsid="001d3ca4" officeooo:paragraph-rsid="001d3ca4" style:font-weight-asian="normal" style:font-weight-complex="normal"/>
    </style:style>
    <style:style style:name="T1" style:family="text">
      <style:text-properties officeooo:rsid="001cd167"/>
    </style:style>
    <style:style style:name="T2" style:family="text">
      <style:text-properties officeooo:rsid="001d3c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DESCRIPCIÓN DE MATERIALES</text:p>
      <text:p text:style-name="P1"/>
      <text:p text:style-name="P1"/>
      <text:p text:style-name="P3">ÍTEM 1: </text:p>
      <text:p text:style-name="P2"/>
      <text:p text:style-name="P2">Pintura Interior Látex Superlavable. (2x20 lts.)</text:p>
      <text:p text:style-name="P2">-Se tomarán en cuenta referencias de mercado relativas a <text:span text:style-name="T1">la </text:span>adherencia <text:span text:style-name="T1">en</text:span> <text:span text:style-name="T1">pared</text:span>.</text:p>
      <text:p text:style-name="P2"/>
      <text:p text:style-name="P3"><text:span text:style-name="T1">Í</text:span>TEM 2:</text:p>
      <text:p text:style-name="P2"/>
      <text:p text:style-name="P2">Esmalte Sintético Blanco Satinado (4 lts.)</text:p>
      <text:p text:style-name="P7"/>
      <text:p text:style-name="P5">ÍTEM 3:</text:p>
      <text:p text:style-name="P7"/>
      <text:p text:style-name="P7">Plaquetas de 3 módulos, color blanco (2 unidades).</text:p>
      <text:p text:style-name="P7"/>
      <text:p text:style-name="P5">ÍTEM 4:</text:p>
      <text:p text:style-name="P5"/>
      <text:p text:style-name="P8">Cemento adhesivo impermeable para cerámica <text:span text:style-name="T2">(25kg).</text:span></text:p>
      <text:p text:style-name="P8"/>
      <text:p text:style-name="P6">ÍTEM 5:</text:p>
      <text:p text:style-name="P9"/>
      <text:p text:style-name="P9">Cinta de papel para pintar 2,5cm (2 rollos).</text:p>
      <text:p text:style-name="P9"/>
      <text:p text:style-name="P6">ÍTEM 6:</text:p>
      <text:p text:style-name="P6"/>
      <text:p text:style-name="P9">Cerraduras pomo con 3 llaves para puerta interior ( 4 unidades).</text:p>
      <text:p text:style-name="P8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8T10:38:04.747000000</meta:creation-date>
    <dc:date>2022-08-08T12:44:32.431000000</dc:date>
    <meta:editing-duration>PT2M49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14" meta:word-count="73" meta:character-count="446" meta:non-whitespace-character-count="386"/>
  </office:meta>
</office:document-meta>
</file>