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174399186D8B1E3CB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rebuchet ms" svg:font-family="'trebuchet ms', sans-serif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true" fo:line-height="150%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Ubuntu" fo:font-size="11pt" style:text-underline-style="solid" style:text-underline-width="auto" style:text-underline-color="font-color" style:font-size-asian="11pt" style:font-name-complex="Ubuntu" style:font-size-complex="11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/>
      <style:text-properties style:font-name="Ubuntu" fo:font-size="11pt" style:font-size-asian="11pt" style:font-name-complex="Ubuntu" style:font-size-complex="11pt"/>
    </style:style>
    <style:style style:name="P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Ubuntu" fo:font-size="11pt" style:font-size-asian="11pt" style:font-name-complex="Ubuntu" style:font-size-complex="11pt"/>
    </style:style>
    <style:style style:name="P12" style:family="paragraph" style:parent-style-name="Text_20_body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3" style:family="paragraph" style:parent-style-name="Text_20_body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font-name="Ubuntu" fo:font-size="11pt" fo:letter-spacing="normal" fo:font-style="normal" style:text-underline-style="none" fo:font-weight="normal" style:font-size-asian="11pt" style:font-style-asian="normal" style:font-weight-asian="normal" style:font-name-complex="Ubuntu" style:font-size-complex="11pt" style:font-weight-complex="normal"/>
    </style:style>
    <style:style style:name="P14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Ubuntu" fo:font-size="11pt" style:text-underline-style="solid" style:text-underline-width="auto" style:text-underline-color="font-color" style:font-size-asian="11pt" style:font-name-complex="Ubuntu" style:font-size-complex="11pt"/>
    </style:style>
    <style:style style:name="T2" style:family="text">
      <style:text-properties style:font-name="Ubuntu" fo:font-size="12pt" fo:language="es" fo:country="ES" style:text-underline-style="solid" style:text-underline-width="auto" style:text-underline-color="font-color" fo:font-weight="bold" style:font-size-asian="12pt" style:font-weight-asian="bold" style:font-name-complex="Ubuntu" style:font-size-complex="12pt"/>
    </style:style>
    <style:style style:name="T3" style:family="text">
      <style:text-properties style:font-name="Ubuntu" fo:font-size="12pt" fo:language="es" fo:country="ES" style:text-underline-style="solid" style:text-underline-width="auto" style:text-underline-color="font-color" fo:font-weight="bold" officeooo:rsid="00068f27" style:font-size-asian="12pt" style:font-weight-asian="bold" style:font-name-complex="Ubuntu" style:font-size-complex="12pt"/>
    </style:style>
    <style:style style:name="T4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/>
    </style:style>
    <style:style style:name="T5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T6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/>
    </style:style>
    <style:style style:name="T7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 style:font-weight-complex="bold"/>
    </style:style>
    <style:style style:name="T8" style:family="text">
      <style:text-properties fo:color="#000000" style:font-name="Ubuntu" fo:font-size="11pt" style:text-underline-style="none" fo:font-weight="normal" style:font-size-asian="11pt" style:font-weight-asian="normal" style:font-name-complex="Ubuntu" style:font-size-complex="11pt" style:font-weight-complex="normal"/>
    </style:style>
    <style:style style:name="T9" style:family="text">
      <style:text-properties fo:color="#000000" style:font-name="Ubuntu" fo:font-size="11pt" style:text-underline-style="none" fo:font-weight="normal" style:font-size-asian="11pt" style:font-weight-asian="normal" style:font-name-complex="Ubuntu" style:font-size-complex="11pt" style:font-weight-complex="normal" fo:background-color="#ffffff"/>
    </style:style>
    <style:style style:name="T10" style:family="text">
      <style:text-properties fo:color="#000000" style:font-name="Ubuntu" fo:font-size="11pt" fo:font-weight="bold" style:font-size-asian="11pt" style:font-weight-asian="bold" style:font-name-complex="Ubuntu" style:font-size-complex="11pt"/>
    </style:style>
    <style:style style:name="T11" style:family="text">
      <style:text-properties fo:color="#000000" style:font-name="Ubuntu" fo:font-size="11pt" fo:font-weight="normal" style:font-size-asian="11pt" style:font-weight-asian="normal" style:font-name-complex="Ubuntu" style:font-size-complex="11pt" style:font-weight-complex="normal"/>
    </style:style>
    <style:style style:name="T12" style:family="text">
      <style:text-properties fo:color="#000000" style:font-name="Ubuntu" fo:font-size="11pt" style:font-size-asian="11pt" style:font-name-complex="Ubuntu" style:font-size-complex="11pt"/>
    </style:style>
    <style:style style:name="T13" style:family="text">
      <style:text-properties fo:color="#000000" style:font-name="Ubuntu" fo:font-size="10.5pt" fo:font-weight="bold" style:font-size-asian="10.5pt" style:font-weight-asian="bold" style:font-name-complex="Ubuntu" style:font-size-complex="10.5pt"/>
    </style:style>
    <style:style style:name="T14" style:family="text">
      <style:text-properties fo:color="#000000" style:font-name="Ubuntu" fo:font-size="10.5pt" fo:language="zxx" fo:country="none" fo:font-weight="bold" style:font-size-asian="10.5pt" style:font-weight-asian="bold" style:font-name-complex="Ubuntu" style:font-size-complex="10.5pt"/>
    </style:style>
    <style:style style:name="T15" style:family="text">
      <style:text-properties fo:color="#000000" style:font-name="Ubuntu" fo:font-size="10.5pt" fo:language="es" fo:country="UY" fo:font-weight="bold" style:font-size-asian="10.5pt" style:font-weight-asian="bold" style:font-name-complex="Ubuntu" style:font-size-complex="10.5pt"/>
    </style:style>
    <style:style style:name="T16" style:family="text">
      <style:text-properties fo:color="#000000" style:font-name="Ubuntu" fo:font-size="10.5pt" style:text-underline-style="solid" style:text-underline-width="auto" style:text-underline-color="font-color" style:font-size-asian="10.5pt" style:font-name-complex="Ubuntu" style:font-size-complex="10.5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style:font-size-asian="12pt" style:font-style-asian="normal" style:font-name-complex="trebuchet ms" style:font-size-complex="11pt"/>
    </style:style>
    <style:style style:name="T20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officeooo:rsid="00068f27" style:font-size-asian="12pt" style:font-style-asian="normal" style:font-name-complex="trebuchet ms" style:font-size-complex="11pt"/>
    </style:style>
    <style:style style:name="T21" style:family="text">
      <style:text-properties officeooo:rsid="00068f27"/>
    </style:style>
    <style:style style:name="T22" style:family="text">
      <style:text-properties officeooo:rsid="00087ca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665cm" fo:min-width="15.36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803cm" fo:min-width="15.23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ANEXO A COMPRA DIRECTA N.º </text:span><text:span text:style-name="T3">534</text:span><text:span text:style-name="T2">/2022</text:span></text:p>
      <text:p text:style-name="P8"/>
      <text:p text:style-name="P11">SE SOLICITA SE CUMPLA CON LOS REQUISITOS QUE SE DETALLAN A CONTINUACIÓN:</text:p>
      <text:list xml:id="list846934785717854929" text:style-name="WW8Num2">
        <text:list-item>
          <text:p text:style-name="P9"><text:span text:style-name="T4">SOLICITUD:</text:span><text:span text:style-name="T6"> </text:span></text:p>
        </text:list-item>
      </text:list>
      <text:p text:style-name="P13">Desinstalación e Instalación de <text:span text:style-name="T22">1</text:span> equipos de AA ubicados en <text:span text:style-name="T21">Seguridad Interna.</text:span></text:p>
      <text:p text:style-name="P12"><text:span text:style-name="Strong_20_Emphasis"><text:span text:style-name="T19">VISITA ÚNICA Y OBLIGATORIA EL DÍA </text:span></text:span><text:span text:style-name="Strong_20_Emphasis"><text:span text:style-name="T20">JUEVES 7 </text:span></text:span><text:span text:style-name="Strong_20_Emphasis"><text:span text:style-name="T19">DE </text:span></text:span><text:span text:style-name="Strong_20_Emphasis"><text:span text:style-name="T20">JULIO</text:span></text:span><text:span text:style-name="Strong_20_Emphasis"><text:span text:style-name="T19"> <text:s/>A LAS 1</text:span></text:span><text:span text:style-name="Strong_20_Emphasis"><text:span text:style-name="T20">2:30</text:span></text:span><text:span text:style-name="Strong_20_Emphasis"><text:span text:style-name="T19"> HS EN MERCEDES 993, PISO 3. CONSULTAR POR </text:span></text:span><text:span text:style-name="Strong_20_Emphasis"><text:span text:style-name="T20">EL SR.</text:span></text:span><text:span text:style-name="Strong_20_Emphasis"><text:span text:style-name="T19"> </text:span></text:span><text:span text:style-name="Strong_20_Emphasis"><text:span text:style-name="T20">JESÚS SÁNCHEZ</text:span></text:span><text:span text:style-name="Strong_20_Emphasis"><text:span text:style-name="T19"> DEL DPTO. DE ARQUITECTURA, TELÉFONO 2030 41</text:span></text:span><text:span text:style-name="Strong_20_Emphasis"><text:span text:style-name="T20">08</text:span></text:span><text:span text:style-name="Strong_20_Emphasis"><text:span text:style-name="T19">.</text:span></text:span></text:p>
      <text:list xml:id="list112130123956546" text:continue-numbering="true" text:style-name="WW8Num2">
        <text:list-item>
          <text:p text:style-name="P9"><text:span text:style-name="T4">COTIZAR</text:span><text:span text:style-name="T10">: </text:span><text:span text:style-name="T11">Precio unitario (sin IVA) y Total (con IVA), modalidad plaza, en pesos uruguayos </text:span></text:p>
        </text:list-item>
        <text:list-item>
          <text:p text:style-name="P9"><text:span text:style-name="T4">FORMAS DE PAGO:</text:span><text:span text:style-name="T12"> 30 días (SIIF)</text:span></text:p>
        </text:list-item>
        <text:list-item>
          <text:p text:style-name="P9"><text:span text:style-name="T5">MANTENIMIENTO DE OFERTA</text:span><text:span text:style-name="T7">: </text:span><text:span text:style-name="T8"><text:s/>30 días calendario, contados a partir de la apertura de este procedimiento.</text:span></text:p>
        </text:list-item>
        <text:list-item>
          <text:p text:style-name="P9"><text:span text:style-name="T5">PLAZO DE ENTREGA:</text:span><text:span text:style-name="T8"> </text:span><text:span text:style-name="T9"><text:s/>INMEDIATA, hasta 5 días de emitida la orden de compra.</text:span></text:p>
        </text:list-item>
        <text:list-item>
          <text:p text:style-name="P9"><text:span text:style-name="T5">ADJUNTAR EN FORMA OBLIGATORIA:</text:span><text:span text:style-name="T12"> Además de cargar la cotización en SICE se deberá adjuntar un archivo siendo este </text:span><text:span text:style-name="T5">UNA H</text:span><text:span text:style-name="T4">OJA MEMBRETADA FIRMADA POR UN REPRESENTANTE REGISTRADO EN RUPE</text:span><text:span text:style-name="T12"> el cual deberá incluir el número de RUT y Razón Social de la empresa.</text:span></text:p>
        </text:list-item>
      </text:list>
      <text:p text:style-name="P14"><draw:custom-shape text:anchor-type="char" draw:z-index="1" draw:style-name="gr1" draw:text-style-name="P15" svg:width="16.251cm" svg:height="2.124cm" svg:x="0.314cm" svg:y="0.418cm"><text:p/><draw:enhanced-geometry svg:viewBox="0 0 21600 21600" draw:type="rectangle" draw:enhanced-path="M 0 0 L 21600 0 21600 21600 0 21600 0 0 Z N"/></draw:custom-shape></text:p>
      <text:p text:style-name="P10"><text:span text:style-name="T13">LAS OFERTAS </text:span><text:span text:style-name="T14">DEBERÁN SER CARGADAS EN LINEA EN SICE ANTES DE QUE EXPIRE</text:span><text:span text:style-name="T15"> </text:span><text:span text:style-name="T14">EL TIEMPO ESTIPULADO DE NO SER POSIBLE COMUNICARSE AL TELEFONO QUE FIGURA A PIE DE PAGINA</text:span></text:p>
      <text:p text:style-name="P10"><draw:custom-shape text:anchor-type="char" draw:z-index="2" draw:style-name="gr2" draw:text-style-name="P15" svg:width="16.117cm" svg:height="2.262cm" svg:x="0.402cm" svg:y="0.286cm"><text:p/><draw:enhanced-geometry svg:viewBox="0 0 21600 21600" draw:type="rectangle" draw:enhanced-path="M 0 0 L 21600 0 21600 21600 0 21600 0 0 Z N"/></draw:custom-shape><text:span text:style-name="Strong_20_Emphasis"><text:span text:style-name="T16"><text:line-break/>IMPORTANTE: El proveedor debe estar inscripto en RUPE y encontrarse en </text:span></text:span></text:p>
      <text:p text:style-name="P10"><text:span text:style-name="Strong_20_Emphasis"><text:span text:style-name="T16">estado Activo (Requisito excluyente)</text:span></text:span></text:p>
      <text:p text:style-name="P10"/>
      <text:p text:style-name="P7"><text:span text:style-name="Strong_20_Emphasis"><text:span text:style-name="T17">L</text:span></text:span><text:span text:style-name="Strong_20_Emphasis"><text:span text:style-name="T18">a sola circunstancia de presentarse al presente procedimiento implica que el oferente conoce y acepta las condiciones y requerimientos establecidos en este llam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rebuchet ms" svg:font-family="'trebuchet ms', sans-serif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03cm" style:type="center"/>
          <style:tab-stop style:position="16.20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WW8Num3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1" style:font-family-complex="OpenSymbol, 'Arial Unicode MS'" style:font-pitch-complex="variable" style:font-size-complex="10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1" style:font-family-complex="OpenSymbol, 'Arial Unicode MS'" style:font-pitch-complex="variable" style:font-size-complex="10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2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58cm" fo:margin-right="2.23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5cm" fo:margin-bottom="2.207cm" style:dynamic-spacing="true"/>
      </style:header-style>
      <style:footer-style>
        <style:header-footer-properties fo:min-height="1.311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5.313cm" svg:y="-1.492cm" svg:width="5.207cm" svg:height="2.013cm" draw:z-index="0"><draw:image xlink:href="Pictures/100002010000031E00000174399186D8B1E3CB20.png" xlink:type="simple" xlink:show="embed" xlink:actuate="onLoad"/></draw:frame></text:p>
        <text:p text:style-name="MP1"/>
        <text:p text:style-name="MP2">GERENCIA DEL ÁREA LOGÍSTICA</text:p>
        <text:p text:style-name="MP3">Departamento de Adquisiciones</text:p>
      </style:header>
      <style:footer>
        <text:p text:style-name="MP4">Departamento de Adquisiciones- Sector Compras- teléfonos: 2030 4058- 4172-4162</text:p>
        <text:p text:style-name="MP4">E-mail: compra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1:13:13.406121408</meta:creation-date>
    <dc:date>2022-07-05T11:21:29.271613737</dc:date>
    <meta:editing-cycles>336</meta:editing-cycles>
    <meta:editing-duration>P2DT3H35M52S</meta:editing-duration>
    <meta:generator>LibreOffice/5.2.3.2$Linux_X86_64 LibreOffice_project/c019706a50de7fcb07d0d528b09b46a887562beb</meta:generator>
    <meta:document-statistic meta:table-count="0" meta:image-count="1" meta:object-count="0" meta:page-count="1" meta:paragraph-count="18" meta:word-count="244" meta:character-count="1517" meta:non-whitespace-character-count="1290"/>
  </office:meta>
</office:document-meta>
</file>