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C0000016078644A013365FC75.png" manifest:media-type="image/png"/>
  <manifest:file-entry manifest:full-path="Pictures/1000020100000753000004A8411F267C73315A6A.png" manifest:media-type="image/png"/>
  <manifest:file-entry manifest:full-path="Pictures/1000020100000A30000001B2AF89EFB140BDC20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Mangal1" svg:font-family="Mangal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806cm" fo:margin-left="-2.021cm" table:align="left" style:writing-mode="lr-tb"/>
    </style:style>
    <style:style style:name="Tabla1.A" style:family="table-column">
      <style:table-column-properties style:column-width="1.296cm"/>
    </style:style>
    <style:style style:name="Tabla1.B" style:family="table-column">
      <style:table-column-properties style:column-width="2.593cm"/>
    </style:style>
    <style:style style:name="Tabla1.C" style:family="table-column">
      <style:table-column-properties style:column-width="2.117cm"/>
    </style:style>
    <style:style style:name="Tabla1.D" style:family="table-column">
      <style:table-column-properties style:column-width="11.8cm"/>
    </style:style>
    <style:style style:name="Tabla1.1" style:family="table-row">
      <style:table-row-properties style:min-row-height="0.70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D3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_20__28_user_29_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P3" style:family="paragraph" style:parent-style-name="Table_20_Contents_20__28_user_29_">
      <style:paragraph-properties fo:text-align="start" style:justify-single-word="false" fo:padding-left="0cm" fo:padding-right="0cm" fo:padding-top="0.035cm" fo:padding-bottom="0cm" fo:border-left="none" fo:border-right="none" fo:border-top="0.11pt solid #000000" fo:border-bottom="non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" style:family="paragraph" style:parent-style-name="Standard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P5" style:family="paragraph" style:parent-style-name="Frame_20_contents">
      <style:paragraph-properties fo:margin-top="0cm" fo:margin-bottom="0.212cm" style:contextual-spacing="false"/>
    </style:style>
    <style:style style:name="P6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fo:font-weight="bold" style:font-style-asian="normal" style:font-weight-asian="bold" style:font-name-complex="Arial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style:font-name-complex="Ari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style:font-name-complex="Arial" fo:hyphenate="false" fo:hyphenation-remain-char-count="2" fo:hyphenation-push-char-count="2" loext:hyphenation-no-caps="false"/>
    </style:style>
    <style:style style:name="P11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style:font-name-complex="Arial" fo:hyphenate="false" fo:hyphenation-remain-char-count="2" fo:hyphenation-push-char-count="2" loext:hyphenation-no-caps="false"/>
    </style:style>
    <style:style style:name="P12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Texto_20_independiente_20_31">
      <style:paragraph-properties fo:line-height="0.494cm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15" style:family="paragraph" style:parent-style-name="Normal_20__28_Web_29_">
      <loext:graphic-properties draw:fill="solid" draw:fill-color="#cfe7f5"/>
      <style:paragraph-properties fo:line-height="150%" fo:text-align="start" style:justify-single-word="false" fo:background-color="#cfe7f5" fo:padding-left="0cm" fo:padding-right="0.141cm" fo:padding-top="0.035cm" fo:padding-bottom="0.035cm" fo:border="0.51pt solid #000000"/>
    </style:style>
    <style:style style:name="P16" style:family="paragraph" style:parent-style-name="Preformatted_20_Text">
      <style:paragraph-properties fo:text-align="center" style:justify-single-word="false" style:snap-to-layout-grid="false"/>
      <style:text-properties fo:color="#000000" loext:opacity="100%" style:font-name="Arial" fo:font-size="12pt" fo:font-weight="bold" officeooo:rsid="001c86aa" officeooo:paragraph-rsid="001c86aa" style:font-size-asian="12pt" style:font-weight-asian="bold" style:font-name-complex="Arial" style:font-size-complex="12pt" style:font-weight-complex="bold"/>
    </style:style>
    <style:style style:name="P17" style:family="paragraph" style:parent-style-name="Preformatted_20_Text">
      <style:paragraph-properties fo:text-align="center" style:justify-single-word="false" style:snap-to-layout-grid="false"/>
      <style:text-properties fo:color="#000000" loext:opacity="100%" style:font-name="Arial" fo:font-size="12pt" fo:font-weight="bold" officeooo:rsid="0020ad10" officeooo:paragraph-rsid="0020ad10" style:font-size-asian="12pt" style:font-weight-asian="bold" style:font-name-complex="Arial" style:font-size-complex="12pt" style:font-weight-complex="bold"/>
    </style:style>
    <style:style style:name="P18" style:family="paragraph" style:parent-style-name="Preformatted_20_Text">
      <style:paragraph-properties fo:text-align="center" style:justify-single-word="false" style:snap-to-layout-grid="false"/>
      <style:text-properties fo:color="#000000" loext:opacity="100%" style:font-name="Arial" fo:font-size="12pt" fo:font-weight="bold" officeooo:rsid="00218ae4" officeooo:paragraph-rsid="00218ae4" style:font-size-asian="12pt" style:font-weight-asian="bold" style:font-name-complex="Arial" style:font-size-complex="12pt" style:font-weight-complex="bold"/>
    </style:style>
    <style:style style:name="P19" style:family="paragraph" style:parent-style-name="Preformatted_20_Text">
      <style:paragraph-properties fo:text-align="center" style:justify-single-word="false" style:snap-to-layout-grid="false"/>
      <style:text-properties fo:color="#000000" loext:opacity="100%" style:font-name="Arial" fo:font-size="12pt" fo:font-weight="bold" officeooo:rsid="00236f31" officeooo:paragraph-rsid="00236f31" style:font-size-asian="12pt" style:font-weight-asian="bold" style:font-name-complex="Arial" style:font-size-complex="12pt" style:font-weight-complex="bold"/>
    </style:style>
    <style:style style:name="P20" style:family="paragraph" style:parent-style-name="Preformatted_20_Text">
      <style:paragraph-properties fo:text-align="center" style:justify-single-word="false" style:snap-to-layout-grid="false"/>
      <style:text-properties fo:color="#000000" loext:opacity="100%" style:font-name="Arial" fo:font-size="12pt" fo:font-weight="bold" officeooo:rsid="0024eb97" officeooo:paragraph-rsid="0024eb97" style:font-size-asian="12pt" style:font-weight-asian="bold" style:font-name-complex="Arial" style:font-size-complex="12pt" style:font-weight-complex="bold"/>
    </style:style>
    <style:style style:name="P21" style:family="paragraph" style:parent-style-name="Preformatted_20_Text">
      <style:paragraph-properties fo:text-align="center" style:justify-single-word="false" style:snap-to-layout-grid="false"/>
      <style:text-properties fo:color="#000000" loext:opacity="100%" style:font-name="Arial" fo:font-size="12pt" fo:font-weight="bold" officeooo:rsid="00255474" officeooo:paragraph-rsid="00255474" style:font-size-asian="12pt" style:font-weight-asian="bold" style:font-name-complex="Arial" style:font-size-complex="12pt" style:font-weight-complex="bold"/>
    </style:style>
    <style:style style:name="P22" style:family="paragraph" style:parent-style-name="Preformatted_20_Text">
      <style:paragraph-properties fo:text-align="center" style:justify-single-word="false" style:snap-to-layout-grid="false"/>
      <style:text-properties fo:color="#000000" loext:opacity="100%" style:font-name="Arial" fo:font-size="12pt" fo:language="es" fo:country="UY" fo:font-weight="bold" officeooo:rsid="001c86aa" officeooo:paragraph-rsid="001c86aa" style:font-name-asian="NSimSun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Preformatted_20_Text">
      <style:paragraph-properties fo:text-align="center" style:justify-single-word="false" style:snap-to-layout-grid="false"/>
      <style:text-properties fo:color="#000000" loext:opacity="100%" style:font-name="Arial" fo:font-size="12pt" fo:language="es" fo:country="UY" fo:font-weight="bold" officeooo:rsid="001d1786" officeooo:paragraph-rsid="001d1786" style:font-name-asian="NSimSun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24" style:family="paragraph" style:parent-style-name="Preformatted_20_Text">
      <style:paragraph-properties fo:text-align="center" style:justify-single-word="false" style:snap-to-layout-grid="false"/>
      <style:text-properties fo:color="#000000" loext:opacity="100%" style:font-name="Arial" fo:font-size="12pt" fo:language="es" fo:country="UY" fo:font-weight="bold" officeooo:rsid="001fe6ce" officeooo:paragraph-rsid="001fe6ce" style:font-name-asian="NSimSun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Preformatted_20_Text">
      <style:paragraph-properties fo:text-align="center" style:justify-single-word="false" style:snap-to-layout-grid="false"/>
      <style:text-properties fo:color="#000000" loext:opacity="100%" style:font-name="Arial" fo:font-size="12pt" fo:language="es" fo:country="UY" fo:font-weight="bold" officeooo:rsid="0020ad10" officeooo:paragraph-rsid="0020ad10" style:font-name-asian="NSimSun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Preformatted_20_Text">
      <style:paragraph-properties fo:text-align="start" style:justify-single-word="false" style:snap-to-layout-grid="false"/>
      <style:text-properties style:font-name="Arial" fo:font-size="12pt" fo:font-weight="bold" officeooo:rsid="001c86aa" officeooo:paragraph-rsid="001c86aa" style:font-size-asian="12pt" style:font-weight-asian="bold" style:font-name-complex="Arial" style:font-size-complex="12pt" style:font-weight-complex="bold"/>
    </style:style>
    <style:style style:name="P27" style:family="paragraph" style:parent-style-name="Preformatted_20_Text">
      <style:paragraph-properties fo:text-align="start" style:justify-single-word="false" style:snap-to-layout-grid="false"/>
      <style:text-properties style:font-name="Arial" fo:font-size="12pt" fo:font-weight="bold" officeooo:rsid="001d1786" officeooo:paragraph-rsid="001d1786" style:font-size-asian="12pt" style:font-weight-asian="bold" style:font-name-complex="Arial" style:font-size-complex="12pt" style:font-weight-complex="bold"/>
    </style:style>
    <style:style style:name="P28" style:family="paragraph" style:parent-style-name="Preformatted_20_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Preformatted_20_Text">
      <style:text-properties style:font-name="Arial" fo:font-size="11pt" style:font-size-asian="11pt" style:font-name-complex="Arial" style:font-size-complex="11pt"/>
    </style:style>
    <style:style style:name="P30" style:family="paragraph" style:parent-style-name="Preformatted_20_Text">
      <style:paragraph-properties fo:text-align="start" style:justify-single-word="false" style:snap-to-layout-gri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1c86aa" officeooo:paragraph-rsid="001c86aa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31" style:family="paragraph" style:parent-style-name="Preformatted_20_Text">
      <style:paragraph-properties fo:text-align="start" style:justify-single-word="false" style:snap-to-layout-gri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20ad10" officeooo:paragraph-rsid="0020ad10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32" style:family="paragraph" style:parent-style-name="Preformatted_20_Text">
      <style:paragraph-properties fo:text-align="start" style:justify-single-word="false" style:snap-to-layout-grid="false"/>
      <style:text-properties style:use-window-font-color="true" loext:opacity="0%" style:font-name="Arial" fo:font-size="12pt" fo:language="es" fo:country="UY" fo:font-weight="bold" officeooo:rsid="001c86aa" officeooo:paragraph-rsid="001c86aa" style:font-name-asian="NSimSun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3" style:family="paragraph" style:parent-style-name="Preformatted_20_Text">
      <style:paragraph-properties fo:text-align="start" style:justify-single-word="false" style:snap-to-layout-grid="false"/>
      <style:text-properties style:use-window-font-color="true" loext:opacity="0%" style:font-name="Arial" fo:font-size="12pt" fo:language="es" fo:country="UY" fo:font-weight="bold" officeooo:rsid="0020ad10" officeooo:paragraph-rsid="0020ad10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Preformatted_20_Text">
      <style:paragraph-properties fo:text-align="start" style:justify-single-word="false" style:snap-to-layout-grid="false"/>
      <style:text-properties style:use-window-font-color="true" loext:opacity="0%" style:font-name="Arial" fo:font-size="12pt" fo:language="es" fo:country="UY" fo:font-weight="bold" officeooo:rsid="0020ad10" officeooo:paragraph-rsid="00218ae4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Preformatted_20_Text">
      <style:paragraph-properties fo:text-align="start" style:justify-single-word="false" style:snap-to-layout-grid="false"/>
      <style:text-properties style:use-window-font-color="true" loext:opacity="0%" style:font-name="Arial" fo:font-size="12pt" fo:language="es" fo:country="UY" fo:font-weight="bold" officeooo:rsid="0020ad10" officeooo:paragraph-rsid="00236f31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Preformatted_20_Text">
      <style:paragraph-properties fo:text-align="start" style:justify-single-word="false" style:snap-to-layout-grid="false"/>
      <style:text-properties style:use-window-font-color="true" loext:opacity="0%" style:font-name="Arial" fo:font-size="12pt" fo:language="es" fo:country="UY" fo:font-weight="bold" officeooo:rsid="00218ae4" officeooo:paragraph-rsid="00218ae4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Preformatted_20_Text">
      <style:paragraph-properties fo:text-align="start" style:justify-single-word="false" style:snap-to-layout-grid="false"/>
      <style:text-properties style:use-window-font-color="true" loext:opacity="0%" style:font-name="Arial" fo:font-size="12pt" fo:language="es" fo:country="UY" fo:font-weight="bold" officeooo:rsid="00236f31" officeooo:paragraph-rsid="00236f31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8" style:family="paragraph" style:parent-style-name="Preformatted_20_Text">
      <style:paragraph-properties fo:text-align="start" style:justify-single-word="false" style:snap-to-layout-grid="false"/>
      <style:text-properties style:use-window-font-color="true" loext:opacity="0%" style:font-name="Arial" fo:font-size="12pt" fo:language="es" fo:country="UY" fo:font-weight="bold" officeooo:rsid="0024eb97" officeooo:paragraph-rsid="0024eb97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9" style:family="paragraph" style:parent-style-name="Preformatted_20_Text">
      <style:paragraph-properties fo:text-align="start" style:justify-single-word="false" style:snap-to-layout-grid="false"/>
      <style:text-properties style:use-window-font-color="true" loext:opacity="0%" style:text-outline="false" style:text-line-through-style="none" style:text-line-through-type="none" style:font-name="Arial" fo:font-size="12pt" fo:language="es" fo:country="UY" fo:font-style="normal" fo:text-shadow="none" style:text-underline-style="none" fo:font-weight="bold" officeooo:rsid="001d1786" officeooo:paragraph-rsid="001d1786" style:font-name-asian="Arial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P40" style:family="paragraph" style:parent-style-name="Preformatted_20_Text">
      <style:paragraph-properties fo:text-align="start" style:justify-single-word="false" style:snap-to-layout-grid="false"/>
      <style:text-properties style:use-window-font-color="true" loext:opacity="0%" style:text-outline="false" style:text-line-through-style="none" style:text-line-through-type="none" style:font-name="Arial" fo:font-size="12pt" fo:language="es" fo:country="UY" fo:font-style="normal" fo:text-shadow="none" style:text-underline-style="none" fo:font-weight="bold" officeooo:rsid="001fe6ce" officeooo:paragraph-rsid="001fe6ce" style:font-name-asian="Arial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P41" style:family="paragraph" style:parent-style-name="Preformatted_20_Text">
      <style:paragraph-properties fo:text-align="start" style:justify-single-word="false" style:snap-to-layout-grid="false"/>
      <style:text-properties officeooo:paragraph-rsid="0020ad10"/>
    </style:style>
    <style:style style:name="P42" style:family="paragraph" style:parent-style-name="Preformatted_20_Text">
      <style:paragraph-properties fo:text-align="start" style:justify-single-word="false" style:snap-to-layout-grid="false"/>
      <style:text-properties officeooo:paragraph-rsid="00255474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8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49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20pt" fo:font-weight="normal" style:font-name-asian="Tahoma" style:font-size-asian="20pt" style:font-weight-asian="normal" style:font-name-complex="Arial" style:font-size-complex="20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Arial" fo:font-size="20pt" fo:font-weight="normal" style:font-size-asian="20pt" style:font-weight-asian="normal" style:font-name-complex="Arial" style:font-size-complex="20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Arial" fo:font-size="16pt" fo:font-weight="bold" style:font-name-asian="Tahoma" style:font-size-asian="16pt" style:font-weight-asian="bold" style:font-name-complex="Arial" style:font-size-complex="16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6pt" fo:font-style="italic" fo:font-weight="bold" style:font-name-asian="Tahoma" style:font-size-asian="16pt" style:font-style-asian="italic" style:font-weight-asian="bold" style:font-name-complex="Arial" style:font-size-complex="16pt" style:font-style-complex="italic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Arial" fo:font-size="15pt" fo:font-style="italic" fo:font-weight="normal" style:font-name-asian="Tahoma" style:font-size-asian="15pt" style:font-style-asian="italic" style:font-weight-asian="normal" style:font-name-complex="Arial" style:font-size-complex="15pt" style:font-style-complex="italic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Arial" fo:font-size="15pt" fo:font-weight="normal" style:font-size-asian="15pt" style:font-weight-asian="normal" style:font-name-complex="Arial" style:font-size-complex="15pt" style:font-weight-complex="normal"/>
    </style:style>
    <style:style style:name="P56" style:family="paragraph" style:parent-style-name="Standard">
      <style:paragraph-properties fo:line-height="150%" fo:text-align="center" style:justify-single-word="false"/>
      <style:text-properties style:font-name="Arial" fo:font-size="13pt" fo:font-style="normal" style:text-underline-style="none" fo:font-weight="normal" style:font-name-asian="Tahoma" style:font-size-asian="13pt" style:font-style-asian="normal" style:font-weight-asian="normal" style:font-name-complex="Arial" style:font-size-complex="13pt" style:font-style-complex="normal" style:font-weight-complex="normal"/>
    </style:style>
    <style:style style:name="P57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line-height="150%" fo:text-align="center" style:justify-single-word="false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fo:font-weight="bold" officeooo:rsid="001c86aa" officeooo:paragraph-rsid="001c86aa" style:font-size-asian="12pt" style:font-weight-asian="bold" style:font-name-complex="Arial" style:font-size-complex="12pt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fo:font-weight="bold" officeooo:rsid="0020ad10" officeooo:paragraph-rsid="0020ad10" style:font-size-asian="12pt" style:font-weight-asian="bold" style:font-name-complex="Arial" style:font-size-complex="12pt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fo:font-weight="bold" officeooo:rsid="00218ae4" officeooo:paragraph-rsid="00218ae4" style:font-size-asian="12pt" style:font-weight-asian="bold" style:font-name-complex="Arial" style:font-size-complex="12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fo:font-weight="bold" officeooo:rsid="00236f31" officeooo:paragraph-rsid="00236f31" style:font-size-asian="12pt" style:font-weight-asian="bold" style:font-name-complex="Arial" style:font-size-complex="12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fo:font-weight="bold" officeooo:rsid="0024eb97" officeooo:paragraph-rsid="0024eb97" style:font-size-asian="12pt" style:font-weight-asian="bold" style:font-name-complex="Arial" style:font-size-complex="12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fo:font-weight="bold" officeooo:rsid="00255474" officeooo:paragraph-rsid="00255474" style:font-size-asian="12pt" style:font-weight-asian="bold" style:font-name-complex="Arial" style:font-size-complex="12pt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fo:language="es" fo:country="UY" fo:font-weight="bold" officeooo:rsid="0020ad10" officeooo:paragraph-rsid="0020ad1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fo:language="es" fo:country="UY" fo:font-weight="bold" officeooo:rsid="00218ae4" officeooo:paragraph-rsid="00218ae4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fo:language="es" fo:country="UY" fo:font-weight="bold" officeooo:rsid="00236f31" officeooo:paragraph-rsid="00236f31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fo:language="es" fo:country="UY" fo:font-weight="bold" officeooo:rsid="0024eb97" officeooo:paragraph-rsid="0024eb97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fo:language="es" fo:country="UY" fo:font-weight="bold" officeooo:rsid="002d5d84" officeooo:paragraph-rsid="002d5d84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86aa" officeooo:paragraph-rsid="001c86aa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" fo:font-size="12pt" fo:language="es" fo:country="UY" fo:font-style="normal" fo:text-shadow="none" style:text-underline-style="none" fo:font-weight="bold" officeooo:rsid="001fe6ce" officeooo:paragraph-rsid="001fe6ce" style:font-name-asian="Arial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P74" style:family="paragraph" style:parent-style-name="Standard">
      <style:paragraph-properties fo:text-align="center" style:justify-single-word="false"/>
      <style:text-properties style:use-window-font-color="true" loext:opacity="0%" style:font-name="Arial" fo:font-size="30pt" fo:language="es" fo:country="UY" fo:font-weight="bold" officeooo:rsid="001c86aa" officeooo:paragraph-rsid="001c86aa" style:font-name-asian="Tahoma" style:font-size-asian="30pt" style:language-asian="zh" style:country-asian="CN" style:font-weight-asian="bold" style:font-name-complex="Arial" style:font-size-complex="30pt" style:language-complex="ar" style:country-complex="SA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use-window-font-color="true" loext:opacity="0%" style:font-name="Arial" fo:font-size="20pt" fo:language="es" fo:country="UY" fo:font-weight="bold" officeooo:rsid="001c86aa" officeooo:paragraph-rsid="001c86aa" style:font-name-asian="Tahoma" style:font-size-asian="20pt" style:language-asian="zh" style:country-asian="CN" style:font-weight-asian="bold" style:font-name-complex="Arial" style:font-size-complex="20pt" style:language-complex="ar" style:country-complex="SA"/>
    </style:style>
    <style:style style:name="P76" style:family="paragraph" style:parent-style-name="Standard">
      <style:paragraph-properties fo:margin-left="0cm" fo:margin-right="-0.002cm" fo:text-align="start" style:justify-single-word="false" fo:text-indent="0cm" style:auto-text-indent="false"/>
    </style:style>
    <style:style style:name="P77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Arial" style:font-name-complex="Arial"/>
    </style:style>
    <style:style style:name="P78" style:family="paragraph" style:parent-style-name="Standard">
      <loext:graphic-properties draw:fill="solid" draw:fill-color="#ffffff"/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fo:background-color="#ffffff" style:writing-mode="lr-tb"/>
      <style:text-properties style:use-window-font-color="true" loext:opacity="0%" style:font-name="Calibri" fo:font-size="12pt" fo:language="es" fo:country="UY" fo:font-weight="normal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fo:background-color="#ffffff" style:writing-mode="lr-tb"/>
      <style:text-properties style:use-window-font-color="true" loext:opacity="0%" style:font-name="Calibri" fo:font-size="12pt" fo:language="es" fo:country="UY" fo:font-weight="normal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fo:background-color="#ffffff" style:writing-mode="lr-tb"/>
      <style:text-properties style:use-window-font-color="true" loext:opacity="0%" style:font-name="Arial" fo:font-size="12pt" fo:language="es" fo:country="UY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solid" draw:fill-color="#ffffff"/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#ffffff" style:writing-mode="lr-tb"/>
      <style:text-properties fo:color="#000000" loext:opacity="100%" style:font-name="Calibri" fo:font-size="12pt" fo:font-weight="normal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solid" draw:fill-color="#ffffff"/>
      <style:paragraph-properties fo:margin-left="-0.042cm" fo:margin-right="0cm" fo:text-align="justify" style:justify-single-word="false" fo:orphans="2" fo:widows="2" fo:hyphenation-ladder-count="no-limit" fo:text-indent="0.021cm" style:auto-text-indent="false" fo:background-color="#ffffff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solid" draw:fill-color="#ffffff"/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#ffffff" style:writing-mode="lr-tb"/>
      <style:text-properties style:font-name="Calibri" fo:font-size="12pt" fo:language="es" fo:country="UY" style:font-size-asian="12pt" style:font-name-complex="Calibri" style:font-size-complex="12pt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solid" draw:fill-color="#ffffff"/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#ffffff" style:writing-mode="lr-tb"/>
      <style:text-properties style:use-window-font-color="true" loext:opacity="0%" style:font-name="Calibri" fo:font-size="12pt" fo:language="es" fo:country="UY" fo:font-weight="normal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solid" draw:fill-color="#ffffff"/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#ffffff" style:writing-mode="lr-tb"/>
      <style:text-properties style:use-window-font-color="true" loext:opacity="0%" style:font-name="Arial" fo:font-size="12pt" fo:language="es" fo:country="UY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86" style:family="paragraph" style:parent-style-name="Texto_20_independiente_20_31">
      <style:paragraph-properties fo:text-align="start" style:justify-single-word="false"/>
    </style:style>
    <style:style style:name="P87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</style:style>
    <style:style style:name="P88" style:family="paragraph" style:parent-style-name="Texto_20_independiente_20_31">
      <style:paragraph-properties fo:text-align="start" style:justify-single-word="false"/>
      <style:text-properties style:font-name="Arial" style:font-name-complex="Arial"/>
    </style:style>
    <style:style style:name="P89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style:font-name="Arial" style:font-name-complex="Arial"/>
    </style:style>
    <style:style style:name="P90" style:family="paragraph" style:parent-style-name="Texto_20_independiente_20_31">
      <style:paragraph-properties fo:text-align="start" style:justify-single-word="false"/>
      <style:text-properties style:font-name="Arial" fo:font-size="12pt" fo:font-weight="normal" style:font-name-asian="Tahoma" style:font-size-asian="12pt" style:font-weight-asian="normal" style:font-name-complex="Arial" style:font-size-complex="12pt" style:font-weight-complex="normal"/>
    </style:style>
    <style:style style:name="P91" style:family="paragraph" style:parent-style-name="Texto_20_independiente_20_31">
      <style:paragraph-properties fo:line-height="150%" fo:text-align="start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/>
    </style:style>
    <style:style style:name="P92" style:family="paragraph" style:parent-style-name="Standard">
      <loext:graphic-properties draw:fill="solid" draw:fill-color="#ffffff"/>
      <style:paragraph-properties fo:margin-left="-0.021cm" fo:margin-right="0cm" fo:line-height="150%" fo:text-align="justify" style:justify-single-word="false" fo:orphans="2" fo:widows="2" fo:hyphenation-ladder-count="no-limit" fo:text-indent="0cm" style:auto-text-indent="false" fo:background-color="#ffffff" style:writing-mode="lr-tb"/>
      <style:text-properties fo:hyphenate="false" fo:hyphenation-remain-char-count="2" fo:hyphenation-push-char-count="2" loext:hyphenation-no-caps="false"/>
    </style:style>
    <style:style style:name="P93" style:family="paragraph" style:parent-style-name="Texto_20_independiente_20_31">
      <style:paragraph-properties fo:margin-top="0.201cm" fo:margin-bottom="0.201cm" style:contextual-spacing="false" fo:line-height="115%" fo:text-align="start" style:justify-single-word="false"/>
      <style:text-properties officeooo:paragraph-rsid="00274942"/>
    </style:style>
    <style:style style:name="P94" style:family="paragraph" style:parent-style-name="Texto_20_independiente_20_31">
      <style:paragraph-properties fo:margin-top="0.201cm" fo:margin-bottom="0.201cm" style:contextual-spacing="false" fo:line-height="115%" fo:text-align="start" style:justify-single-word="false"/>
      <style:text-properties style:font-name="Arial" fo:font-size="16pt" style:text-underline-style="none" officeooo:rsid="00274942" officeooo:paragraph-rsid="00274942" fo:background-color="#ffff00" style:font-size-asian="16pt" style:font-name-complex="Arial" style:font-size-complex="16pt" style:font-weight-complex="normal"/>
    </style:style>
    <style:style style:name="P95" style:family="paragraph" style:parent-style-name="Standard">
      <style:paragraph-properties fo:line-height="150%" fo:text-align="center" style:justify-single-word="false" fo:break-before="page"/>
      <style:text-properties style:font-name="Arial" fo:font-weight="bold" style:font-weight-asian="bold" style:font-name-complex="Arial" style:font-weight-complex="bold"/>
    </style:style>
    <style:style style:name="P96" style:family="paragraph" style:parent-style-name="Preformatted_20_Text">
      <style:paragraph-properties fo:text-align="center" style:justify-single-word="false" style:snap-to-layout-grid="false"/>
      <style:text-properties fo:color="#000000" loext:opacity="100%" style:font-name="Arial" fo:font-size="12pt" fo:language="es" fo:country="UY" fo:font-weight="bold" officeooo:rsid="00348882" officeooo:paragraph-rsid="00348882" fo:background-color="transparent" style:font-name-asian="NSimSun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97" style:family="paragraph" style:parent-style-name="Preformatted_20_Text">
      <style:paragraph-properties fo:text-align="center" style:justify-single-word="false" style:snap-to-layout-grid="false"/>
      <style:text-properties fo:color="#000000" loext:opacity="100%" style:font-name="Arial" fo:font-size="12pt" fo:font-weight="bold" officeooo:rsid="00348882" officeooo:paragraph-rsid="00348882" fo:background-color="transparent" style:font-size-asian="12pt" style:font-weight-asian="bold" style:font-name-complex="Arial" style:font-size-complex="12pt" style:font-weight-complex="bold"/>
    </style:style>
    <style:style style:name="P98" style:family="paragraph" style:parent-style-name="Preformatted_20_Text">
      <style:paragraph-properties fo:text-align="center" style:justify-single-word="false" style:snap-to-layout-grid="false"/>
      <style:text-properties fo:color="#000000" loext:opacity="100%" style:font-name="Arial" fo:font-size="12pt" fo:font-weight="bold" officeooo:rsid="0020ad10" officeooo:paragraph-rsid="0020ad10" fo:background-color="transparent" style:font-size-asian="12pt" style:font-weight-asian="bold" style:font-name-complex="Arial" style:font-size-complex="12pt" style:font-weight-complex="bold"/>
    </style:style>
    <style:style style:name="P99" style:family="paragraph" style:parent-style-name="Preformatted_20_Text">
      <style:paragraph-properties fo:text-align="start" style:justify-single-word="false" style:snap-to-layout-grid="false"/>
      <style:text-properties style:use-window-font-color="true" loext:opacity="0%" style:text-outline="false" style:text-line-through-style="none" style:text-line-through-type="none" style:font-name="Arial" fo:font-size="12pt" fo:language="es" fo:country="UY" fo:font-style="normal" fo:text-shadow="none" style:text-underline-style="none" fo:font-weight="bold" officeooo:rsid="001fe6ce" officeooo:paragraph-rsid="001fe6ce" fo:background-color="transparent" style:font-name-asian="Arial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P100" style:family="paragraph" style:parent-style-name="Preformatted_20_Text">
      <style:paragraph-properties fo:text-align="start" style:justify-single-word="false" style:snap-to-layout-grid="false"/>
      <style:text-properties style:use-window-font-color="true" loext:opacity="0%" style:font-name="Arial" fo:font-size="12pt" fo:language="es" fo:country="UY" fo:font-weight="bold" officeooo:rsid="0024eb97" officeooo:paragraph-rsid="0024eb97" fo:background-color="transparent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01" style:family="paragraph" style:parent-style-name="Preformatted_20_Text">
      <style:paragraph-properties fo:text-align="start" style:justify-single-word="false" style:snap-to-layout-grid="false"/>
      <style:text-properties style:use-window-font-color="true" loext:opacity="0%" style:font-name="Arial" fo:font-size="12pt" fo:language="es" fo:country="UY" fo:font-weight="bold" officeooo:rsid="0020ad10" officeooo:paragraph-rsid="0020ad10" fo:background-color="transparent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02" style:family="paragraph" style:parent-style-name="Preformatted_20_Text">
      <style:text-properties style:font-name="Arial" fo:font-size="20pt" fo:font-weight="normal" officeooo:rsid="00399375" style:font-size-asian="20pt" style:font-weight-asian="normal" style:font-name-complex="Arial" style:font-size-complex="20pt" style:font-weight-complex="normal"/>
    </style:style>
    <style:style style:name="P103" style:family="paragraph" style:parent-style-name="Standard">
      <style:paragraph-properties fo:text-align="center" style:justify-single-word="false"/>
      <style:text-properties style:use-window-font-color="true" loext:opacity="0%" style:font-name="Arial" fo:font-size="24pt" fo:language="es" fo:country="UY" fo:font-weight="bold" officeooo:rsid="0038bb7b" officeooo:paragraph-rsid="0038bb7b" style:font-name-asian="Times New Roman" style:font-size-asian="24pt" style:language-asian="zh" style:country-asian="CN" style:font-weight-asian="bold" style:font-name-complex="Arial" style:font-size-complex="24pt" style:language-complex="ar" style:country-complex="SA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2pt" fo:language="es" fo:country="UY" fo:font-weight="bold" officeooo:rsid="0020ad10" fo:background-color="transparent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0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fo:font-weight="bold" officeooo:rsid="0024eb97" officeooo:paragraph-rsid="0024eb97" fo:background-color="transparent" style:font-size-asian="12pt" style:font-weight-asian="bold" style:font-name-complex="Arial" style:font-size-complex="12pt" style:font-weight-complex="bold"/>
    </style:style>
    <style:style style:name="P10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fo:font-weight="bold" officeooo:rsid="0020ad10" officeooo:paragraph-rsid="0020ad10" fo:background-color="transparent" style:font-size-asian="12pt" style:font-weight-asian="bold" style:font-name-complex="Arial" style:font-size-complex="12pt" style:font-weight-complex="bold"/>
    </style:style>
    <style:style style:name="P10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0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fo:font-weight="bold" officeooo:rsid="00399375" officeooo:paragraph-rsid="00399375" fo:background-color="transparent" style:font-size-asian="12pt" style:font-weight-asian="bold" style:font-name-complex="Arial" style:font-size-complex="12pt" style:font-weight-complex="bold"/>
    </style:style>
    <style:style style:name="P10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fo:language="es" fo:country="UY" fo:font-weight="bold" officeooo:rsid="00399375" officeooo:paragraph-rsid="00399375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10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0pt" style:font-name-asian="Arial" style:font-size-asian="10pt" style:font-name-complex="Arial" style:font-size-complex="10pt"/>
    </style:style>
    <style:style style:name="P111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24pt" style:text-underline-style="none" fo:font-weight="bold" style:font-size-asian="24pt" style:font-weight-asian="bold" style:font-name-complex="Arial" style:font-size-complex="24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font-size="24pt" style:font-size-asian="24pt" style:font-size-complex="24pt" fo:hyphenate="false" fo:hyphenation-remain-char-count="2" fo:hyphenation-push-char-count="2" loext:hyphenation-no-caps="false"/>
    </style:style>
    <style:style style:name="P113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114" style:family="paragraph" style:parent-style-name="Texto_20_independiente_20_31">
      <style:paragraph-properties fo:text-align="start" style:justify-single-word="false" fo:break-before="page">
        <style:tab-stops>
          <style:tab-stop style:position="0.824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115" style:family="paragraph">
      <loext:graphic-properties draw:fill-color="#e6e905"/>
    </style:style>
    <style:style style:name="T1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font-size="10pt" fo:language="es" fo:country="UY" fo:font-style="italic" fo:font-weight="normal" fo:background-color="transparent" loext:char-shading-value="0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font-name="Arial" fo:font-size="10pt" fo:language="fr" fo:country="FR" fo:font-style="italic" fo:font-weight="normal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style:font-name="Arial" fo:font-size="10pt" fo:language="fr" fo:country="FR" fo:font-style="italic" fo:font-weight="normal" fo:background-color="transparent" loext:char-shading-value="0" style:font-name-asian="Verdana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" style:family="text">
      <style:text-properties style:font-name="Arial" fo:font-size="10pt" fo:font-style="italic" fo:font-weight="normal" style:font-name-asian="Tahoma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7" style:family="text">
      <style:text-properties style:font-name="Arial" fo:font-size="20pt" fo:font-weight="normal" style:font-size-asian="20pt" style:font-weight-asian="normal" style:font-name-complex="Arial" style:font-size-complex="20pt" style:font-weight-complex="normal"/>
    </style:style>
    <style:style style:name="T8" style:family="text">
      <style:text-properties style:font-name="Arial" fo:font-size="20pt" fo:font-weight="normal" style:font-name-asian="Tahoma" style:font-size-asian="20pt" style:font-weight-asian="normal" style:font-name-complex="Arial" style:font-size-complex="20pt" style:font-weight-complex="norm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5pt" fo:font-weight="normal" style:font-name-asian="Tahoma" style:font-size-asian="15pt" style:font-weight-asian="normal" style:font-name-complex="Arial" style:font-size-complex="15pt" style:font-weight-complex="normal"/>
    </style:style>
    <style:style style:name="T11" style:family="text">
      <style:text-properties style:font-name="Arial" fo:font-size="15pt" fo:font-weight="normal" officeooo:rsid="0038bb7b" style:font-name-asian="Tahoma" style:font-size-asian="15pt" style:font-weight-asian="normal" style:font-name-complex="Arial" style:font-size-complex="15pt" style:font-weight-complex="normal"/>
    </style:style>
    <style:style style:name="T12" style:family="text">
      <style:text-properties style:font-name="Arial" fo:font-size="15pt" fo:font-weight="bold" style:font-name-asian="Tahoma" style:font-size-asian="15pt" style:font-weight-asian="bold" style:font-name-complex="Arial" style:font-size-complex="15pt" style:font-weight-complex="bold"/>
    </style:style>
    <style:style style:name="T13" style:family="text">
      <style:text-properties style:font-name="Arial" fo:font-size="15pt" fo:font-style="normal" style:text-underline-style="none" fo:font-weight="normal" style:font-name-asian="Tahoma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4" style:family="text">
      <style:text-properties style:font-name="Arial" fo:font-weight="bold" style:font-name-asian="Tahoma" style:font-weight-asian="bold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style:font-name-asian="Tahoma" style:font-name-complex="Arial"/>
    </style:style>
    <style:style style:name="T18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19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20" style:family="text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2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3" style:family="text">
      <style:text-properties style:font-name="Arial" style:text-underline-style="solid" style:text-underline-width="auto" style:text-underline-color="font-color" fo:font-weight="bold" style:font-name-asian="Tahoma" style:font-weight-asian="bold" style:font-name-complex="Arial"/>
    </style:style>
    <style:style style:name="T24" style:family="text">
      <style:text-properties style:font-name="Arial" style:text-underline-style="solid" style:text-underline-width="auto" style:text-underline-color="font-color" fo:font-weight="bold" style:font-name-asian="Tahoma" style:font-weight-asian="bold" style:font-name-complex="Arial" style:font-weight-complex="bold"/>
    </style:style>
    <style:style style:name="T25" style:family="text">
      <style:text-properties style:font-name="Arial" style:text-underline-style="solid" style:text-underline-width="auto" style:text-underline-color="font-color" fo:font-weight="bold" officeooo:rsid="003b7e4e" style:font-name-asian="Tahoma" style:font-weight-asian="bold" style:font-name-complex="Arial" style:font-weight-complex="bold"/>
    </style:style>
    <style:style style:name="T26" style:family="text">
      <style:text-properties style:font-name="Arial" style:text-underline-style="solid" style:text-underline-width="auto" style:text-underline-color="font-color" style:font-name-asian="Tahoma" style:font-name-complex="Arial"/>
    </style:style>
    <style:style style:name="T27" style:family="text">
      <style:text-properties style:font-name="Arial" style:text-underline-style="solid" style:text-underline-width="auto" style:text-underline-color="font-color" style:font-name-complex="Arial"/>
    </style:style>
    <style:style style:name="T28" style:family="text">
      <style:text-properties style:font-name="Arial" style:text-underline-style="solid" style:text-underline-width="auto" style:text-underline-color="font-color" officeooo:rsid="003b7e4e" style:font-name-complex="Arial"/>
    </style:style>
    <style:style style:name="T29" style:family="text">
      <style:text-properties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30" style:family="text">
      <style:text-properties style:font-name="Arial" style:text-underline-style="solid" style:text-underline-width="auto" style:text-underline-color="font-color" fo:font-weight="normal" style:font-name-asian="Tahoma" style:font-weight-asian="normal" style:font-name-complex="Arial" style:font-weight-complex="normal"/>
    </style:style>
    <style:style style:name="T31" style:family="text">
      <style:text-properties style:font-name="Arial" style:text-underline-style="solid" style:text-underline-width="auto" style:text-underline-color="font-color" fo:font-weight="normal" officeooo:rsid="003b7e4e" style:font-name-asian="Tahoma" style:font-weight-asian="normal" style:font-name-complex="Arial" style:font-weight-complex="normal"/>
    </style:style>
    <style:style style:name="T32" style:family="text">
      <style:text-properties style:font-name="Arial" style:text-underline-style="none" fo:font-weight="bold" style:font-weight-asian="bold" style:font-name-complex="Arial" style:font-weight-complex="bold"/>
    </style:style>
    <style:style style:name="T33" style:family="text">
      <style:text-properties style:font-name="Arial" style:text-underline-style="none" style:font-name-complex="Arial"/>
    </style:style>
    <style:style style:name="T34" style:family="text">
      <style:text-properties style:font-name="Arial" style:text-underline-style="none" style:font-name-asian="Tahoma" style:font-name-complex="Arial"/>
    </style:style>
    <style:style style:name="T35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36" style:family="text">
      <style:text-properties style:font-name="Arial" style:text-underline-style="none" fo:font-weight="normal" style:font-name-asian="Tahoma" style:font-weight-asian="normal" style:font-name-complex="Arial" style:font-weight-complex="normal"/>
    </style:style>
    <style:style style:name="T37" style:family="text">
      <style:text-properties style:font-name="Arial" style:text-underline-style="none" fo:font-weight="normal" officeooo:rsid="00274942" style:font-name-asian="Tahoma" style:font-weight-asian="normal" style:font-name-complex="Arial" style:font-weight-complex="normal"/>
    </style:style>
    <style:style style:name="T3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9" style:family="text"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T40" style:family="text">
      <style:text-properties style:font-name="Arial" fo:font-size="12pt" fo:font-weight="bold" style:font-name-asian="Bookman Old Style" style:font-size-asian="12pt" style:font-weight-asian="bold" style:font-name-complex="Arial" style:font-size-complex="12pt" style:font-weight-complex="bold"/>
    </style:style>
    <style:style style:name="T41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4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T44" style:family="text">
      <style:text-properties style:font-name="Arial" fo:font-size="12pt" fo:font-weight="normal" style:font-name-asian="Tahoma" style:font-size-asian="12pt" style:font-weight-asian="normal" style:font-name-complex="Arial" style:font-size-complex="12pt"/>
    </style:style>
    <style:style style:name="T45" style:family="text">
      <style:text-properties style:font-name="Arial" fo:font-size="12pt" fo:font-weight="normal" style:font-name-asian="Tahoma" style:font-size-asian="12pt" style:font-weight-asian="normal" style:font-name-complex="Arial" style:font-size-complex="12pt" style:font-style-complex="italic"/>
    </style:style>
    <style:style style:name="T46" style:family="text">
      <style:text-properties style:font-name="Arial" fo:font-size="12pt" fo:font-weight="normal" style:font-name-asian="Tahoma" style:font-size-asian="12pt" style:font-weight-asian="normal" style:font-name-complex="Arial" style:font-size-complex="12pt" style:font-weight-complex="normal"/>
    </style:style>
    <style:style style:name="T47" style:family="text">
      <style:text-properties style:font-name="Arial" fo:font-size="12pt" fo:font-weight="normal" officeooo:rsid="00274942" style:font-name-asian="Tahoma" style:font-size-asian="12pt" style:font-weight-asian="normal" style:font-name-complex="Arial" style:font-size-complex="12pt" style:font-weight-complex="normal"/>
    </style:style>
    <style:style style:name="T48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49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50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normal"/>
    </style:style>
    <style:style style:name="T51" style:family="text">
      <style:text-properties style:font-name="Arial" fo:font-size="12pt" style:text-underline-style="solid" style:text-underline-width="auto" style:text-underline-color="font-color" style:font-name-asian="Tahoma" style:font-size-asian="12pt" style:font-name-complex="Arial" style:font-size-complex="12pt"/>
    </style:style>
    <style:style style:name="T52" style:family="text">
      <style:text-properties style:font-name="Arial" fo:font-size="12pt" style:text-underline-style="solid" style:text-underline-width="auto" style:text-underline-color="font-color" fo:font-weight="normal" style:font-name-asian="Tahoma" style:font-size-asian="12pt" style:font-weight-asian="normal" style:font-name-complex="Arial" style:font-size-complex="12pt" style:font-weight-complex="normal"/>
    </style:style>
    <style:style style:name="T53" style:family="text">
      <style:text-properties style:font-name="Arial" fo:font-size="12pt" style:font-name-asian="Tahoma" style:font-size-asian="12pt" style:font-name-complex="Arial" style:font-size-complex="12pt"/>
    </style:style>
    <style:style style:name="T54" style:family="text">
      <style:text-properties style:font-name="Arial" fo:font-size="12pt" style:font-size-asian="12pt" style:font-name-complex="Arial" style:font-size-complex="12pt"/>
    </style:style>
    <style:style style:name="T55" style:family="text">
      <style:text-properties style:font-name="Arial" fo:font-size="12pt" style:text-underline-style="none" style:font-size-asian="12pt" style:font-name-complex="Arial" style:font-size-complex="12pt"/>
    </style:style>
    <style:style style:name="T56" style:family="text">
      <style:text-properties style:font-name="Arial" fo:font-size="12pt" style:font-name-asian="Arial" style:font-size-asian="12pt" style:font-name-complex="Arial" style:font-size-complex="12pt"/>
    </style:style>
    <style:style style:name="T57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58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/>
    </style:style>
    <style:style style:name="T59" style:family="text">
      <style:text-properties style:font-name="Arial" fo:font-size="12pt" fo:font-style="italic" fo:font-weight="normal" fo:background-color="#ccffff" loext:char-shading-value="0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60" style:family="text">
      <style:text-properties style:font-name="Arial" fo:font-size="12pt" fo:font-style="italic" fo:font-weight="bold" fo:background-color="#ccffff" loext:char-shading-value="0" style:font-name-asian="Tahoma" style:font-size-asian="12pt" style:font-style-asian="italic" style:font-weight-asian="bold" style:font-name-complex="Arial" style:font-size-complex="12pt" style:font-style-complex="italic" style:font-weight-complex="bold"/>
    </style:style>
    <style:style style:name="T61" style:family="text">
      <style:text-properties style:font-name="Arial" fo:font-size="12pt" fo:font-style="italic" fo:background-color="#cfe7f5" loext:char-shading-value="0" style:font-size-asian="12pt" style:font-style-asian="italic" style:font-name-complex="Arial" style:font-style-complex="italic"/>
    </style:style>
    <style:style style:name="T62" style:family="text">
      <style:text-properties style:font-name="Arial" fo:font-style="italic" fo:font-weight="bold" fo:background-color="#cfe7f5" loext:char-shading-value="0" style:font-style-asian="italic" style:font-weight-asian="bold" style:font-name-complex="Arial" style:font-style-complex="italic" style:font-weight-complex="bold"/>
    </style:style>
    <style:style style:name="T63" style:family="text">
      <style:text-properties style:font-name="Arial" fo:font-style="italic" fo:background-color="#cfe7f5" loext:char-shading-value="0" style:font-style-asian="italic" style:font-name-complex="Arial" style:font-style-complex="italic"/>
    </style:style>
    <style:style style:name="T64" style:family="text">
      <style:text-properties style:font-name="Arial" fo:font-size="13.5pt" fo:font-style="italic" fo:background-color="#cfe7f5" loext:char-shading-value="0" style:font-size-asian="13.5pt" style:font-style-asian="italic" style:font-name-complex="Arial" style:font-style-complex="italic"/>
    </style:style>
    <style:style style:name="T65" style:family="text">
      <style:text-properties style:font-name="Arial" fo:font-size="13pt" fo:font-style="italic" fo:background-color="#cfe7f5" loext:char-shading-value="0" style:font-size-asian="13pt" style:font-style-asian="italic" style:font-name-complex="Arial" style:font-style-complex="italic"/>
    </style:style>
    <style:style style:name="T66" style:family="text">
      <style:text-properties style:font-name="Arial" fo:font-size="11.5pt" fo:font-style="italic" fo:background-color="#cfe7f5" loext:char-shading-value="0" style:font-size-asian="11.5pt" style:font-style-asian="italic" style:font-name-complex="Arial" style:font-style-complex="italic"/>
    </style:style>
    <style:style style:name="T67" style:family="text">
      <style:text-properties style:font-name="Arial" fo:font-weight="normal" style:font-weight-asian="normal" style:font-name-complex="Arial" style:font-weight-complex="normal"/>
    </style:style>
    <style:style style:name="T68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69" style:family="text">
      <style:text-properties fo:color="#000000" loext:opacity="100%" style:font-name="Arial" fo:font-size="12pt" fo:font-weight="bold" style:font-name-asian="Bookman Old Style" style:font-size-asian="12pt" style:font-weight-asian="bold" style:font-name-complex="Arial" style:font-size-complex="12pt" style:font-weight-complex="bold"/>
    </style:style>
    <style:style style:name="T70" style:family="text">
      <style:text-properties fo:color="#000000" loext:opacity="100%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71" style:family="text">
      <style:text-properties fo:color="#000000" loext:opacity="100%" style:font-name="Calibri" fo:font-size="12pt" fo:font-weight="normal" officeooo:rsid="00274942" style:font-size-asian="12pt" style:font-weight-asian="normal" style:font-name-complex="Calibri" style:font-size-complex="12pt" style:font-weight-complex="normal"/>
    </style:style>
    <style:style style:name="T72" style:family="text">
      <style:text-properties fo:color="#000000" loext:opacity="100%" style:font-name="Calibri" fo:font-size="12pt" fo:font-weight="normal" officeooo:rsid="00399375" style:font-size-asian="12pt" style:font-weight-asian="normal" style:font-name-complex="Calibri" style:font-size-complex="12pt" style:font-weight-complex="normal"/>
    </style:style>
    <style:style style:name="T73" style:family="text">
      <style:text-properties fo:color="#000000" loext:opacity="100%" style:font-name="Calibri" fo:font-size="12pt" fo:language="es" fo:country="UY" fo:font-weight="normal" officeooo:rsid="00274942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74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20ad10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75" style:family="text">
      <style:text-properties fo:color="#3333ff" loext:opacity="100%" style:font-name="Arial" style:text-underline-style="none" fo:font-weight="bold" style:font-weight-asian="bold" style:font-name-complex="Arial"/>
    </style:style>
    <style:style style:name="T76" style:family="text">
      <style:text-properties fo:color="#3333ff" loext:opacity="100%" style:font-name="Arial" style:text-underline-style="none" fo:font-weight="bold" officeooo:rsid="00274942" style:font-weight-asian="bold" style:font-name-complex="Arial"/>
    </style:style>
    <style:style style:name="T77" style:family="text">
      <style:text-properties fo:color="#3333ff" loext:opacity="100%" style:font-name="Arial" fo:language="es" fo:country="UY" style:text-underline-style="none" fo:font-weight="bold" officeooo:rsid="00274942" style:font-name-asian="Times New Roman" style:language-asian="zh" style:country-asian="CN" style:font-weight-asian="bold" style:font-name-complex="Arial" style:language-complex="ar" style:country-complex="SA"/>
    </style:style>
    <style:style style:name="T78" style:family="text">
      <style:text-properties fo:color="#3333ff" loext:opacity="100%" style:font-name="Arial" fo:font-size="20pt" style:text-underline-style="none" fo:font-weight="bold" style:font-size-asian="20pt" style:font-weight-asian="bold" style:font-name-complex="Arial" style:font-size-complex="20pt"/>
    </style:style>
    <style:style style:name="T79" style:family="text">
      <style:text-properties fo:color="#3333ff" loext:opacity="100%" style:font-name="Arial" fo:font-size="20pt" style:text-underline-style="none" fo:font-weight="bold" officeooo:rsid="00274942" style:font-size-asian="20pt" style:font-weight-asian="bold" style:font-name-complex="Arial" style:font-size-complex="20pt"/>
    </style:style>
    <style:style style:name="T80" style:family="text">
      <style:text-properties fo:color="#3333ff" loext:opacity="100%" style:font-name="Arial" fo:font-size="24pt" style:text-underline-style="none" fo:font-weight="bold" style:font-size-asian="24pt" style:font-weight-asian="bold" style:font-name-complex="Arial" style:font-size-complex="24pt"/>
    </style:style>
    <style:style style:name="T81" style:family="text">
      <style:text-properties fo:color="#3333ff" loext:opacity="100%" style:font-name="Arial" fo:font-size="24pt" style:text-underline-style="none" fo:font-weight="bold" officeooo:rsid="00274942" style:font-size-asian="24pt" style:font-weight-asian="bold" style:font-name-complex="Arial" style:font-size-complex="24pt"/>
    </style:style>
    <style:style style:name="T82" style:family="text">
      <style:text-properties style:use-window-font-color="true" loext:opacity="0%" style:font-name="Arial" style:text-underline-style="none" fo:font-weight="bold" style:font-weight-asian="bold" style:font-name-complex="Arial"/>
    </style:style>
    <style:style style:name="T83" style:family="text">
      <style:text-properties style:use-window-font-color="true" loext:opacity="0%" style:font-name="Arial" fo:font-size="12pt" fo:language="es" fo:country="UY" fo:font-weight="bold" officeooo:rsid="0020ad10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4" style:family="text">
      <style:text-properties style:use-window-font-color="true" loext:opacity="0%" style:font-name="Arial" fo:font-size="12pt" fo:language="es" fo:country="UY" fo:font-weight="bold" officeooo:rsid="00255474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5" style:family="text">
      <style:text-properties style:use-window-font-color="true" loext:opacity="0%" style:font-name="Arial" fo:font-size="12pt" fo:language="es" fo:country="UY" fo:font-weight="bold" officeooo:rsid="00274942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6" style:family="text">
      <style:text-properties style:use-window-font-color="true" loext:opacity="0%" style:font-name="Arial" fo:font-size="20pt" fo:language="es" fo:country="UY" fo:font-weight="bold" officeooo:rsid="0038bb7b" style:font-name-asian="Times New Roman" style:font-size-asian="20pt" style:language-asian="zh" style:country-asian="CN" style:font-weight-asian="bold" style:font-name-complex="Arial" style:font-size-complex="20pt" style:language-complex="ar" style:country-complex="SA"/>
    </style:style>
    <style:style style:name="T87" style:family="text">
      <style:text-properties style:use-window-font-color="true" loext:opacity="0%" style:text-outline="false" style:text-line-through-style="none" style:text-line-through-type="none" style:font-name="Arial" fo:font-size="12pt" fo:language="es" fo:country="UY" fo:font-style="normal" fo:text-shadow="none" style:text-underline-style="none" fo:font-weight="bold" officeooo:rsid="0020ad10" style:font-name-asian="Arial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88" style:family="text">
      <style:text-properties style:use-window-font-color="true" loext:opacity="0%" fo:language="es" fo:country="UY" fo:font-weight="bold" officeooo:rsid="00399375" style:font-name-asian="Times New Roman" style:language-asian="zh" style:country-asian="CN" style:font-weight-asian="bold" style:language-complex="ar" style:country-complex="SA"/>
    </style:style>
    <style:style style:name="T89" style:family="text">
      <style:text-properties officeooo:rsid="00236f31"/>
    </style:style>
    <style:style style:name="T90" style:family="text">
      <style:text-properties officeooo:rsid="00274942"/>
    </style:style>
    <style:style style:name="T91" style:family="text">
      <style:text-properties officeooo:rsid="002aa579"/>
    </style:style>
    <style:style style:name="T92" style:family="text">
      <style:text-properties officeooo:rsid="002d5d84"/>
    </style:style>
    <style:style style:name="T93" style:family="text">
      <style:text-properties officeooo:rsid="00348882"/>
    </style:style>
    <style:style style:name="T94" style:family="text">
      <style:text-properties officeooo:rsid="0038bb7b"/>
    </style:style>
    <style:style style:name="T95" style:family="text">
      <style:text-properties officeooo:rsid="00399375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4pt solid #ff0000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6e905" draw:textarea-horizontal-align="justify" draw:textarea-vertical-align="middle" draw:auto-grow-height="false" fo:min-height="4.681cm" fo:min-width="16.984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s/></text:p>
      <text:p text:style-name="P44"/>
      <text:p text:style-name="P45"/>
      <text:p text:style-name="P103">COMPRA DIRECTA </text:p>
      <text:p text:style-name="P45"/>
      <text:p text:style-name="P58"><text:span text:style-name="T7">PUBLICACIÓN</text:span><text:span text:style-name="T8"> </text:span><text:span text:style-name="T7">N°</text:span><text:span text:style-name="T6"> </text:span><text:span text:style-name="T86">169/2022</text:span></text:p>
      <text:p text:style-name="P47"/>
      <text:p text:style-name="P55">TICKET: <text:span text:style-name="T94">4266</text:span></text:p>
      <text:p text:style-name="P49"/>
      <text:p text:style-name="P52"/>
      <text:p text:style-name="P52"/>
      <text:p text:style-name="P50">OBJETO DE COMPRA:</text:p>
      <text:p text:style-name="P74">MATERIALES VARIOS PARA INTENDENCIA <text:span text:style-name="T95">(PARA STOCK)</text:span></text:p>
      <text:p text:style-name="P52"/>
      <text:p text:style-name="P54"/>
      <text:p text:style-name="P53"/>
      <text:p text:style-name="P51">SERVICIO SOLICITANTE:</text:p>
      <text:p text:style-name="P75">PROVEEDURIA</text:p>
      <text:p text:style-name="P52"/>
      <text:p text:style-name="P52"/>
      <text:p text:style-name="P47"/>
      <text:p text:style-name="P47"/>
      <text:p text:style-name="P56">PLAZO DE ENTREGA DE OFERTAS:</text:p>
      <text:p text:style-name="P59"><text:span text:style-name="T13">DÍA: </text:span><text:span text:style-name="T10"><text:s/></text:span><text:span text:style-name="T11">06/07/2022</text:span><text:span text:style-name="T10"> <text:s text:c="3"/>HORA: </text:span><text:span text:style-name="T11">12:00</text:span><text:span text:style-name="T12"> 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6"><draw:frame draw:style-name="fr1" draw:name="Marco1" text:anchor-type="char" svg:x="-0.071cm" svg:y="0.034cm" svg:width="15.212cm" svg:height="4.717cm" draw:z-index="18"><draw:text-box><text:p text:style-name="P5"/></draw:text-box></draw:frame></text:p>
      <text:p text:style-name="P7">ATENCIÓN:</text:p>
      <text:p text:style-name="P8"/>
      <text:p text:style-name="P6"><text:span text:style-name="T19">SEGÚN LO ESTABLECIDO EN EL</text:span><text:span text:style-name="T18"> </text:span><text:span text:style-name="T20">ARTÍCULO 46</text:span><text:span text:style-name="T18"> </text:span><text:span text:style-name="T19">DEL TOCAF SE DEBE PRESENTAR LA DECLARACIÓN JURADA COMPLETA</text:span><text:span text:style-name="T18"> ANEXO 1 – OPCIÓN 1 </text:span><text:span text:style-name="T19">O</text:span><text:span text:style-name="T18"> ANEXO 1 – OPCIÓN 2 </text:span><text:span text:style-name="T19">SEGÚN CORRESPONDA.</text:span></text:p>
      <text:p text:style-name="P8"/>
      <text:p text:style-name="P8">ENCUENTRAN LOS MODELOS PARA LLENAR EN LA ÚLTIMA PÁGINA DE ESTE PLIEGO</text:p>
      <text:p text:style-name="P9"/>
      <text:p text:style-name="P11"/>
      <text:p text:style-name="P11"/>
      <text:p text:style-name="P12"><text:span text:style-name="T16">1) </text:span><text:span text:style-name="T22">SE</text:span><text:span text:style-name="T24"> </text:span><text:span text:style-name="T22">SOLICITA</text:span><text:span text:style-name="T24"> </text:span><text:span text:style-name="T25">COTIZACIÓN DE ACUERDO A LAS ESPECIFICACIONES DEL CUADRO A CONTINUACIÓN: 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04">ÍTEM</text:p>
          </table:table-cell>
          <table:table-cell table:style-name="Tabla1.A1" office:value-type="string">
            <text:p text:style-name="P104">CANTIDAD HASTA</text:p>
          </table:table-cell>
          <table:table-cell table:style-name="Tabla1.A1" office:value-type="string">
            <text:p text:style-name="P104">UNIDAD MEDIDA</text:p>
          </table:table-cell>
          <table:table-cell table:style-name="Tabla1.D1" office:value-type="string">
            <text:p text:style-name="P104">DESCRIPCIÓN</text:p>
          </table:table-cell>
        </table:table-row>
        <table:table-row table:style-name="Tabla1.1">
          <table:table-cell table:style-name="Tabla1.A2" office:value-type="string">
            <text:p text:style-name="P108">1</text:p>
          </table:table-cell>
          <table:table-cell table:style-name="Tabla1.A2" office:value-type="string">
            <text:p text:style-name="P96">20</text:p>
          </table:table-cell>
          <table:table-cell table:style-name="Tabla1.A2" office:value-type="string">
            <text:p text:style-name="P107">UNIDAD</text:p>
          </table:table-cell>
          <table:table-cell table:style-name="Tabla1.D2" office:value-type="string">
            <text:p text:style-name="P99">Pomo con llave</text:p>
          </table:table-cell>
        </table:table-row>
        <table:table-row table:style-name="Tabla1.1">
          <table:table-cell table:style-name="Tabla1.A3" office:value-type="string">
            <text:p text:style-name="P109">2</text:p>
          </table:table-cell>
          <table:table-cell table:style-name="Tabla1.A3" office:value-type="string">
            <text:p text:style-name="P98">1<text:span text:style-name="T93">0</text:span></text:p>
          </table:table-cell>
          <table:table-cell table:style-name="Tabla1.A3" office:value-type="string">
            <text:p text:style-name="P106">UNIDAD</text:p>
          </table:table-cell>
          <table:table-cell table:style-name="Tabla1.D3" office:value-type="string">
            <text:p text:style-name="P101">Cerrojo tipo STAR 501 HN</text:p>
          </table:table-cell>
        </table:table-row>
        <table:table-row table:style-name="Tabla1.1">
          <table:table-cell table:style-name="Tabla1.A3" office:value-type="string">
            <text:p text:style-name="P109">3</text:p>
          </table:table-cell>
          <table:table-cell table:style-name="Tabla1.A3" office:value-type="string">
            <text:p text:style-name="P97">20</text:p>
          </table:table-cell>
          <table:table-cell table:style-name="Tabla1.A3" office:value-type="string">
            <text:p text:style-name="P106">UNIDAD</text:p>
          </table:table-cell>
          <table:table-cell table:style-name="Tabla1.D3" office:value-type="string">
            <text:p text:style-name="P101">Pomo con llavin</text:p>
          </table:table-cell>
        </table:table-row>
        <table:table-row table:style-name="Tabla1.1">
          <table:table-cell table:style-name="Tabla1.A3" office:value-type="string">
            <text:p text:style-name="P109">4</text:p>
          </table:table-cell>
          <table:table-cell table:style-name="Tabla1.A3" office:value-type="string">
            <text:p text:style-name="P97">20</text:p>
          </table:table-cell>
          <table:table-cell table:style-name="Tabla1.A3" office:value-type="string">
            <text:p text:style-name="P106">UNIDAD</text:p>
          </table:table-cell>
          <table:table-cell table:style-name="Tabla1.D3" office:value-type="string">
            <text:p text:style-name="P101">Pomo cilíndrico ciego acero inoxidable satinado industrial</text:p>
          </table:table-cell>
        </table:table-row>
        <table:table-row table:style-name="Tabla1.1">
          <table:table-cell table:style-name="Tabla1.A3" office:value-type="string">
            <text:p text:style-name="P109">5</text:p>
          </table:table-cell>
          <table:table-cell table:style-name="Tabla1.A3" office:value-type="string">
            <text:p text:style-name="P97">13</text:p>
          </table:table-cell>
          <table:table-cell table:style-name="Tabla1.A3" office:value-type="string">
            <text:p text:style-name="P105">UNIDAD</text:p>
          </table:table-cell>
          <table:table-cell table:style-name="Tabla1.D3" office:value-type="string">
            <text:p text:style-name="P100">Candado de bronce 60mm</text:p>
          </table:table-cell>
        </table:table-row>
        <table:table-row table:style-name="Tabla1.1">
          <table:table-cell table:style-name="Tabla1.A3" office:value-type="string">
            <text:p text:style-name="P109">6</text:p>
          </table:table-cell>
          <table:table-cell table:style-name="Tabla1.A3" office:value-type="string">
            <text:p text:style-name="P97">66</text:p>
          </table:table-cell>
          <table:table-cell table:style-name="Tabla1.A3" office:value-type="string">
            <text:p text:style-name="P105">UNIDAD</text:p>
          </table:table-cell>
          <table:table-cell table:style-name="Tabla1.D3" office:value-type="string">
            <text:p text:style-name="P100">Pomos ciegos</text:p>
          </table:table-cell>
        </table:table-row>
      </table:table>
      <text:p text:style-name="P10"/>
      <text:p text:style-name="P28">Requisitos generales para todos los productos: </text:p>
      <text:p text:style-name="P29">- Especificar marca y modelo del producto.</text:p>
      <text:p text:style-name="P29">- Especificar Garantía</text:p>
      <text:p text:style-name="P29">- Entrega inmediata.</text:p>
      <text:p text:style-name="P29">- Presentar Foto o catalogo (online)</text:p>
      <text:p text:style-name="P102"><draw:custom-shape text:anchor-type="paragraph" draw:z-index="19" draw:name="Forma1" draw:style-name="gr1" draw:text-style-name="P115" svg:width="17.49cm" svg:height="5.187cm" svg:x="-0.875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1">Por consultas sobre los items a cotizar dirigirse a </text:p>
      <text:p text:style-name="P13"><text:span text:style-name="Internet_20_link"><text:span text:style-name="T81">proveeduria</text:span></text:span><text:a xlink:type="simple" xlink:href="mailto:ana.duarte@asse.com.uy" text:style-name="Internet_20_link" text:visited-style-name="Visited_20_Internet_20_Link"><text:span text:style-name="Internet_20_link"><text:span text:style-name="T80">.saintbois@asse.com.uy</text:span></text:span></text:a><text:span text:style-name="T80"> </text:span></text:p>
      <text:p text:style-name="P112"><text:span text:style-name="T75">2322 8080 </text:span><text:span text:style-name="T82">interno </text:span><text:span text:style-name="T75">11</text:span><text:span text:style-name="T77">8</text:span></text:p>
      <text:p text:style-name="P10"><text:soft-page-break/></text:p>
      <text:p text:style-name="P94">MANTENIMIENTO DE OFERTA <text:span text:style-name="T88">90</text:span> DÍAS</text:p>
      <text:p text:style-name="P94">CANTIDADES ESTIMADAS PARA <text:span text:style-name="T95">2</text:span> MESES SIN OBLIGACIÓN DE COMPRA.</text:p>
      <text:p text:style-name="P93"><text:span text:style-name="T50">2) FORMA DE COTIZAR</text:span><text:span text:style-name="T38">:</text:span><text:span text:style-name="T39"> </text:span></text:p>
      <text:p text:style-name="P43"><text:span text:style-name="T33">- Precios</text:span><text:span text:style-name="T34"> </text:span><text:span text:style-name="T33">unitarios</text:span><text:span text:style-name="T34"> </text:span><text:span text:style-name="T33">por</text:span><text:span text:style-name="T34"> </text:span><text:span text:style-name="T33">ítem.</text:span></text:p>
      <text:p text:style-name="P14"><text:span text:style-name="T43">- Se</text:span><text:span text:style-name="T45"> </text:span><text:span text:style-name="T43">deberá</text:span><text:span text:style-name="T45"> </text:span><text:span text:style-name="T43">cotizar</text:span><text:span text:style-name="T45"> </text:span><text:span text:style-name="T43">en</text:span><text:span text:style-name="T45"> </text:span><text:span text:style-name="T43">moneda</text:span><text:span text:style-name="T45"> </text:span><text:span text:style-name="T43">nacional,</text:span><text:span text:style-name="T45"> </text:span><text:span text:style-name="T43">sin</text:span><text:span text:style-name="T45"> </text:span><text:span text:style-name="T43">impuestos,</text:span><text:span text:style-name="T45"> </text:span><text:span text:style-name="T43">detallándose</text:span><text:span text:style-name="T45"> </text:span><text:span text:style-name="T43">los</text:span><text:span text:style-name="T45"> </text:span><text:span text:style-name="T43">mismos</text:span><text:span text:style-name="T45"> </text:span><text:span text:style-name="T43">en</text:span><text:span text:style-name="T45"> <text:s text:c="4"/></text:span><text:span text:style-name="T43">forma</text:span><text:span text:style-name="T45"> </text:span><text:span text:style-name="T43">separada</text:span><text:span text:style-name="T41">.</text:span><text:span text:style-name="T53"> </text:span></text:p>
      <text:p text:style-name="P14"><text:span text:style-name="T41">- Los</text:span><text:span text:style-name="T44"> </text:span><text:span text:style-name="T41">oferentes</text:span><text:span text:style-name="T44"> </text:span><text:span text:style-name="T41">podrán</text:span><text:span text:style-name="T44"> </text:span><text:span text:style-name="T41">proponer</text:span><text:span text:style-name="T44"> </text:span><text:span text:style-name="T41">variantes</text:span><text:span text:style-name="T44"> </text:span><text:span text:style-name="T41">a</text:span><text:span text:style-name="T44"> </text:span><text:span text:style-name="T41">las</text:span><text:span text:style-name="T44"> </text:span><text:span text:style-name="T41">condiciones</text:span><text:span text:style-name="T44"> </text:span><text:span text:style-name="T41">que</text:span><text:span text:style-name="T44"> </text:span><text:span text:style-name="T41">figuran</text:span><text:span text:style-name="T44"> </text:span><text:span text:style-name="T41">en</text:span><text:span text:style-name="T44"> </text:span><text:span text:style-name="T41">este</text:span><text:span text:style-name="T44"> </text:span><text:span text:style-name="T41">pliego</text:span><text:span text:style-name="T44"> </text:span><text:span text:style-name="T41">reservándose</text:span><text:span text:style-name="T44"> </text:span><text:span text:style-name="T41">la</text:span><text:span text:style-name="T44"> </text:span><text:span text:style-name="T41">Administración</text:span><text:span text:style-name="T44"> </text:span><text:span text:style-name="T41">el</text:span><text:span text:style-name="T44"> </text:span><text:span text:style-name="T41">derecho</text:span><text:span text:style-name="T44"> </text:span><text:span text:style-name="T41">de</text:span><text:span text:style-name="T44"> </text:span><text:span text:style-name="T41">aceptarlas</text:span><text:span text:style-name="T44"> </text:span><text:span text:style-name="T41">total</text:span><text:span text:style-name="T44"> </text:span><text:span text:style-name="T41">o</text:span><text:span text:style-name="T44"> </text:span><text:span text:style-name="T41">parcialmente.</text:span></text:p>
      <text:p text:style-name="P76"><text:span text:style-name="T15">NO</text:span><text:span text:style-name="T14"> </text:span><text:span text:style-name="T15">SE</text:span><text:span text:style-name="T14"> </text:span><text:span text:style-name="T15">ACEPTARÁN</text:span><text:span text:style-name="T14"> <text:s/></text:span><text:span text:style-name="T15">OFERTAS</text:span><text:span text:style-name="T14"> </text:span><text:span text:style-name="T15">QUE</text:span><text:span text:style-name="T14"> </text:span><text:span text:style-name="T15">ESTABLEZCAN</text:span><text:span text:style-name="T14"> </text:span><text:span text:style-name="T15">INTERESES</text:span><text:span text:style-name="T14"> </text:span><text:span text:style-name="T15">POR</text:span><text:span text:style-name="T14"> </text:span><text:span text:style-name="T15">MORA.</text:span></text:p>
      <text:p text:style-name="P77"/>
      <text:p text:style-name="P86"><text:span text:style-name="T50">3) ACLARACIONES</text:span><text:span text:style-name="T38">:</text:span><text:span text:style-name="T46"> </text:span></text:p>
      <text:p text:style-name="P88"/>
      <text:p text:style-name="P86"><text:span text:style-name="T42">- Cuando</text:span><text:span text:style-name="T46"> </text:span><text:span text:style-name="T42">corresponda,</text:span><text:span text:style-name="T46"> </text:span><text:span text:style-name="T42">en</text:span><text:span text:style-name="T46"> </text:span><text:span text:style-name="T42">la</text:span><text:span text:style-name="T46"> </text:span><text:span text:style-name="T42">oferta</text:span><text:span text:style-name="T46"> </text:span><text:span text:style-name="T42">deberá</text:span><text:span text:style-name="T46"> </text:span><text:span text:style-name="T42">establecerse:</text:span><text:span text:style-name="T46"> </text:span><text:span text:style-name="T42">presentación,</text:span><text:span text:style-name="T44"> </text:span><text:span text:style-name="T41">marca</text:span><text:span text:style-name="T44"> <text:s/></text:span><text:span text:style-name="T41">u</text:span><text:span text:style-name="T44"> </text:span><text:span text:style-name="T41">otra</text:span><text:span text:style-name="T44"> </text:span><text:span text:style-name="T41">aclaración</text:span><text:span text:style-name="T44"> </text:span><text:span text:style-name="T41">de</text:span><text:span text:style-name="T44"> </text:span><text:span text:style-name="T41">los</text:span><text:span text:style-name="T44"> </text:span><text:span text:style-name="T41">artículos</text:span><text:span text:style-name="T44"> </text:span><text:span text:style-name="T41">ofertados,</text:span><text:span text:style-name="T44"> </text:span><text:span text:style-name="T41">vencimiento.</text:span><text:span text:style-name="T44"> </text:span></text:p>
      <text:p text:style-name="P86"><text:span text:style-name="T41">- Establecer</text:span><text:span text:style-name="T44"> </text:span><text:span text:style-name="T41">plazo</text:span><text:span text:style-name="T44"> </text:span><text:span text:style-name="T41">de</text:span><text:span text:style-name="T44"> </text:span><text:span text:style-name="T41">entrega</text:span><text:span text:style-name="T44"> </text:span><text:span text:style-name="T41">de</text:span><text:span text:style-name="T44"> </text:span><text:span text:style-name="T41">mercadería</text:span><text:span text:style-name="T44"> </text:span><text:span text:style-name="T41">o</text:span><text:span text:style-name="T44"> </text:span><text:span text:style-name="T41">prestación</text:span><text:span text:style-name="T44"> </text:span><text:span text:style-name="T41">del</text:span><text:span text:style-name="T44"> </text:span><text:span text:style-name="T41">servicio.</text:span></text:p>
      <text:p text:style-name="P86"><text:span text:style-name="T41">- La</text:span><text:span text:style-name="T44"> </text:span><text:span text:style-name="T41">Administración</text:span><text:span text:style-name="T44"> </text:span><text:span text:style-name="T41">se</text:span><text:span text:style-name="T44"> </text:span><text:span text:style-name="T41">reserva</text:span><text:span text:style-name="T44"> </text:span><text:span text:style-name="T41">el</text:span><text:span text:style-name="T44"> </text:span><text:span text:style-name="T41">derecho</text:span><text:span text:style-name="T44"> </text:span><text:span text:style-name="T41">a</text:span><text:span text:style-name="T44"> </text:span><text:span text:style-name="T41">solicitar</text:span><text:span text:style-name="T44"> </text:span><text:span text:style-name="T41">material</text:span><text:span text:style-name="T44"> </text:span><text:span text:style-name="T41">informativo</text:span><text:span text:style-name="T44"> </text:span><text:span text:style-name="T41">de</text:span><text:span text:style-name="T44"> </text:span><text:span text:style-name="T41">los</text:span><text:span text:style-name="T44"> </text:span><text:span text:style-name="T41">productos/artículos</text:span><text:span text:style-name="T44"> </text:span><text:span text:style-name="T41">ofertados</text:span><text:span text:style-name="T54">.</text:span></text:p>
      <text:p text:style-name="P88"/>
      <text:p text:style-name="P43"><text:span text:style-name="T21">4) LUGAR</text:span><text:span text:style-name="T23"> </text:span><text:span text:style-name="T21">DE</text:span><text:span text:style-name="T23"> </text:span><text:span text:style-name="T21">ENTREGA</text:span><text:span text:style-name="T23"> </text:span><text:span text:style-name="T21">DE</text:span><text:span text:style-name="T23"> </text:span><text:span text:style-name="T21">MERCADERÍA</text:span><text:span text:style-name="T23"> </text:span><text:span text:style-name="T21">O</text:span><text:span text:style-name="T23"> </text:span><text:span text:style-name="T21">PRESTACIÓN</text:span><text:span text:style-name="T23"> </text:span><text:span text:style-name="T21">DEL</text:span><text:span text:style-name="T23"> </text:span><text:span text:style-name="T21">SERVICIO</text:span><text:span text:style-name="T15">:</text:span><text:span text:style-name="T14"> </text:span></text:p>
      <text:p text:style-name="P43"><text:span text:style-name="T9">- Las</text:span><text:span text:style-name="T17"> </text:span><text:span text:style-name="T9">entregas</text:span><text:span text:style-name="T17"> </text:span><text:span text:style-name="T9">de</text:span><text:span text:style-name="T17"> </text:span><text:span text:style-name="T9">las</text:span><text:span text:style-name="T17"> </text:span><text:span text:style-name="T9">cantidades</text:span><text:span text:style-name="T17"> </text:span><text:span text:style-name="T9">adjudicadas</text:span><text:span text:style-name="T17"> </text:span><text:span text:style-name="T9">en</text:span><text:span text:style-name="T17"> </text:span><text:span text:style-name="T9">los</text:span><text:span text:style-name="T17"> </text:span><text:span text:style-name="T9">Ítems</text:span><text:span text:style-name="T17"> </text:span><text:span text:style-name="T9">correspondientes</text:span><text:span text:style-name="T17"> </text:span><text:span text:style-name="T9">serán</text:span><text:span text:style-name="T17"> </text:span><text:span text:style-name="T9">a</text:span><text:span text:style-name="T17"> </text:span><text:span text:style-name="T9">demanda</text:span><text:span text:style-name="T17"> </text:span><text:span text:style-name="T9">del</text:span><text:span text:style-name="T17"> Hospital Dr. Gustavo Saint Bois</text:span><text:span text:style-name="T9">,</text:span><text:span text:style-name="T17"> </text:span><text:span text:style-name="T9">y</text:span><text:span text:style-name="T17"> </text:span><text:span text:style-name="T9">la</text:span><text:span text:style-name="T17"> </text:span><text:span text:style-name="T9">entrega</text:span><text:span text:style-name="T17"> </text:span><text:span text:style-name="T9">se</text:span><text:span text:style-name="T17"> </text:span><text:span text:style-name="T9">realizará</text:span><text:span text:style-name="T17"> </text:span><text:span text:style-name="T9">en</text:span><text:span text:style-name="T17"> </text:span><text:span text:style-name="T9">el</text:span><text:span text:style-name="T17"> </text:span><text:span text:style-name="T9">lugar</text:span><text:span text:style-name="T17"> </text:span><text:span text:style-name="T9">que</text:span><text:span text:style-name="T17"> </text:span><text:span text:style-name="T9">establezca</text:span><text:span text:style-name="T17"> </text:span><text:span text:style-name="T9">la</text:span><text:span text:style-name="T17"> </text:span><text:span text:style-name="T9">orden</text:span><text:span text:style-name="T17"> </text:span><text:span text:style-name="T9">de</text:span><text:span text:style-name="T17"> </text:span><text:span text:style-name="T9">compra,</text:span><text:span text:style-name="T17"> </text:span><text:span text:style-name="T9">servicio</text:span><text:span text:style-name="T17"> </text:span><text:span text:style-name="T35">solicitante</text:span><text:span text:style-name="T36">: </text:span><text:span text:style-name="T37">PROVEEDURIA</text:span><text:span text:style-name="T36">.</text:span></text:p>
      <text:p text:style-name="P43"><text:span text:style-name="T17">- <text:s/></text:span><text:span text:style-name="T9">Las</text:span><text:span text:style-name="T17"> </text:span><text:span text:style-name="T9">cantidades</text:span><text:span text:style-name="T17"> </text:span><text:span text:style-name="T9">solicitadas,</text:span><text:span text:style-name="T17"> </text:span><text:span text:style-name="T9">son</text:span><text:span text:style-name="T17"> </text:span><text:span text:style-name="T9">al</text:span><text:span text:style-name="T17"> </text:span><text:span text:style-name="T9">sólo</text:span><text:span text:style-name="T17"> </text:span><text:span text:style-name="T9">efecto</text:span><text:span text:style-name="T17"> </text:span><text:span text:style-name="T9">de</text:span><text:span text:style-name="T17"> </text:span><text:span text:style-name="T9">la</text:span><text:span text:style-name="T17"> </text:span><text:span text:style-name="T9">estimación</text:span><text:span text:style-name="T17"> </text:span><text:span text:style-name="T9">del</text:span><text:span text:style-name="T17"> </text:span><text:span text:style-name="T9">oferente,</text:span><text:span text:style-name="T17"> </text:span><text:span text:style-name="T9">no</text:span><text:span text:style-name="T17"> </text:span><text:span text:style-name="T9">generando</text:span><text:span text:style-name="T17"> </text:span><text:span text:style-name="T9">las</text:span><text:span text:style-name="T17"> </text:span><text:span text:style-name="T9">mismas</text:span><text:span text:style-name="T17"> </text:span><text:span text:style-name="T9">obligación</text:span><text:span text:style-name="T17"> </text:span><text:span text:style-name="T9">de</text:span><text:span text:style-name="T17"> </text:span><text:span text:style-name="T9">compra</text:span><text:span text:style-name="T17"> </text:span><text:span text:style-name="T9">por</text:span><text:span text:style-name="T17"> </text:span><text:span text:style-name="T9">parte</text:span><text:span text:style-name="T17"> </text:span><text:span text:style-name="T9">del Hospital Dr. Gustavo Saint Bois.</text:span></text:p>
      <text:p text:style-name="P48"/>
      <text:p text:style-name="P15"><text:span text:style-name="T42">Para poder cotizar el oferente deberá estar ingresado en el Registro Único de Proveedores del Estado </text:span><text:span text:style-name="T38">RUPE</text:span><text:span text:style-name="T42">, conforme a lo dispuesto por el Decreto del Poder Ejecutivo N° 155/013 de 21 de mayo de 2013. </text:span></text:p>
      <text:p text:style-name="P113"/>
      <text:p text:style-name="P114"/>
      <text:p text:style-name="P87"><text:span text:style-name="T49">5) ADJUDICACIÓN</text:span><text:span text:style-name="T55">:</text:span></text:p>
      <text:p text:style-name="P87"><text:span text:style-name="T48"><text:line-break/></text:span><text:span text:style-name="T41">La</text:span><text:span text:style-name="T48"> </text:span><text:span text:style-name="T41">Administración</text:span><text:span text:style-name="T48"> </text:span><text:span text:style-name="T41">de</text:span><text:span text:style-name="T48"> </text:span><text:span text:style-name="T41">este</text:span><text:span text:style-name="T48"> </text:span><text:span text:style-name="T41">Centro</text:span><text:span text:style-name="T48"> </text:span><text:span text:style-name="T41">Hospitalario</text:span><text:span text:style-name="T48"> </text:span><text:span text:style-name="T41">verificará</text:span><text:span text:style-name="T48"> </text:span><text:span text:style-name="T54">previo</text:span><text:span text:style-name="T56"> </text:span><text:span text:style-name="T54">a</text:span><text:span text:style-name="T56"> </text:span><text:span text:style-name="T54">la</text:span><text:span text:style-name="T56"> </text:span><text:span text:style-name="T54">ADJUDICACIÓN</text:span><text:span text:style-name="T48"> </text:span><text:span text:style-name="T41">que</text:span><text:span text:style-name="T48"> </text:span><text:span text:style-name="T41">el</text:span><text:span text:style-name="T48"> </text:span><text:span text:style-name="T41">Proveedor</text:span><text:span text:style-name="T48"> </text:span><text:span text:style-name="T41">este</text:span><text:span text:style-name="T48"> </text:span><text:span text:style-name="T54">ACTIVO</text:span><text:span text:style-name="T56"> </text:span><text:span text:style-name="T54">EN</text:span><text:span text:style-name="T56"> </text:span><text:span text:style-name="T54">RUPE</text:span><text:span text:style-name="T41">.</text:span><text:span text:style-name="T48"> </text:span><text:span text:style-name="T57">Se</text:span><text:span text:style-name="T58"> </text:span><text:span text:style-name="T57">recomienda</text:span><text:span text:style-name="T58"> </text:span><text:span text:style-name="T57">(dada</text:span><text:span text:style-name="T58"> </text:span><text:span text:style-name="T57">la</text:span><text:span text:style-name="T58"> </text:span><text:span text:style-name="T57">agilidad</text:span><text:span text:style-name="T58"> </text:span><text:span text:style-name="T57">del</text:span><text:span text:style-name="T58"> procedimiento</text:span><text:span text:style-name="T57">)</text:span><text:span text:style-name="T58"> </text:span><text:span text:style-name="T57">avanzar</text:span><text:span text:style-name="T58"> </text:span><text:span text:style-name="T57">rápidamente</text:span><text:span text:style-name="T58"> </text:span><text:span text:style-name="T57">con</text:span><text:span text:style-name="T58"> </text:span><text:span text:style-name="T57">el</text:span><text:span text:style-name="T58"> </text:span><text:span text:style-name="T57">cumplimiento</text:span><text:span text:style-name="T58"> </text:span><text:span text:style-name="T57">de</text:span><text:span text:style-name="T58"> </text:span><text:span text:style-name="T57">todo</text:span><text:span text:style-name="T58"> </text:span><text:span text:style-name="T57">el</text:span><text:span text:style-name="T58"> </text:span><text:span text:style-name="T57">trámite</text:span><text:span text:style-name="T58"> </text:span><text:span text:style-name="T57">de</text:span><text:span text:style-name="T58"> </text:span><text:span text:style-name="T57">inscripción</text:span><text:span text:style-name="T58"> </text:span><text:span text:style-name="T57">en</text:span><text:span text:style-name="T58"> </text:span><text:span text:style-name="T57">caso</text:span><text:span text:style-name="T58"> </text:span><text:span text:style-name="T57">de</text:span><text:span text:style-name="T58"> </text:span><text:span text:style-name="T57">cotizar</text:span><text:span text:style-name="T58"> </text:span><text:span text:style-name="T57">para</text:span><text:span text:style-name="T58"> </text:span><text:span text:style-name="T57">este</text:span><text:span text:style-name="T58"> </text:span><text:span text:style-name="T57">llamado</text:span><text:span text:style-name="T41">.</text:span><text:span text:style-name="T48"> <text:s/></text:span><text:span text:style-name="T41">Si</text:span><text:span text:style-name="T48"> </text:span><text:span text:style-name="T41">al</text:span><text:span text:style-name="T48"> </text:span><text:span text:style-name="T41">momento</text:span><text:span text:style-name="T48"> </text:span><text:span text:style-name="T41">de</text:span><text:span text:style-name="T48"> </text:span><text:span text:style-name="T41">la</text:span><text:span text:style-name="T48"> </text:span><text:span text:style-name="T41">adjudicación,</text:span><text:span text:style-name="T48"> </text:span><text:span text:style-name="T41">el</text:span><text:span text:style-name="T48"> </text:span><text:span text:style-name="T41">proveedor</text:span><text:span text:style-name="T48"> </text:span><text:span text:style-name="T41">que</text:span><text:span text:style-name="T48"> </text:span><text:span text:style-name="T41">resulte</text:span><text:span text:style-name="T48"> </text:span><text:span text:style-name="T41">adjudicatario</text:span><text:span text:style-name="T48"> </text:span><text:span text:style-name="T41">no</text:span><text:span text:style-name="T48"> </text:span><text:span text:style-name="T41">hubiese</text:span><text:span text:style-name="T48"> </text:span><text:span text:style-name="T41">adquirido</text:span><text:span text:style-name="T48"> </text:span><text:span text:style-name="T41">el</text:span><text:span text:style-name="T48"> </text:span><text:span text:style-name="T41">estado</text:span><text:span text:style-name="T48"> </text:span><text:span text:style-name="T41">de</text:span><text:span text:style-name="T48"> </text:span><text:span text:style-name="T41">"ACTIVO"</text:span><text:span text:style-name="T48"> </text:span><text:span text:style-name="T41">en</text:span><text:span text:style-name="T48"> </text:span><text:span text:style-name="T41">RUPE,</text:span><text:span text:style-name="T48"> </text:span><text:span text:style-name="T41">se</text:span><text:span text:style-name="T48"> </text:span><text:span text:style-name="T41">desestimará</text:span><text:span text:style-name="T48"> </text:span><text:span text:style-name="T41">la</text:span><text:span text:style-name="T48"> </text:span><text:span text:style-name="T41">oferta</text:span><text:span text:style-name="T48"> </text:span><text:span text:style-name="T41">y</text:span><text:span text:style-name="T48"> </text:span><text:span text:style-name="T41">se</text:span><text:span text:style-name="T48"> </text:span><text:span text:style-name="T41">adjudicará</text:span><text:span text:style-name="T48"> </text:span><text:span text:style-name="T41">al</text:span><text:span text:style-name="T48"> </text:span><text:span text:style-name="T41">siguiente</text:span><text:span text:style-name="T48"> </text:span><text:span text:style-name="T41">mejor</text:span><text:span text:style-name="T48"> </text:span><text:span text:style-name="T41">oferente</text:span><text:span text:style-name="T48"> </text:span><text:span text:style-name="T41">que</text:span><text:span text:style-name="T48"> </text:span><text:span text:style-name="T41">cumpla</text:span><text:span text:style-name="T48"> </text:span><text:span text:style-name="T41">con</text:span><text:span text:style-name="T48"> </text:span><text:span text:style-name="T41">el</text:span><text:span text:style-name="T48"> </text:span><text:span text:style-name="T41">estado</text:span><text:span text:style-name="T48"> </text:span><text:span text:style-name="T41">antes</text:span><text:span text:style-name="T48"> </text:span><text:span text:style-name="T41">mencionado.</text:span></text:p>
      <text:p text:style-name="P89"/>
      <text:p text:style-name="P86"><text:span text:style-name="T49">6)PRESENTACIÓN</text:span><text:span text:style-name="T51"> </text:span><text:span text:style-name="T49">DE</text:span><text:span text:style-name="T51"> </text:span><text:span text:style-name="T49">LA</text:span><text:span text:style-name="T51"> </text:span><text:span text:style-name="T49">OFERTA</text:span><text:span text:style-name="T55">:</text:span><text:span text:style-name="T49"><text:line-break/><text:line-break/></text:span><text:span text:style-name="T46">Las ofertas serán recibidas </text:span><text:span text:style-name="T52">únicamente</text:span><text:span text:style-name="T46"> en línea. Se deberán ingresar en el sitio </text:span><text:a xlink:type="simple" xlink:href="http://www.comprasestatales.gub.uy/" text:style-name="Internet_20_link" text:visited-style-name="Visited_20_Internet_20_Link"><text:span text:style-name="Internet_20_link"><text:span text:style-name="T46">www.comprasestatales.gub.uy</text:span></text:span></text:a><text:span text:style-name="T46">. No se </text:span><text:span text:style-name="T47">recibirán</text:span><text:span text:style-name="T46"> ofertas por otra vía.</text:span></text:p>
      <text:p text:style-name="P90">La documentación electrónica adjunta se ingresará en archivo formato pdf, sin contraseña ni bloqueos para su impresión o copiado. Cuando se deba agregar <text:s/>un documento o certificado cuyo original solo exista en soporte papel, se deberá digitalizar el mismo (escaneo) y subirlo con el resto de la oferta. Los oferentes incluirán en el campo “Observaciones” toda aquella información que pueda ser útil a los efectos de la adjudicación.</text:p>
      <text:p text:style-name="P88"/>
      <text:p text:style-name="P88"/>
      <text:p text:style-name="P88"/>
      <text:p text:style-name="P88"/>
      <text:p text:style-name="P88"/>
      <text:p text:style-name="P86"><text:span text:style-name="T59">"Los ordenadores, asesores, funcionarios públicos, aquellos que desempeñen una función pública o mantengan vínculo laboral de cualquier naturaleza, de los órganos competentes de la Administración Pública deberán excusarse de intervenir en el proceso de controtación en las hipótesis previstas en el </text:span><text:span text:style-name="T60">artículo 72</text:span><text:span text:style-name="T59"> del </text:span><text:span text:style-name="T60">TOCAF</text:span><text:span text:style-name="T59">" </text:span></text:p>
      <text:p text:style-name="P91"/>
      <text:p text:style-name="P95">ANEXO I</text:p>
      <text:p text:style-name="P57"/>
      <text:p text:style-name="P57">MODELO DE DECLARACIÓN JURADA POR ARTÍCULO 46 DEL TOCAF</text:p>
      <text:p text:style-name="P57"/>
      <text:p text:style-name="P59"><text:span text:style-name="T62">OPCIÓN 1</text:span><text:span text:style-name="T64">: </text:span><text:span text:style-name="T65">Declaración Jurada del </text:span><text:span text:style-name="T64">oferente </text:span><text:span text:style-name="T65">de encontrarse en condiciones de </text:span><text:span text:style-name="T64">contratar </text:span><text:span text:style-name="T65">con el </text:span><text:span text:style-name="T61">Estado</text:span><text:span text:style-name="T63"> </text:span></text:p>
      <text:p text:style-name="P57"/>
      <text:p text:style-name="P57"/>
      <text:p text:style-name="P92"><text:span text:style-name="T70">En relación con el procedimiento C.D. <text:s text:c="3"/>/202</text:span><text:span text:style-name="T72">2</text:span><text:span text:style-name="T70">, quien suscribe (nombre completo) __________________________________ en <text:s/>su calidad de (titular/socio/apoderado, director, asesor o dependiente) _________________________ <text:s/>en nombre y representación de la persona </text:span><text:span text:style-name="T71">jurídica</text:span><text:span text:style-name="T70"> __________________________________, declaro bajo juramento que la citada Empresa <text:s/>no esta comprendida en la causales que expresamente le impidan contratar con el Estado, de acuerdo a lo establecido en el artículo 46 <text:s/>del <text:s/>TOCAF, quedando sujeto el/la firmante a las responsabilidades legales en caso de falsedad (artículo 239 del Código Penal).</text:span></text:p>
      <text:p text:style-name="P78"/>
      <text:p text:style-name="P79">Firma:</text:p>
      <text:p text:style-name="P79">Documento de identidad:</text:p>
      <text:p text:style-name="P79">Fecha:</text:p>
      <text:p text:style-name="P79"/>
      <text:p text:style-name="P80">Artículo 239 del Código Penal: “El que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57"/>
      <text:p text:style-name="P57"/>
      <text:p text:style-name="P57"/>
      <text:p text:style-name="P57"><text:soft-page-break/>ANEXO I</text:p>
      <text:p text:style-name="P57"/>
      <text:p text:style-name="P57">MODELO DE DECLARACIÓN JURADA POR ARTÍCULO 46 DEL TOCAF</text:p>
      <text:p text:style-name="P57"/>
      <text:p text:style-name="P59"><text:span text:style-name="T62">OPCIÓN 2</text:span><text:span text:style-name="T64">: </text:span><text:span text:style-name="T65">Declaración Jurada </text:span><text:span text:style-name="T64">de </text:span><text:span text:style-name="T65">existencia de </text:span><text:span text:style-name="T64">vínculo sin participación ni decisión en el </text:span><text:span text:style-name="T65">proceso </text:span><text:span text:style-name="T66">de</text:span><text:span text:style-name="T65">adquisición</text:span><text:span text:style-name="T64"> </text:span></text:p>
      <text:p text:style-name="P57"/>
      <text:p text:style-name="P57"/>
      <text:p text:style-name="P81">En relación con el <text:span text:style-name="T90">procedimiento</text:span> C.D. /202<text:span text:style-name="T95">2</text:span>, quien suscribe ______________________, en mi calidad de ( …....identificar el vinculo <text:span text:style-name="T90">jurídico</text:span> con la Administración.........) de la U.E.___________manifiesto <text:s/>mantener vínculo de (…..dependencia / <text:s/>representación / <text:s/>dirección.........) ________________ con __________________________, y <text:s/>declaro <text:s/>bajo juramento de acuerdo con el artículo 46 del T.O.C.A.F. no participar ni tener poder de decisión en el proceso de adquisición <text:s/>quedando sujeto el/la firmante a las responsabilidades legales en caso de falsedad (artículo 239 del Código Penal).</text:p>
      <text:p text:style-name="P82"/>
      <text:p text:style-name="P84">Firma:</text:p>
      <text:p text:style-name="P84">Documento de identidad:</text:p>
      <text:p text:style-name="P84">Fecha:</text:p>
      <text:p text:style-name="P83"/>
      <text:p text:style-name="P85">Artículo 239 del Código Penal: “El que, con motivo de otorgamiento o formalización de un documento público, ante un funcionario público , prestare una declaración falsa sobre su identidad o estado o cualquier otra circunstancia de hecho, <text:s/>será castigado con 3 a 24 meses de prisión”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Mangal1" svg:font-family="Mangal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UY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language="es" fo:country="ES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Arial" fo:font-family="Arial" style:font-family-generic="swiss" style:font-pitch="variable" style:rfc-language-tag="es-ES-u-co-trad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6pt" style:rfc-language-tag="es-ES-u-co-trad" fo:language="es" fo:country="ES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font-family="Arial" style:font-family-generic="swiss" style:font-pitch="variable" style:rfc-language-tag="es-ES-u-co-trad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0pt"/>
    </style:style>
    <style:style style:name="p" style:family="paragraph" style:parent-style-name="Heading_20_1" style:default-outline-level="" style:list-style-name="WW8Num2">
      <style:paragraph-properties fo:margin-top="0.318cm" fo:margin-bottom="0.212cm" style:contextual-spacing="false" fo:text-align="justify" style:justify-single-word="false" fo:orphans="2" fo:widows="2" fo:hyphenation-ladder-count="no-limit"/>
      <style:text-properties fo:font-variant="small-caps" style:font-name="Arial Narrow" fo:font-family="'Arial Narrow'" style:font-family-generic="swiss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style:rfc-language-tag="es-ES-u-co-trad" fo:language="es" fo:country="ES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style:rfc-language-tag="es-ES-u-co-trad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style:contextual-spacing="false" fo:line-height="0.494cm" fo:text-align="justify" style:justify-single-word="false"/>
      <style:text-properties style:font-name="Verdana" fo:font-family="Verdana" style:font-family-generic="swiss" style:font-pitch="variable" fo:font-size="9pt" fo:letter-spacing="0.018cm" style:rfc-language-tag="es-ES-u-co-trad" fo:language="es" fo:country="ES" style:font-size-asian="9pt" style:font-name-complex="Verdana" style:font-family-complex="Verdana" style:font-family-generic-complex="swiss" style:font-pitch-complex="variable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3">
      <style:paragraph-properties fo:margin-top="0.106cm" fo:margin-bottom="0.212cm" style:contextual-spacing="false"/>
      <style:text-properties style:font-name="Arial Black" fo:font-family="'Arial Black'" style:font-family-generic="swiss" style:font-pitch="variable" fo:font-size="11pt" style:rfc-language-tag="es-ES-u-co-trad" fo:language="es" fo:country="ES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Texto_20_comentario1" style:display-name="Texto comentario1" style:family="paragraph" style:parent-style-name="Standard">
      <style:paragraph-properties fo:margin-top="0.106cm" fo:margin-bottom="0.212cm" style:contextual-spacing="false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.106cm" fo:margin-bottom="0.212cm" style:contextual-spacing="false" fo:line-height="200%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language="es" fo:country="ES" fo:hyphenate="true" fo:hyphenation-remain-char-count="2" fo:hyphenation-push-char-count="2" loext:hyphenation-no-caps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2pt" fo:language="es" fo:country="ES" fo:font-weight="normal" fo:background-color="#00ff00" style:font-size-asian="12pt" style:font-weight-asian="normal" style:font-name-complex="Wingdings" style:font-family-complex="Wingdings" style:font-pitch-complex="variable" style:font-charset-complex="x-symbol" style:font-size-complex="12pt" style:font-weight-complex="bold"/>
    </style:style>
    <style:style style:name="WW8Num3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0pt" fo:language="es" fo:country="ES" fo:background-color="#ffff00" style:font-name-asian="Tahoma" style:font-family-asian="Tahoma" style:font-family-generic-asian="swiss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5z0" style:family="text">
      <style:text-properties style:font-name="Tahoma" fo:font-family="Tahoma" style:font-family-generic="swiss" style:font-pitch="variable" fo:font-size="12pt" fo:font-weight="bold" fo:background-color="#00ff00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WW8Num6z0" style:family="text">
      <style:text-properties style:font-name="Wingdings" fo:font-family="Wingdings" style:font-pitch="variable" style:font-charset="x-symbol" fo:font-size="12pt" style:font-name-asian="Tahoma" style:font-family-asian="Tahoma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6z1" style:family="text">
      <style:text-properties style:font-name="Lucida Sans" fo:font-family="'Lucida San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Wingdings" fo:font-family="Wingdings" style:font-pitch="variable" style:font-charset="x-symbol" style:font-name-asian="Tahoma" style:font-family-asian="Tahoma" style:font-family-generic-asian="swiss" style:font-pitch-asian="variable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name-asian="Tahoma" style:font-family-asian="Tahoma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WW8Num9z1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9z2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11111" style:family="text"/>
    <style:style style:name="Fuente_20_de_20_párrafo_20_predeter." style:display-name="Fuente de párrafo predeter." style:family="text"/>
    <style:style style:name="WW8Num5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3" style:display-name="Fuente de párrafo predeter.3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" style:display-name=" Car Car" style:family="text" style:parent-style-name="Fuente_20_de_20_párrafo_20_predeter.1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_20_Car_20_Car1" style:display-name=" Car Car1" style:family="text" style:parent-style-name="Fuente_20_de_20_párrafo_20_predeter.1">
      <style:text-properties style:font-name="Calibri" fo:font-family="Calibri" style:font-family-generic="swiss" style:font-pitch="variable" fo:font-size="14pt" fo:language="es" fo:country="UY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_20__28_user_29_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MP3" style:family="paragraph" style:parent-style-name="Table_20_Contents_20__28_user_29_">
      <style:paragraph-properties fo:text-align="start" style:justify-single-word="false" fo:padding-left="0cm" fo:padding-right="0cm" fo:padding-top="0.035cm" fo:padding-bottom="0cm" fo:border-left="none" fo:border-right="none" fo:border-top="0.11pt solid #000000" fo:border-bottom="non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4" style:family="paragraph" style:parent-style-name="Standard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MT1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style:font-name="Arial" fo:font-size="10pt" fo:language="fr" fo:country="FR" fo:font-style="italic" fo:font-weight="normal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3" style:family="text">
      <style:text-properties fo:font-size="10pt" fo:language="es" fo:country="UY" fo:font-style="italic" fo:font-weight="normal" fo:background-color="transparent" loext:char-shading-value="0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style:font-name="Arial" fo:font-size="10pt" fo:language="fr" fo:country="FR" fo:font-style="italic" fo:font-weight="normal" fo:background-color="transparent" loext:char-shading-value="0" style:font-name-asian="Verdana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5" style:family="text">
      <style:text-properties style:font-name="Arial" fo:font-size="10pt" fo:font-style="italic" fo:font-weight="normal" style:font-name-asian="Tahoma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1.251cm" fo:margin-left="3cm" fo:margin-right="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4cm" fo:margin-left="0cm" fo:margin-right="0cm" fo:margin-bottom="4.65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Imagen4" text:anchor-type="paragraph" svg:x="6.586cm" svg:y="0.97cm" svg:width="4.274cm" svg:height="1.505cm" draw:z-index="11"><draw:image xlink:href="Pictures/100002010000033C0000016078644A013365FC75.png" xlink:type="simple" xlink:show="embed" xlink:actuate="onLoad" draw:mime-type="image/png"/></draw:frame><draw:frame draw:style-name="Mfr1" draw:name="Imagen2" text:anchor-type="paragraph" svg:x="11.01cm" svg:y="0.423cm" svg:width="4.076cm" svg:height="2.593cm" draw:z-index="17"><draw:image xlink:href="Pictures/1000020100000753000004A8411F267C73315A6A.png" xlink:type="simple" xlink:show="embed" xlink:actuate="onLoad" draw:mime-type="image/png"/></draw:frame><draw:frame draw:style-name="Mfr2" draw:name="Imagen3" text:anchor-type="char" svg:x="-2.23cm" svg:y="1.023cm" svg:width="8.632cm" svg:height="1.448cm" draw:z-index="5"><draw:image xlink:href="Pictures/1000020100000A30000001B2AF89EFB140BDC20E.png" xlink:type="simple" xlink:show="embed" xlink:actuate="onLoad" draw:mime-type="image/png"/></draw:frame></text:p>
      </style:header>
      <style:footer>
        <text:p text:style-name="MP2"><text:span text:style-name="MT1"><text:date style:data-style-name="N36" text:date-value="2022-07-04T11:11:37.501000296">04/07/2022</text:date></text:span><text:span text:style-name="MT2"><text:tab/><text:tab/><text:tab/> <text:s text:c="4"/><text:tab/><text:tab/><text:tab/><text:tab/> <text:s/><text:tab/> <text:s text:c="15"/>Pág. <text:s/></text:span><text:span text:style-name="Page_20_Number"><text:span text:style-name="MT3"><text:page-number text:select-page="current">6</text:page-number></text:span></text:span><text:span text:style-name="Page_20_Number"><text:span text:style-name="MT4"><text:s/></text:span></text:span><text:span text:style-name="Page_20_Number"><text:span text:style-name="MT2">de</text:span></text:span><text:span text:style-name="Page_20_Number"><text:span text:style-name="MT4"> </text:span></text:span><text:span text:style-name="Page_20_Number"><text:span text:style-name="MT3"><text:page-count style:num-format="1">6</text:page-count></text:span></text:span></text:p>
        <text:p text:style-name="MP3">Dirección: Fauquet N° 6358 Villa Colón – Montevideo</text:p>
        <text:p text:style-name="MP3">Teléfono: 2322 8080 interno 189 - Fax: 2322 8331</text:p>
        <text:p text:style-name="MP4"><text:a xlink:type="simple" xlink:href="mailto:compras.saintbois@asse.com.uy" text:style-name="Internet_20_link" text:visited-style-name="Visited_20_Internet_20_Link"><text:span text:style-name="Internet_20_link"><text:span text:style-name="MT5">compras.saintbois@asse.com.uy</text:span></text:span></text:a><text:span text:style-name="Internet_20_link"><text:span text:style-name="MT5"> <text:s/>- www.saintbois.com.uy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F</meta:initial-creator>
    <meta:creation-date>2016-01-13T00:29:00</meta:creation-date>
    <dc:date>2022-07-04T11:11:37.071000000</dc:date>
    <meta:editing-cycles>19</meta:editing-cycles>
    <meta:editing-duration>PT2H9M17S</meta:editing-duration>
    <meta:generator>LibreOffice/7.0.6.2$Windows_X86_64 LibreOffice_project/144abb84a525d8e30c9dbbefa69cbbf2d8d4ae3b</meta:generator>
    <meta:print-date>2022-07-04T11:02:02.227000000</meta:print-date>
    <meta:document-statistic meta:table-count="1" meta:image-count="3" meta:object-count="0" meta:page-count="6" meta:paragraph-count="90" meta:word-count="952" meta:character-count="6355" meta:non-whitespace-character-count="5410"/>
  </office:meta>
</office:document-meta>
</file>