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C000001A201227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763cm" fo:margin-left="2.023cm" fo:margin-right="4.212cm" fo:margin-top="0cm" fo:margin-bottom="0cm" table:align="margins" style:writing-mode="lr-tb"/>
    </style:style>
    <style:style style:name="Tabla1.A" style:family="table-column">
      <style:table-column-properties style:column-width="3.704cm" style:rel-column-width="24864*"/>
    </style:style>
    <style:style style:name="Tabla1.B" style:family="table-column">
      <style:table-column-properties style:column-width="4.022cm" style:rel-column-width="26995*"/>
    </style:style>
    <style:style style:name="Tabla1.C" style:family="table-column">
      <style:table-column-properties style:column-width="2.037cm" style:rel-column-width="13676*"/>
    </style:style>
    <style:style style:name="Tabla1.1" style:family="table-row">
      <style:table-row-properties style:min-row-height="0.688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3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4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5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text-properties style:font-name="Calibri1" style:font-name-complex="Arial2" style:font-size-complex="11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cm" fo:margin-bottom="0cm" fo:text-align="justify" style:justify-single-word="false" fo:hyphenation-ladder-count="no-limit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fo:language="es" fo:country="UY" style:font-size-asian="11pt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</style:style>
    <style:style style:name="P1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color="#0000ff" style:font-name="Calibri1" fo:font-size="10pt" style:font-size-asian="10pt" style:font-name-complex="Arial2" style:font-size-complex="10pt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Text_20_body">
      <style:text-properties style:font-name="Calibri1"/>
    </style:style>
    <style:style style:name="P17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18" style:family="paragraph" style:parent-style-name="Text_20_body">
      <style:paragraph-properties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20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1pt" style:font-size-asian="11pt" style:font-name-complex="Arial2" style:font-size-complex="11pt" fo:hyphenate="true" fo:hyphenation-remain-char-count="2" fo:hyphenation-push-char-count="2"/>
    </style:style>
    <style:style style:name="P22" style:family="paragraph" style:parent-style-name="Heading_20_1">
      <style:text-properties style:font-name="Calibri1" fo:font-weight="bold" style:font-weight-asian="bold" style:font-name-complex="Arial2" style:font-size-complex="11pt"/>
    </style:style>
    <style:style style:name="P23" style:family="paragraph" style:parent-style-name="Heading_20_1">
      <style:paragraph-properties>
        <style:tab-stops>
          <style:tab-stop style:position="13.406cm"/>
          <style:tab-stop style:position="14.817cm"/>
        </style:tab-stops>
      </style:paragraph-properties>
    </style:style>
    <style:style style:name="P24" style:family="paragraph" style:parent-style-name="Heading_20_1" style:master-page-name="Standard">
      <style:paragraph-properties style:page-number="auto"/>
      <style:text-properties style:font-name="Calibri1" fo:font-weight="bold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0pt" style:font-size-asian="10pt" style:font-size-complex="10pt"/>
    </style:style>
    <style:style style:name="T1" style:family="text">
      <style:text-properties fo:color="#595959" style:font-name="Arial1" fo:font-size="8pt" style:font-size-asian="8pt" style:font-name-complex="Arial2"/>
    </style:style>
    <style:style style:name="T2" style:family="text">
      <style:text-properties fo:color="#595959" style:font-name="Arial1" fo:font-size="8pt" style:font-size-asian="8pt" style:font-name-complex="Arial2" style:font-size-complex="8pt"/>
    </style:style>
    <style:style style:name="T3" style:family="text">
      <style:text-properties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Calibri1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Calibri1" fo:font-size="11pt" style:font-size-asian="11pt" style:font-name-complex="Arial2" style:font-size-complex="11pt"/>
    </style:style>
    <style:style style:name="T8" style:family="text">
      <style:text-properties style:font-name="Calibri1" fo:font-size="11pt" style:font-size-asian="11pt" style:font-name-complex="Calibri1" style:font-size-complex="11pt"/>
    </style:style>
    <style:style style:name="T9" style:family="text">
      <style:text-properties style:font-name="Calibri1" fo:font-size="11pt" fo:language="es" fo:country="UY" fo:font-weight="bold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language="es" fo:country="UY" fo:font-weight="bold" style:font-size-asian="11pt" style:font-weight-asian="bold" style:font-name-complex="Calibri1" style:font-size-complex="11pt"/>
    </style:style>
    <style:style style:name="T11" style:family="text">
      <style:text-properties style:font-name="Calibri1" fo:font-size="11pt" fo:language="es" fo:country="UY" style:font-size-asian="11pt" style:font-size-complex="11pt" style:font-weight-complex="normal"/>
    </style:style>
    <style:style style:name="T12" style:family="text">
      <style:text-properties style:font-name="Calibri1" fo:font-size="11pt" fo:language="es" fo:country="UY" style:font-size-asian="11pt" style:font-name-complex="Calibri1" style:font-size-complex="11pt"/>
    </style:style>
    <style:style style:name="T13" style:family="text">
      <style:text-properties style:font-name="Calibri1" fo:font-size="11pt" fo:language="es" fo:country="UY" fo:font-weight="normal" style:font-size-asian="11pt" style:font-weight-asian="normal" style:font-size-complex="11pt" style:font-weight-complex="normal"/>
    </style:style>
    <style:style style:name="T14" style:family="text">
      <style:text-properties style:font-name="Calibri1" fo:font-size="11pt" fo:language="es" fo:country="ES" fo:font-weight="bold" style:font-size-asian="11pt" style:language-asian="es" style:country-asian="ES" style:font-weight-asian="bold" style:font-name-complex="Calibri1" style:font-size-complex="11pt"/>
    </style:style>
    <style:style style:name="T15" style:family="text">
      <style:text-properties style:font-name="Calibri1" fo:font-size="11pt" fo:language="es" fo:country="ES" style:font-size-asian="11pt" style:language-asian="es" style:country-asian="ES" style:font-name-complex="Calibri1" style:font-size-complex="11pt"/>
    </style:style>
    <style:style style:name="T16" style:family="text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Calibri1" fo:language="es" fo:country="ES" fo:font-style="normal" fo:font-weight="bold" style:language-asian="es" style:country-asian="ES" style:font-style-asian="normal" style:font-weight-asian="bold" style:font-style-complex="normal" style:font-weight-complex="bold"/>
    </style:style>
    <style:style style:name="T18" style:family="text">
      <style:text-properties style:font-name="Calibri1"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27249937861519239" text:style-name="Outline">
        <text:list-item>
          <text:h text:style-name="P24" text:outline-level="1"/>
        </text:list-item>
        <text:list-item>
          <text:h text:style-name="P22" text:outline-level="1">DEPARTAMENTO CONTRATACIONES Y SUMINISTROS</text:h>
        </text:list-item>
      </text:list>
      <text:p text:style-name="P16"/>
      <text:p text:style-name="P17">Daniel Fernández Crespo 1534 Piso 8 <text:tab/><text:tab/>Tel. 2403 6301</text:p>
      <text:p text:style-name="P17">Montevideo, <text:s/>17 de junio de 2022</text:p>
      <text:p text:style-name="P20">OBJETO: PEDIDO DE PRECIO CD 55/2022</text:p>
      <text:p text:style-name="P18"><text:s text:c="7"/>Solicitamos cotización para la prestación del servicio de limpieza de oficinas de la Dirección General Impositiva.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San José</text:p>
            <text:p text:style-name="P8">San José - Regional</text:p>
          </table:table-cell>
          <table:table-cell table:style-name="Tabla1.A1" office:value-type="string">
            <text:p text:style-name="P8">E. Vidal 479</text:p>
            <text:p text:style-name="P8">Treinta y Tres 355</text:p>
          </table:table-cell>
          <table:table-cell table:style-name="Tabla1.A1" office:value-type="string">
            <text:p text:style-name="P8">5 Hs (*)</text:p>
          </table:table-cell>
        </table:table-row>
      </table:table>
      <text:p text:style-name="P13"><text:s text:c="18"/>(*) las horas se distribuirán entre ambas oficinas, coordinando con la <text:s/>Encargada de la Unidad.</text:p>
      <text:p text:style-name="P13"/>
      <text:p text:style-name="P11"><text:span text:style-name="Emphasis"><text:span text:style-name="T4">Especificaciones del servicio a contratar</text:span></text:span><text:span text:style-name="T7">: Limpieza todos los días hábiles, comprendiendo todo el interior del edificio, lavado y desinfección de baños (aparatos sanitarios y azulejos), escaleras, pisos de monolítico, de madera, manteniendo encerados los que ya lo están, pasando franela a todos los muebles que existen en el local, limpieza de puertas, barandas y todos aquellos lugares donde se deposite polvo, vaciado de papeleras y retiro de residuos.</text:span></text:p>
      <text:p text:style-name="P12">En el exterior lavado de veredas que se efectuará un día por medio y limpieza de la totalidad de los vidrios interiores y exteriores, en caso de que las ordenanzas municipales y nacionales lo permitan.</text:p>
      <text:p text:style-name="P12">Colocación y retiro de lunes a viernes incluidos los feriados del Pabellón Nacional de acuerdo a las normas establecidas.</text:p>
      <text:p text:style-name="P12"/>
      <text:p text:style-name="P12">Queda prohibido colocar sobre los muebles, útiles de limpieza, baldes, trapos, etc.</text:p>
      <text:p text:style-name="P12">Luego de finalizada la limpieza, deberán colocarse los muebles en su sitio y en particular, no <text:s/>dejar sillas sobre las mesas y escritorios.-</text:p>
      <text:p text:style-name="P12"/>
      <text:p text:style-name="P12">Se deberá proporcionar toda la maquinaria, materiales y útiles de limpieza de calidad y en cantidad suficiente que asegure un nivel aceptable de limpieza como así también bolsas de polietileno de tamaño suficiente para los residuos en todos los locales de acuerdo a la reglamentación vigente en la zona, en materia de recolección de residuos.-</text:p>
      <text:p text:style-name="P12"/>
      <text:p text:style-name="P12">El adjudicatario será totalmente responsable frente a DGI por los perjuicios que pueda causar al Organismo los actos cumplidos al efectuar los servicios contratados.</text:p>
      <text:p text:style-name="P12">En caso de que de dichos actos se deriven deterioros o roturas de bienes de la DGI, ésta procederá a descontar del importe del contrato mensual, el valor correspondiente a la reparación o sustitución del objeto dañado.</text:p>
      <text:p text:style-name="P12"/>
      <text:list xml:id="list34678927" text:continue-numbering="true" text:style-name="Outline">
        <text:list-item>
          <text:h text:style-name="P23" text:outline-level="1"><text:span text:style-name="Emphasis"><text:span text:style-name="T3">Periodo:</text:span></text:span><text:span text:style-name="Emphasis"><text:span text:style-name="T4"> </text:span></text:span><text:span text:style-name="T6">1/7/2022 al 31/12/2022</text:span></text:h>
        </text:list-item>
      </text:list>
      <text:p text:style-name="P10"><text:span text:style-name="Emphasis"><text:span text:style-name="T4"/></text:span></text:p>
      <text:p text:style-name="Text_20_body"><text:span text:style-name="Emphasis"><text:span text:style-name="T3">Antecedentes:</text:span></text:span><text:span text:style-name="T7"><text:tab/> Deberán presentar en su propuesta, antecedentes de <text:s/>contratos similares <text:s/>(mínimo de 2), considerando los últimos cuatro años.</text:span></text:p>
      <text:p text:style-name="P11"><text:span text:style-name="Emphasis"><text:span text:style-name="T3"/></text:span></text:p>
      <text:p text:style-name="P11"><text:span text:style-name="Emphasis"><text:span text:style-name="T3"/></text:span></text:p>
      <text:p text:style-name="P11"><text:soft-page-break/><text:span text:style-name="Emphasis"><text:span text:style-name="T3"/></text:span></text:p>
      <text:p text:style-name="P11"><text:span text:style-name="Emphasis"><text:span text:style-name="T3"/></text:span></text:p>
      <text:p text:style-name="P15"><text:span text:style-name="Fuente_20_de_20_párrafo_20_predeter."><text:span text:style-name="T9">Plazo de entrega:</text:span></text:span><text:span text:style-name="Fuente_20_de_20_párrafo_20_predeter."><text:span text:style-name="T11"> </text:span></text:span><text:span text:style-name="Fuente_20_de_20_párrafo_20_predeter."><text:span text:style-name="T13">Los adjudicatarios recibirán vía mail copia de la Orden de Compra, debiendo dentro de las 48 horas de recibida presentar o enviar por mail al Departamento Contrataciones y Suministros firma de los originales de la misma y constancia de afectación de crédito.</text:span></text:span></text:p>
      <text:p text:style-name="P15"><text:span text:style-name="T10">Cotización de la propuesta:</text:span><text:span text:style-name="T12">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12">www.comprasestatales.gub.uy</text:span></text:span></text:a><text:span text:style-name="T12">).</text:span></text:p>
      <text:p text:style-name="P19">Las ofertas deberán reflejar el precio mensual total del servicio y ser cotizadas en pesos uruguayos, debiendo discriminar en la propuesta el IVA, en caso de corresponder.</text:p>
      <text:p text:style-name="P15"><text:span text:style-name="Fuente_20_de_20_párrafo_20_predeter."><text:span text:style-name="T8">Serán de recibo hasta la fecha y hora establecida en el Sitio de Compras Estatales.</text:span></text:span></text:p>
      <text:p text:style-name="P19">Los oferentes deberán estar activos en el RUPE (Registro Único de Proveedores del Estado) a cargo de ARCE (Agencia Reguladora de Compras Estatales).</text:p>
      <text:p text:style-name="P15"><text:span text:style-name="Fuente_20_de_20_párrafo_20_predeter."><text:span text:style-name="T5">Mantenimiento de oferta:</text:span></text:span><text:span text:style-name="Fuente_20_de_20_párrafo_20_predeter."><text:span text:style-name="T14"> </text:span></text:span><text:span text:style-name="Fuente_20_de_20_párrafo_20_predeter."><text:span text:style-name="T15">30</text:span></text:span><text:span text:style-name="Fuente_20_de_20_párrafo_20_predeter."><text:span text:style-name="T14"> </text:span></text:span><text:span text:style-name="Fuente_20_de_20_párrafo_20_predeter."><text:span text:style-name="T15">días</text:span></text:span></text:p>
      <text:p text:style-name="P9"><text:span text:style-name="Fuente_20_de_20_párrafo_20_predeter."><text:span text:style-name="T16">Condiciones de pago:</text:span></text:span><text:span text:style-name="Fuente_20_de_20_párrafo_20_predeter."><text:span text:style-name="T17"> </text:span></text:span><text:span text:style-name="Fuente_20_de_20_párrafo_20_predeter."><text:span text:style-name="T18">Crédito modalidad SIIF </text:span></text:span></text:p>
      <text:p text:style-name="P11"><text:span text:style-name="Emphasis"><text:span text:style-name="T3"/></text:span></text:p>
      <text:p text:style-name="P14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Pie_20_de_20_página1" style:display-name="Pie de página1" style:family="paragraph" style:parent-style-name="Standard" style:default-outline-level="" style:list-style-name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="Courier New" fo:language="es" fo:country="AR" fo:font-weight="bold" style:language-asian="es" style:country-asian="MX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andard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complex="Calibri2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Pie_20_de_20_página_20_Car1" style:display-name="Pie de página Car1" style:family="text" style:parent-style-name="Default_20_Paragraph_20_Font">
      <style:text-properties fo:font-size="12pt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Courier New" fo:font-size="12pt" fo:language="es" fo:country="AR" fo:font-weight="bold" style:font-size-asian="12pt" style:language-asian="es" style:country-asian="MX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3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4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MP5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T1" style:family="text">
      <style:text-properties fo:color="#595959" style:font-name="Arial1" fo:font-size="8pt" style:font-size-asian="8pt" style:font-name-complex="Arial2"/>
    </style:style>
    <style:style style:name="MT2" style:family="text">
      <style:text-properties fo:color="#595959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2cm" fo:margin-left="0cm" fo:margin-right="0cm" fo:margin-bottom="1.68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3.163cm" svg:width="11.079cm" svg:height="3.073cm" draw:z-index="1"><draw:image xlink:href="Pictures/100002010000061C000001A201227E5F.png" xlink:type="simple" xlink:show="embed" xlink:actuate="onLoad"/></draw:frame></text:p>
      </style:header>
      <style:footer>
        <text:p text:style-name="MP2">____________________________________________________________________________________________________</text:p>
        <text:p text:style-name="MP3"><text:s/><text:tab/><text:tab/><text:tab/></text:p>
        <text:p text:style-name="MP4"><text:span text:style-name="MT1"><text:s/><text:tab/>Página </text:span><text:page-number text:select-page="current">2</text:page-number><text:span text:style-name="MT1"> de </text:span><text:page-count>2</text:page-count><text:span text:style-name="MT2"><text:tab/>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ediente</dc:title>
    <meta:initial-creator>3499</meta:initial-creator>
    <meta:editing-cycles>7</meta:editing-cycles>
    <meta:print-date>2022-04-01T15:34:00</meta:print-date>
    <meta:creation-date>2022-06-09T12:50:00</meta:creation-date>
    <dc:date>2022-06-17T14:45:37.51</dc:date>
    <meta:editing-duration>PT7M28S</meta:editing-duration>
    <meta:generator>OpenOffice/4.1.10$Win32 OpenOffice.org_project/4110m2$Build-9807</meta:generator>
    <meta:document-statistic meta:table-count="1" meta:image-count="1" meta:object-count="0" meta:page-count="2" meta:paragraph-count="33" meta:word-count="512" meta:character-count="3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+de+Carta+-+Logo+2012" xlink:href=""/>
  </office:meta>
</office:document-meta>
</file>