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F8000006EB39258EECD72852B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3.668cm" draw:z-index="0"><draw:image xlink:href="Pictures/10000000000004F8000006EB39258EECD72852B9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10:20:07.552816449</meta:creation-date>
    <dc:date>2022-06-13T10:20:47.726431761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