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8000003AA6D2C4684304B1C5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15.333cm" draw:z-index="0"><draw:image xlink:href="Pictures/1000000000000438000003AA6D2C4684304B1C5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8T09:08:57.515916136</meta:creation-date>
    <dc:date>2022-05-18T09:17:48.626408801</dc:date>
    <meta:editing-duration>PT8M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