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8000006EB7A5EE86E9A46AC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668cm" draw:z-index="0"><draw:image xlink:href="Pictures/10000000000004F8000006EB7A5EE86E9A46AC5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0:11:14.567021590</meta:creation-date>
    <dc:date>2022-05-17T10:12:01.57841681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