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F8000006EB1BA521513D50BF4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3.668cm" draw:z-index="0"><draw:image xlink:href="Pictures/10000000000004F8000006EB1BA521513D50BF42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1T13:05:01.656450834</meta:creation-date>
    <dc:date>2022-05-11T13:08:13.142152856</dc:date>
    <meta:editing-duration>PT3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