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quawax" svg:font-family="Aquawax"/>
    <style:font-face style:name="Cambria" svg:font-family="Cambria, serif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a1" style:family="table">
      <style:table-properties style:width="17.013cm" table:align="left"/>
    </style:style>
    <style:style style:name="Tabla1.A" style:family="table-column">
      <style:table-column-properties style:column-width="5.671cm"/>
    </style:style>
    <style:style style:name="Tabla1.A1" style:family="table-cell">
      <style:table-cell-properties fo:padding="0.049cm" fo:border="1pt solid #000000"/>
    </style:style>
    <style:style style:name="Tab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222222" style:font-name="Aquawax" fo:font-size="14pt" style:text-underline-style="solid" style:text-underline-width="auto" style:text-underline-color="font-color" fo:font-weight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222222" style:font-name="Aquawax" fo:font-size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222222" style:font-name="Aquawax" fo:font-size="14pt" fo:font-weight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222222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222222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quawax" fo:font-size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/>
    </style:style>
    <style:style style:name="P9" style:family="paragraph" style:parent-style-name="Table_20_Contents">
      <style:paragraph-properties fo:margin-top="0cm" fo:margin-bottom="0.499cm" loext:contextual-spacing="false"/>
    </style:style>
    <style:style style:name="P10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Aquawax"/>
    </style:style>
    <style:style style:name="T1" style:family="text">
      <style:text-properties fo:color="#222222"/>
    </style:style>
    <style:style style:name="T2" style:family="text">
      <style:text-properties fo:color="#222222" style:font-name="Aquawax" fo:font-size="14pt"/>
    </style:style>
    <style:style style:name="T3" style:family="text">
      <style:text-properties fo:color="#222222" style:font-name="Aquawax" fo:font-size="14pt" style:text-underline-style="solid" style:text-underline-width="auto" style:text-underline-color="font-color" fo:font-weight="bold"/>
    </style:style>
    <style:style style:name="T4" style:family="text">
      <style:text-properties fo:color="#222222" style:text-underline-style="solid" style:text-underline-width="auto" style:text-underline-color="font-color"/>
    </style:style>
    <style:style style:name="T5" style:family="text">
      <style:text-properties style:font-name="Aquawax" fo:font-size="14pt"/>
    </style:style>
    <style:style style:name="T6" style:family="text">
      <style:text-properties fo:color="#000000"/>
    </style:style>
    <style:style style:name="T7" style:family="text">
      <style:text-properties fo:color="#000000" style:font-name="Aquawax" fo:font-size="14pt"/>
    </style:style>
    <style:style style:name="T8" style:family="text">
      <style:text-properties style:font-name="Cambria" fo:font-size="14pt"/>
    </style:style>
    <style:style style:name="T9" style:family="text">
      <style:text-properties officeooo:rsid="00057153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Text_20_body"/>
      <text:p text:style-name="P1"/>
      <text:p text:style-name="P1">COMPRA DIRECTA DE COBERTURA DE PRENSA</text:p>
      <text:p text:style-name="P4"/>
      <text:p text:style-name="P5"/>
      <text:p text:style-name="P6"><text:span text:style-name="T3">LLAMADO COBERTURA INSTITUCIONAL</text:span></text:p>
      <text:p text:style-name="P5"/>
      <text:p text:style-name="P2">Coberturas en formato prensa a distribuir entre mayo y diciembre 2022, a saber:</text:p>
      <text:p text:style-name="P5"/>
      <text:p text:style-name="P2">- 8 Coberturas de hasta 10 horas</text:p>
      <text:p text:style-name="P2">- 8 Coberturas de hasta 5 horas</text:p>
      <text:p text:style-name="P5"/>
      <text:p text:style-name="P3">Requisitos Técnicos y Recursos Humanos</text:p>
      <text:p text:style-name="P5"/>
      <text:p text:style-name="P2">.1 camarógrafo/editor </text:p>
      <text:p text:style-name="P5"/>
      <text:p text:style-name="P2">.1 asistente (dependiendo de la cobertura a realizar se coordinara  con el MINTUR)</text:p>
      <text:p text:style-name="P5"/>
      <text:p text:style-name="P2">.Edición del material registrado <text:span text:style-name="T9">b</text:span>ajo indicaciones del funcionario designado por MINTUR. Esta edición se realizara en forma inmediata una vez finalizada la cobertura para su posterior envío a los medios de prensa vía wetransfer.</text:p>
      <text:p text:style-name="P5"/>
      <text:p text:style-name="P2">.Entrega del bruto y del material editado en formato MOV y MPG4, en un plazo no mayor a 24 horas de finalizado el evento a cubrir.</text:p>
      <text:p text:style-name="P5"/>
      <text:p text:style-name="P5"/>
      <text:p text:style-name="P5"/>
      <text:p text:style-name="P3">Equipamiento</text:p>
      <text:p text:style-name="P5"/>
      <text:p text:style-name="P6"><text:span text:style-name="T7">· </text:span><text:span text:style-name="T2">CÁMARA</text:span><text:span text:style-name="T1"> </text:span><text:span text:style-name="T2">FULL HD</text:span><text:span text:style-name="T1">  </text:span><text:span text:style-name="T2">con 3 sensores</text:span><text:span text:style-name="T1">  </text:span><text:span text:style-name="T2">cmos de 1/3 o superior con grabación en XDCAM o AVC ULTRA</text:span></text:p>
      <text:p text:style-name="P5"/>
      <text:p text:style-name="P6"><text:span text:style-name="T7">· </text:span><text:span text:style-name="T2">LUZ LED A BATERÍA</text:span></text:p>
      <text:p text:style-name="P5"> </text:p>
      <text:p text:style-name="P6"><text:span text:style-name="T7">· </text:span><text:span text:style-name="T6"> </text:span><text:span text:style-name="T2">MICROFONO DE MANO INALAMBRICO UHF</text:span></text:p>
      <text:p text:style-name="P5"> </text:p>
      <text:p text:style-name="P6"><text:soft-page-break/><text:span text:style-name="T7">· </text:span><text:span text:style-name="T6"> </text:span><text:span text:style-name="T2">AURICULARES</text:span><text:span text:style-name="T1"> </text:span></text:p>
      <text:p text:style-name="P5"> </text:p>
      <text:p text:style-name="P6"><text:span text:style-name="T7">· </text:span><text:span text:style-name="T6"> </text:span><text:span text:style-name="T2">EXTENSIONES DE AUDIO 5 y 15 METROS</text:span><text:span text:style-name="T1">  </text:span><text:span text:style-name="T2">para toma de sonido por linea.</text:span></text:p>
      <text:p text:style-name="P5"> </text:p>
      <text:p text:style-name="P7">.  COMPUTADORA PORTATIL </text:p>
      <text:p text:style-name="P8"> </text:p>
      <text:p text:style-name="P8"> </text:p>
      <text:p text:style-name="P6"> <text:span text:style-name="T8">.</text:span><text:span text:style-name="T2">La Salida del camarógrafo y asistente se realizará desde el MINTUR. El transporte lo proporcionará el Ministerio. </text:span></text:p>
      <text:p text:style-name="P5"> </text:p>
      <text:p text:style-name="P5"> <text:span text:style-name="T5">.Posibilidad de contar con locomoción propia en caso de ser requerida.</text:span></text:p>
      <text:p text:style-name="P6"> </text:p>
      <text:p text:style-name="P6"><text:span text:style-name="T2">.El equipo designado por la productora debe contar con experiencia PROBADA (excluyente) en coberturas de</text:span><text:span text:style-name="T1">  </text:span><text:span text:style-name="T2">prensa, adjuntando videos .</text:span></text:p>
      <text:p text:style-name="P6"><text:span text:style-name="T2">demostrativos vía wetrnsfer a la dirección de correo electrónico: </text:span><text:a xlink:type="simple" xlink:href="mailto:dperez@mintur.gub.uy" office:target-frame-name="_blank" xlink:show="new" text:style-name="Internet_20_link" text:visited-style-name="Visited_20_Internet_20_Link">dperez@mintur.gub.uy</text:a><text:span text:style-name="T2">.</text:span></text:p>
      <text:p text:style-name="P5"> </text:p>
      <text:p text:style-name="P2">.Leyes sociales al diá.</text:p>
      <text:p text:style-name="P5"> </text:p>
      <text:p text:style-name="P6"><text:span text:style-name="T2">.La coordinacion de la cobertura se realizara mínimo 48 horas previas al evento a cubrir.</text:span><text:span text:style-name="T1">  </text:span><text:span text:style-name="T2">Ej. Un evento a cubrir el miércoles</text:span><text:span text:style-name="T1">  </text:span><text:span text:style-name="T2">se puede coordinar hasta el lunes previo.</text:span><text:span text:style-name="T1"> </text:span></text:p>
      <text:p text:style-name="P5"> </text:p>
      <text:p text:style-name="P5"><text:span text:style-name="T5">. En caso de recibir más de una oferta se regiran los siguientes parámetros  para la adjudicación</text:span></text:p>
      <text:p text:style-name="P6"><draw:frame draw:style-name="fr1" draw:name="Marco1" text:anchor-type="paragraph" svg:width="17.013cm" draw:z-index="0"><draw:text-box fo:min-height="0cm"><table:table table:name="Tabla1" table:style-name="Tabla1"><table:table-column table:style-name="Tabla1.A" table:number-columns-repeated="3"/><table:table-row><table:table-cell table:style-name="Tabla1.A1" office:value-type="string"><text:p text:style-name="P10">PUNTAJE</text:p></table:table-cell><table:table-cell table:style-name="Tabla1.B1" office:value-type="string"><text:p text:style-name="P9"> </text:p></table:table-cell><table:table-cell table:style-name="Tabla1.B1" office:value-type="string"><text:p text:style-name="P9"> </text:p></table:table-cell></table:table-row><table:table-row><table:table-cell table:style-name="Tabla1.A2" office:value-type="string"><text:p text:style-name="P10">30 Puntos</text:p></table:table-cell><table:table-cell table:style-name="Tabla1.B2" office:value-type="string"><text:p text:style-name="P10">Se otorgará el máximo a la oferta mas económica, realizándose un prorrateo con las demas ofertas.</text:p></table:table-cell><table:table-cell table:style-name="Tabla1.B2" office:value-type="string"><text:p text:style-name="P9"> </text:p></table:table-cell></table:table-row><table:table-row><table:table-cell table:style-name="Tabla1.A2" office:value-type="string"><text:p text:style-name="P10">70 Puntos</text:p></table:table-cell><table:table-cell table:style-name="Tabla1.B2" office:value-type="string"><text:p text:style-name="P10">Se ponderarán los antecedentes y los videos ilustrativos por parte de la Comisión.</text:p></table:table-cell><table:table-cell table:style-name="Tabla1.B2" office:value-type="string"><text:p text:style-name="P9"> 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quawax" svg:font-family="Aquawax"/>
    <style:font-face style:name="Cambria" svg:font-family="Cambria, serif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1T11:17:06.145015502</meta:creation-date>
    <dc:date>2022-05-11T11:20:28.667005396</dc:date>
    <meta:editing-duration>PT3M24S</meta:editing-duration>
    <meta:editing-cycles>1</meta:editing-cycles>
    <meta:document-statistic meta:table-count="1" meta:image-count="0" meta:object-count="0" meta:page-count="2" meta:paragraph-count="44" meta:word-count="307" meta:character-count="1892" meta:non-whitespace-character-count="1580"/>
    <meta:generator>LibreOffice/6.1.3.2$Linux_X86_64 LibreOffice_project/10$Build-2</meta:generator>
  </office:meta>
</office:document-meta>
</file>