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, Bold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8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6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/>
      <text:p text:style-name="P6"><text:s text:c="145"/><text:span text:style-name="T8"><text:s text:c="5"/></text:span></text:p>
      <text:p text:style-name="P18"/>
      <text:p text:style-name="P18"/>
      <text:p text:style-name="P18"/>
      <text:p text:style-name="P18"/>
      <text:p text:style-name="P7"><text:span text:style-name="T8">Montevideo, 12 mayo del 2022</text:span><text:span text:style-name="T2">.</text:span></text:p>
      <text:p text:style-name="P5"/>
      <text:p text:style-name="P13">Solicitud de Cotización </text:p>
      <text:p text:style-name="P12"/>
      <text:p text:style-name="P12">Compra Directa Nº 96/2022</text:p>
      <text:p text:style-name="P12"/>
      <text:p text:style-name="P21"/>
      <text:p text:style-name="P25"><text:span text:style-name="T3">Forma de Cotizar:</text:span><text:span text:style-name="T4"> Precios por ítem, en moneda nacional, sin impuesto, detallándolo de forma separada.</text:span></text:p>
      <text:p text:style-name="P20">Cuando corresponda, en la oferta deberá establecerse: presentación, marca y/o aclaración del/los artículo/s ofertado/s, no se aceptarán ofertas que establezcan intereses por mora.</text:p>
      <text:p text:style-name="P20"/>
      <text:p text:style-name="P20"><draw:frame draw:style-name="fr4" draw:name="Objeto2" text:anchor-type="paragraph" svg:width="16.782cm" svg:height="5.872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20"/>
      <text:p text:style-name="P20"/>
      <text:p text:style-name="P20"/>
      <text:p text:style-name="P23">Artículo 46 del TOCAF, excluyente. </text:p>
      <text:p text:style-name="P24"/>
      <text:p text:style-name="P22">Mantenimiento de oferta y de precios: 30 días.</text:p>
      <text:p text:style-name="P8"/>
      <text:p text:style-name="P8">Apertura: <text:s/>19/05/2022</text:p>
      <text:p text:style-name="P8"><text:s/>Hora: <text:s text:c="8"/>10:00 <text:s text:c="4"/></text:p>
      <text:p text:style-name="P8"><draw:frame draw:style-name="fr3" draw:name="gráficos3" text:anchor-type="paragraph" svg:x="4.944cm" svg:y="0.422cm" svg:width="0.901cm" svg:height="0.75cm" draw:z-index="4"><draw:image xlink:href="Pictures/2000000700000C3300000B2B0F0512C0.svm" xlink:type="simple" xlink:show="embed" xlink:actuate="onLoad"/></draw:frame></text:p>
      <text:p text:style-name="P9"><text:span text:style-name="T7"><text:s/></text:span>Forma de pago: CREDITO SIIF</text:p>
      <text:p text:style-name="P4">Telefax: 2320 8894 – 099 370 631 </text:p>
      <text:p text:style-name="P10"><text:s/></text:p>
      <text:p text:style-name="P10"/>
      <text:p text:style-name="P10"/>
      <text:p text:style-name="P10"/>
      <text:p text:style-name="P10"><text:s text:c="54"/></text:p>
      <text:p text:style-name="P11"><text:s text:c="65"/>Oficina de Compras</text:p>
      <text:p text:style-name="P11"><text:s text:c="70"/>SAI de las PPL </text:p>
      <text:p text:style-name="P11"/>
      <text:p text:style-name="P11"/>
      <text:p text:style-name="P16"/>
      <text:p text:style-name="P16"/>
      <text:p text:style-name="P16"><text:soft-page-break/></text:p>
      <text:p text:style-name="P16"/>
      <text:p text:style-name="P16"><text:s text:c="2"/>DECLARACIÓN JURADA </text:p>
      <text:p text:style-name="P15"/>
      <text:p text:style-name="P15">En relación con la Compra Directa Nº 7/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15"/>
      <text:p text:style-name="P15"/>
      <text:p text:style-name="P15">Firma: </text:p>
      <text:p text:style-name="P15">Nombre completo:</text:p>
      <text:p text:style-name="P15">Documento de identidad: </text:p>
      <text:p text:style-name="P15">Nombre de la empresa:</text:p>
      <text:p text:style-name="P15">Calidad en la que firma: </text:p>
      <text:p text:style-name="P15">Fecha:</text:p>
      <text:p text:style-name="P15"/>
      <text:p text:style-name="P15"/>
      <text:p text:style-name="P17"/>
      <text:p text:style-name="P19"><text:span text:style-name="T5">Artículo 239 del Código Penal</text:span><text:span text:style-name="T6">: </text:span><text:span text:style-name="T5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, Bold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paragraph" svg:x="14.363cm" svg:y="0.108cm" svg:width="2.739cm" style:rel-width="scale" svg:height="2.75cm" style:rel-height="scale" draw:z-index="3"><draw:image xlink:href="Pictures/10000201000004C4000004AC4C05A47D.png" xlink:type="simple" xlink:show="embed" xlink:actuate="onLoad"/><svg:desc>Imagen que contiene señal, alimentos

Descripción generada automáticamente</svg:desc></draw:frame><draw:frame draw:style-name="Mfr2" draw:name="gráficos1" text:anchor-type="char" svg:x="0.035cm" svg:y="-0.055cm" svg:width="5.625cm" svg:height="1.457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 text:visited-style-name="Visited_20_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uE</meta:initial-creator>
    <meta:creation-date>2007-12-14T18:52:00</meta:creation-date>
    <dc:date>2022-05-12T11:24:00.14</dc:date>
    <meta:print-date>2021-12-01T10:39:46.48</meta:print-date>
    <meta:editing-cycles>326</meta:editing-cycles>
    <meta:editing-duration>P27DT13H15M15S</meta:editing-duration>
    <meta:generator>OpenOffice/4.1.11$Win32 OpenOffice.org_project/4111m1$Build-9808</meta:generator>
    <meta:document-statistic meta:table-count="0" meta:image-count="3" meta:object-count="1" meta:page-count="2" meta:paragraph-count="27" meta:word-count="223" meta:character-count="1922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row table:style-name="ro1">
          <table:table-cell table:style-name="ce1" office:value-type="string">
            <text:p>ITEM</text:p>
          </table:table-cell>
          <table:table-cell table:style-name="ce1" office:value-type="string" table:number-columns-spanned="2" table:number-rows-spanned="1">
            <text:p>ARTICULOS</text:p>
          </table:table-cell>
          <table:covered-table-cell table:style-name="ce1"/>
          <table:table-cell table:style-name="ce1" office:value-type="string">
            <text:p>UNIDADES</text:p>
          </table:table-cell>
        </table:table-row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cantiadad</text:p>
          </table:table-cell>
          <table:table-cell table:style-name="ce1" office:value-type="string">
            <text:p>articulo</text:p>
          </table:table-cell>
          <table:table-cell table:style-name="ce1" office:value-type="string">
            <text:p>detal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UEBLE AEREO BLANCO C/LLAVE</text:p>
          </table:table-cell>
          <table:table-cell table:style-name="ce5" office:value-type="string">
            <text:p>ALTO 0,30M X ANCHO 0,80M X PROF.0,30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GUARDARROPAS LOCKER 1 PTA.</text:p>
          </table:table-cell>
          <table:table-cell office:value-type="string">
            <text:p>METALICO CON LLAV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SADOR FIJO SAPO P/ BANDEROLA </text:p>
          </table:table-cell>
          <table:table-cell office:value-type="string">
            <text:p>AEREO BICR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office:value-type="string">
            <text:p>PORTACANDADO P/ CANDADO</text:p>
          </table:table-cell>
          <table:table-cell office:value-type="string">
            <text:p>50 CIEG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" office:value-type="string">
            <text:p>FUNDA SILLON DE 1 CUERPO</text:p>
          </table:table-cell>
          <table:table-cell table:style-name="ce5" office:value-type="string">
            <text:p>1,90 X 1,65 <text:s/>MTS. COLOR GRIS O NEGR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URLETE GOMA/METAL P/ PUERTA</text:p>
          </table:table-cell>
          <table:table-cell office:value-type="string">
            <text:p><text:s/>0,90 MTS LARG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CORTINA CONFECION TELA PANAMA</text:p>
          </table:table-cell>
          <table:table-cell table:style-name="ce5" office:value-type="string">
            <text:p>VERDE INGLES C/ AROS <text:s/>O PASADOR TEL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BARROTE MADERA P/ CORTINA</text:p>
          </table:table-cell>
          <table:table-cell office:value-type="string">
            <text:p>3 MTS.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SOPORTE PARA BARROTE MADERA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6" office:value-type="string">
            <text:p>SOPORTE ABIERTO BARROTE MADERA</text:p>
          </table:table-cell>
          <table:table-cell/>
        </table:table-row>
        <table:table-row table:style-name="ro1">
          <table:table-cell table:style-name="ce3"/>
          <table:table-cell table:style-name="ce4" table:number-columns-spanned="2" table:number-rows-spanned="1"/>
          <table:covered-table-cell table:style-name="ce4"/>
          <table:table-cell table:style-name="ce7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4/05/2022</text:date>, <text:time>16:1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