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af76" officeooo:paragraph-rsid="0018af76"/>
    </style:style>
    <style:style style:name="P2" style:family="paragraph" style:parent-style-name="Text_20_body" style:list-style-name="L1">
      <style:paragraph-properties fo:margin-top="0cm" fo:margin-bottom="0cm" style:contextual-spacing="false" style:line-height-at-least="0.423cm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3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style:line-height-at-least="0.423cm" fo:orphans="2" fo:widows="2" fo:text-indent="0cm" style:auto-text-indent="false" fo:background-color="transparent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8af7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af76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5">MATERIALES PARA CEDEC.</text:span> </text:p>
      <text:p text:style-name="Standard"/>
      <text:p text:style-name="Standard"/>
      <text:p text:style-name="Standard"/>
      <text:list xml:id="list293765956" text:style-name="L1">
        <text:list-item>
          <text:p text:style-name="P2">1 caño rectangular de <text:span text:style-name="T2">Hierro Negro - </text:span>60 x 120 x 3.0 mm. <text:span text:style-name="T4">BARRA de </text:span><text:span text:style-name="T3">12 metros</text:span> . </text:p>
        </text:list-item>
        <text:list-item>
          <text:p text:style-name="P2">1 caño rectangular de <text:span text:style-name="T2">Hierro Negro - </text:span>60 x 120 x 3.0 mm. <text:span text:style-name="T4">BARRA de <text:s/></text:span><text:span text:style-name="T3">6 metros .</text:span></text:p>
        </text:list-item>
        <text:list-item>
          <text:p text:style-name="P3">4 caños <text:span text:style-name="T2">cuadrados de Hierro Negro – </text:span>50 <text:span text:style-name="T2">x 50 x 3.0 mm. </text:span><text:span text:style-name="T4">TRAMO de </text:span><text:span text:style-name="T3">6 metros .</text:span> 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1T11:25:44.622000000</meta:creation-date>
    <dc:date>2022-05-11T11:28:44.014000000</dc:date>
    <meta:editing-duration>PT2M59S</meta:editing-duration>
    <meta:editing-cycles>1</meta:editing-cycles>
    <meta:document-statistic meta:table-count="0" meta:image-count="0" meta:object-count="0" meta:page-count="1" meta:paragraph-count="4" meta:word-count="59" meta:character-count="253" meta:non-whitespace-character-count="196"/>
    <meta:generator>LibreOffice/7.0.2.2$Windows_X86_64 LibreOffice_project/8349ace3c3162073abd90d81fd06dcfb6b36b994</meta:generator>
  </office:meta>
</office:document-meta>
</file>