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C0000016078644A013365FC75.png" manifest:media-type="image/png"/>
  <manifest:file-entry manifest:full-path="Pictures/1000020100000753000004A8411F267C73315A6A.png" manifest:media-type="image/png"/>
  <manifest:file-entry manifest:full-path="Pictures/1000020100000A30000001B2AF89EFB140BDC20E.png" manifest:media-type="image/png"/>
  <manifest:file-entry manifest:full-path="Pictures/1000000000000938000004A70D158928AAACA1B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37cc02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officeooo:paragraph-rsid="0037cc02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officeooo:paragraph-rsid="0037cc02" style:font-name-asian="Tahoma" style:font-size-asian="20pt" style:font-weight-asian="bold" style:font-name-complex="Arial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officeooo:paragraph-rsid="0037cc02" style:font-size-asian="20pt" style:font-weight-asian="bold" style:font-name-complex="Arial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37cc02" style:font-name-asian="Tahoma" style:font-size-asian="20pt" style:font-weight-asian="normal" style:font-name-complex="Ari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37cc02" style:font-size-asian="20pt" style:font-weight-asian="normal" style:font-name-complex="Arial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paragraph-rsid="0037cc02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paragraph-rsid="0037cc02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officeooo:paragraph-rsid="0037cc02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style="italic" fo:font-weight="normal" officeooo:paragraph-rsid="0037cc02" style:font-name-asian="Tahoma" style:font-size-asian="15pt" style:font-style-asian="italic" style:font-weight-asian="normal" style:font-name-complex="Arial" style:font-size-complex="15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37cc02" style:font-name-asian="Tahoma" style:font-size-asian="16pt" style:font-weight-asian="bold" style:font-name-complex="Arial" style:font-size-complex="16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fo:font-weight="normal" officeooo:paragraph-rsid="0037cc02" style:font-name-asian="Tahom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37cc02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22pt" fo:font-weight="bold" officeooo:paragraph-rsid="0037cc02" style:font-size-asian="22pt" style:font-weight-asian="bold" style:font-name-complex="Arial" style:font-size-complex="2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22pt" fo:font-weight="bold" officeooo:paragraph-rsid="0037cc02" style:font-size-asian="22pt" style:font-weight-asian="bold" style:font-name-complex="Arial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2pt" officeooo:paragraph-rsid="0037cc02" style:font-size-asian="22pt" style:font-name-complex="Arial" style:font-size-complex="2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bold" officeooo:rsid="003ce510" officeooo:paragraph-rsid="003ce510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paragraph-rsid="0037cc02" style:font-weight-asian="bold" style:font-name-complex="Arial"/>
    </style:style>
    <style:style style:name="P20" style:family="paragraph" style:parent-style-name="Standard">
      <style:paragraph-properties fo:line-height="150%" fo:text-align="center" style:justify-single-word="false"/>
      <style:text-properties officeooo:paragraph-rsid="0037cc02"/>
    </style:style>
    <style:style style:name="P21" style:family="paragraph" style:parent-style-name="Standard">
      <style:paragraph-properties fo:text-align="start" style:justify-single-word="false"/>
      <style:text-properties officeooo:paragraph-rsid="0037cc02"/>
    </style:style>
    <style:style style:name="P22" style:family="paragraph" style:parent-style-name="Standard">
      <style:paragraph-properties fo:text-align="center" style:justify-single-word="false"/>
      <style:text-properties fo:font-size="22pt" officeooo:paragraph-rsid="0037cc02" style:font-size-asian="22pt" style:font-size-complex="22pt"/>
    </style:style>
    <style:style style:name="P23" style:family="paragraph" style:parent-style-name="Frame_20_contents">
      <style:paragraph-properties fo:margin-top="0cm" fo:margin-bottom="0.212cm" style:contextual-spacing="false"/>
    </style:style>
    <style:style style:name="P24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solid" style:text-underline-width="auto" style:text-underline-color="font-color" fo:font-weight="bold" officeooo:paragraph-rsid="0037cc02" style:font-style-asian="normal" style:font-weight-asian="bold" style:font-name-complex="Arial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officeooo:paragraph-rsid="0037cc02" style:font-style-asian="normal" style:font-weight-asian="bold" style:font-name-complex="Arial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37cc02" style:font-name-complex="Arial" fo:hyphenate="false" fo:hyphenation-remain-char-count="2" fo:hyphenation-push-char-count="2" loext:hyphenation-no-caps="false"/>
    </style:style>
    <style:style style:name="P27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style:text-underline-style="none" fo:font-weight="bold" officeooo:paragraph-rsid="0037cc02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28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9f590" fo:hyphenate="false" fo:hyphenation-remain-char-count="2" fo:hyphenation-push-char-count="2" loext:hyphenation-no-caps="false"/>
    </style:style>
    <style:style style:name="P2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37cc02" style:font-name-complex="Arial" fo:hyphenate="false" fo:hyphenation-remain-char-count="2" fo:hyphenation-push-char-count="2" loext:hyphenation-no-caps="false"/>
    </style:style>
    <style:style style:name="P30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officeooo:paragraph-rsid="0037cc02" style:font-weight-asian="bold" style:font-name-complex="Arial" style:font-weight-complex="bold" fo:hyphenate="false" fo:hyphenation-remain-char-count="2" fo:hyphenation-push-char-count="2" loext:hyphenation-no-caps="false"/>
    </style:style>
    <style:style style:name="P31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7cc02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7cc02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style:text-underline-style="none" fo:font-weight="bold" officeooo:paragraph-rsid="0037cc02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34" style:family="paragraph" style:parent-style-name="Texto_20_independiente_20_31">
      <style:paragraph-properties fo:line-height="0.494cm" fo:text-align="start" style:justify-single-word="false" fo:orphans="2" fo:widows="2" fo:hyphenation-ladder-count="no-limit" style:writing-mode="lr-tb"/>
      <style:text-properties officeooo:paragraph-rsid="0037cc02" fo:hyphenate="false" fo:hyphenation-remain-char-count="2" fo:hyphenation-push-char-count="2" loext:hyphenation-no-caps="false"/>
    </style:style>
    <style:style style:name="P35" style:family="paragraph" style:parent-style-name="Normal_20__28_Web_29_">
      <style:paragraph-properties fo:line-height="150%" fo:text-align="start" style:justify-single-word="false" fo:padding-left="0cm" fo:padding-right="0.141cm" fo:padding-top="0.035cm" fo:padding-bottom="0.035cm" fo:border="0.51pt solid #000000"/>
      <style:text-properties officeooo:paragraph-rsid="0037cc02"/>
    </style:style>
    <style:style style:name="P36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Arial" fo:font-size="12pt" fo:language="es" fo:country="UY" fo:font-style="italic" style:text-underline-style="none" fo:font-weight="bold" officeooo:rsid="000d7d48" officeooo:paragraph-rsid="0037cc02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font-weight="bold" officeooo:paragraph-rsid="0037cc02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language="es" fo:country="UY" officeooo:paragraph-rsid="0037cc02" style:font-size-asian="12pt" style:font-name-complex="Calibri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fo:color="#000000" loext:opacity="100%" style:font-name="Calibri" fo:font-size="12pt" fo:font-weight="normal" officeooo:paragraph-rsid="0037cc02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officeooo:paragraph-rsid="0037cc02"/>
    </style:style>
    <style:style style:name="P42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" officeooo:paragraph-rsid="0037cc02" style:font-name-complex="Arial"/>
    </style:style>
    <style:style style:name="P43" style:family="paragraph" style:parent-style-name="Standard"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Calibri" fo:font-size="12pt" fo:font-weight="normal" officeooo:paragraph-rsid="0037cc02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Arial" fo:font-size="12pt" fo:language="es" fo:country="UY" fo:font-style="italic" style:text-underline-style="none" fo:font-weight="bold" officeooo:paragraph-rsid="0037cc02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7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officeooo:paragraph-rsid="0037cc02"/>
    </style:style>
    <style:style style:name="P48" style:family="paragraph" style:parent-style-name="Texto_20_independiente_20_31">
      <style:paragraph-properties fo:text-align="start" style:justify-single-word="false"/>
      <style:text-properties officeooo:paragraph-rsid="0037cc02"/>
    </style:style>
    <style:style style:name="P49" style:family="paragraph" style:parent-style-name="Texto_20_independiente_20_31">
      <style:paragraph-properties fo:text-align="start" style:justify-single-word="false"/>
      <style:text-properties style:font-name="Arial" officeooo:paragraph-rsid="0037cc02" style:font-name-complex="Arial"/>
    </style:style>
    <style:style style:name="P50" style:family="paragraph" style:parent-style-name="Texto_20_independiente_20_31">
      <style:paragraph-properties fo:text-align="start" style:justify-single-word="false"/>
      <style:text-properties style:font-name="Arial" fo:font-size="12pt" fo:font-weight="normal" officeooo:paragraph-rsid="0037cc02" style:font-name-asian="Tahoma" style:font-size-asian="12pt" style:font-weight-asian="normal" style:font-name-complex="Arial" style:font-size-complex="12pt" style:font-weight-complex="normal"/>
    </style:style>
    <style:style style:name="P51" style:family="paragraph" style:parent-style-name="Texto_20_independiente_20_31">
      <style:paragraph-properties fo:text-align="start" style:justify-single-word="false"/>
      <style:text-properties style:font-name="Arial" fo:font-size="12pt" fo:font-style="italic" fo:font-weight="normal" officeooo:paragraph-rsid="0037cc02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2" style:family="paragraph" style:parent-style-name="Texto_20_independiente_20_31">
      <style:paragraph-properties fo:text-align="start" style:justify-single-word="false"/>
      <style:text-properties style:font-name="Arial" fo:font-size="12pt" fo:font-style="italic" fo:font-weight="normal" officeooo:paragraph-rsid="0037cc02" fo:background-color="#e6e6ff" style:font-size-asian="12pt" style:font-style-asian="italic" style:font-weight-asian="normal" style:font-name-complex="Arial" style:font-size-complex="12pt" style:font-style-complex="italic"/>
    </style:style>
    <style:style style:name="P53" style:family="paragraph" style:parent-style-name="Texto_20_independiente_20_31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 style:font-weight-complex="normal"/>
    </style:style>
    <style:style style:name="P54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/>
    </style:style>
    <style:style style:name="P55" style:family="paragraph" style:parent-style-name="Texto_20_independiente_20_31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/>
    </style:style>
    <style:style style:name="P56" style:family="paragraph" style:parent-style-name="Texto_20_independiente_20_31">
      <style:paragraph-properties fo:text-align="start" style:justify-single-word="false" fo:break-before="page"/>
      <style:text-properties style:font-name="Arial" fo:font-size="12pt" fo:font-style="italic" fo:font-weight="normal" officeooo:paragraph-rsid="0037cc02" fo:background-color="#e6e6ff" style:font-size-asian="12pt" style:font-style-asian="italic" style:font-weight-asian="normal" style:font-name-complex="Arial" style:font-size-complex="12pt" style:font-style-complex="italic"/>
    </style:style>
    <style:style style:name="P57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officeooo:paragraph-rsid="0037cc02" style:font-name-asian="Arial" style:font-size-asian="10pt" style:font-name-complex="Arial" style:font-size-complex="10pt"/>
    </style:style>
    <style:style style:name="P58" style:family="paragraph" style:parent-style-name="Standard" style:list-style-name="L1">
      <style:paragraph-properties fo:text-align="center" style:justify-single-word="false"/>
      <style:text-properties style:font-name="Arial" fo:font-size="18pt" fo:font-weight="bold" officeooo:paragraph-rsid="003f09f4" style:font-name-asian="Tahoma" style:font-size-asian="18pt" style:font-weight-asian="bold" style:font-name-complex="Arial" style:font-size-complex="18pt"/>
    </style:style>
    <style:style style:name="T1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3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4" style:family="text">
      <style:text-properties style:font-name="Arial" fo:font-size="15pt" fo:font-style="normal" style:text-underline-style="none" fo:font-weight="normal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5" style:family="text">
      <style:text-properties style:font-name="Arial" fo:font-size="15pt" fo:font-weight="bold" style:font-name-asian="Tahoma" style:font-size-asian="15pt" style:font-weight-asian="bold" style:font-name-complex="Arial" style:font-size-complex="15pt" style:font-weight-complex="bold"/>
    </style:style>
    <style:style style:name="T6" style:family="text">
      <style:text-properties style:font-name="Arial" fo:font-size="15pt" fo:font-weight="bold" officeooo:rsid="00428588" style:font-name-asian="Tahoma" style:font-size-asian="15pt" style:font-weight-asian="bold" style:font-name-complex="Arial" style:font-size-complex="15pt" style:font-weight-complex="bold"/>
    </style:style>
    <style:style style:name="T7" style:family="text">
      <style:text-properties style:font-name="Arial" fo:font-size="15pt" fo:font-weight="bold" officeooo:rsid="0046d442" style:font-name-asian="Tahoma" style:font-size-asian="15pt" style:font-weight-asian="bold" style:font-name-complex="Arial" style:font-size-complex="15pt" style:font-weight-complex="bold"/>
    </style:style>
    <style:style style:name="T8" style:family="text">
      <style:text-properties style:font-name="Arial" fo:font-size="15pt" fo:font-weight="normal" officeooo:rsid="0046d442" style:font-name-asian="Tahoma" style:font-size-asian="15pt" style:font-weight-asian="normal" style:font-name-complex="Arial" style:font-size-complex="15pt" style:font-weight-complex="norm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style:font-name-asian="Tahoma" style:font-weight-asian="bold" style:font-name-complex="Arial"/>
    </style:style>
    <style:style style:name="T12" style:family="text">
      <style:text-properties style:font-name="Arial" fo:font-weight="bold" style:font-name-asian="Tahoma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/>
    </style:style>
    <style:style style:name="T16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 style:font-weight-complex="bold"/>
    </style:style>
    <style:style style:name="T17" style:family="text">
      <style:text-properties style:font-name="Arial" style:text-underline-style="solid" style:text-underline-width="auto" style:text-underline-color="font-color" style:font-name-asian="Tahoma" style:font-name-complex="Arial"/>
    </style:style>
    <style:style style:name="T18" style:family="text">
      <style:text-properties style:font-name="Arial" style:text-underline-style="solid" style:text-underline-width="auto" style:text-underline-color="font-color" style:font-name-complex="Arial"/>
    </style:style>
    <style:style style:name="T19" style:family="text">
      <style:text-properties style:font-name="Arial" style:text-underline-style="none" fo:font-weight="bold" style:font-weight-asian="bold" style:font-name-complex="Arial" style:font-weight-complex="bold"/>
    </style:style>
    <style:style style:name="T20" style:family="text">
      <style:text-properties style:font-name="Arial" style:text-underline-style="none" fo:font-weight="bold" style:font-name-asian="Tahoma" style:font-weight-asian="bold" style:font-name-complex="Arial" style:font-weight-complex="bold"/>
    </style:style>
    <style:style style:name="T21" style:family="text">
      <style:text-properties style:font-name="Arial" style:text-underline-style="none" style:font-name-complex="Arial"/>
    </style:style>
    <style:style style:name="T22" style:family="text">
      <style:text-properties style:font-name="Arial" style:text-underline-style="none" style:font-name-asian="Tahoma" style:font-name-complex="Arial"/>
    </style:style>
    <style:style style:name="T23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24" style:family="text">
      <style:text-properties style:font-name="Arial" style:text-underline-style="none" fo:font-weight="normal" style:font-name-asian="Tahoma" style:font-weight-asian="normal" style:font-name-complex="Arial" style:font-weight-complex="normal"/>
    </style:style>
    <style:style style:name="T25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6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normal"/>
    </style:style>
    <style:style style:name="T27" style:family="text">
      <style:text-properties style:font-name="Arial" fo:font-size="12pt" style:text-underline-style="solid" style:text-underline-width="auto" style:text-underline-color="font-color" style:font-name-asian="Tahoma" style:font-size-asian="12pt" style:font-name-complex="Arial" style:font-size-complex="12pt"/>
    </style:style>
    <style:style style:name="T28" style:family="text">
      <style:text-properties style:font-name="Arial" fo:font-size="12pt" style:text-underline-style="solid" style:text-underline-width="auto" style:text-underline-color="font-color" fo:font-weight="normal" style:font-name-asian="Tahoma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32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3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Arial" fo:font-size="12pt" fo:font-weight="normal" style:font-name-asian="Tahoma" style:font-size-asian="12pt" style:font-weight-asian="normal" style:font-name-complex="Arial" style:font-size-complex="12pt"/>
    </style:style>
    <style:style style:name="T35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style-complex="italic"/>
    </style:style>
    <style:style style:name="T36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38" style:family="text">
      <style:text-properties style:font-name="Arial" fo:font-size="12pt" style:font-name-asian="Tahoma" style:font-size-asian="12pt" style:font-name-complex="Arial" style:font-size-complex="12pt"/>
    </style:style>
    <style:style style:name="T39" style:family="text">
      <style:text-properties style:font-name="Arial" fo:font-size="12pt" style:font-size-asian="12pt" style:font-name-complex="Arial" style:font-size-complex="12pt"/>
    </style:style>
    <style:style style:name="T40" style:family="text">
      <style:text-properties style:font-name="Arial" fo:font-size="12pt" style:text-underline-style="none" style:font-size-asian="12pt" style:font-name-complex="Arial" style:font-size-complex="12pt"/>
    </style:style>
    <style:style style:name="T41" style:family="text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T42" style:family="text">
      <style:text-properties style:font-name="Arial" fo:font-size="12pt" style:text-underline-style="none" fo:font-weight="bold" officeooo:rsid="003ce510" style:font-size-asian="12pt" style:font-weight-asian="bold" style:font-name-complex="Arial" style:font-size-complex="12pt"/>
    </style:style>
    <style:style style:name="T43" style:family="text">
      <style:text-properties style:font-name="Arial" fo:font-size="12pt" style:font-name-asian="Arial" style:font-size-asian="12pt" style:font-name-complex="Arial" style:font-size-complex="12pt"/>
    </style:style>
    <style:style style:name="T44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45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46" style:family="text">
      <style:text-properties style:font-name="Arial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7" style:family="text">
      <style:text-properties style:font-name="Arial" fo:font-size="12pt" fo:font-style="italic" fo:font-weight="bold" fo:background-color="#ccffff" loext:char-shading-value="0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48" style:family="text">
      <style:text-properties style:font-name="Arial" fo:font-size="12pt" fo:font-style="italic" fo:background-color="#cfe7f5" loext:char-shading-value="0" style:font-size-asian="12pt" style:font-style-asian="italic" style:font-name-complex="Arial" style:font-style-complex="italic"/>
    </style:style>
    <style:style style:name="T49" style:family="text">
      <style:text-properties style:font-name="Arial" style:font-name-complex="Arial"/>
    </style:style>
    <style:style style:name="T50" style:family="text">
      <style:text-properties style:font-name="Arial" style:font-name-asian="Tahoma" style:font-name-complex="Arial"/>
    </style:style>
    <style:style style:name="T51" style:family="text">
      <style:text-properties style:font-name="Arial" fo:font-size="10pt" fo:font-weight="bold" style:font-name-asian="Tahoma" style:font-size-asian="10pt" style:font-weight-asian="bold" style:font-name-complex="Arial" style:font-size-complex="10pt"/>
    </style:style>
    <style:style style:name="T52" style:family="text">
      <style:text-properties style:font-name="Arial" fo:font-style="italic" fo:font-weight="bold" fo:background-color="#cfe7f5" loext:char-shading-value="0" style:font-style-asian="italic" style:font-weight-asian="bold" style:font-name-complex="Arial" style:font-style-complex="italic" style:font-weight-complex="bold"/>
    </style:style>
    <style:style style:name="T53" style:family="text">
      <style:text-properties style:font-name="Arial" fo:font-style="italic" fo:background-color="#cfe7f5" loext:char-shading-value="0" style:font-style-asian="italic" style:font-name-complex="Arial" style:font-style-complex="italic"/>
    </style:style>
    <style:style style:name="T54" style:family="text">
      <style:text-properties style:font-name="Arial" fo:font-size="13.5pt" fo:font-style="italic" fo:background-color="#cfe7f5" loext:char-shading-value="0" style:font-size-asian="13.5pt" style:font-style-asian="italic" style:font-name-complex="Arial" style:font-style-complex="italic"/>
    </style:style>
    <style:style style:name="T55" style:family="text">
      <style:text-properties style:font-name="Arial" fo:font-size="13pt" fo:font-style="italic" fo:background-color="#cfe7f5" loext:char-shading-value="0" style:font-size-asian="13pt" style:font-style-asian="italic" style:font-name-complex="Arial" style:font-style-complex="italic"/>
    </style:style>
    <style:style style:name="T56" style:family="text">
      <style:text-properties style:font-name="Arial" fo:font-size="11.5pt" fo:font-style="italic" fo:background-color="#cfe7f5" loext:char-shading-value="0" style:font-size-asian="11.5pt" style:font-style-asian="italic" style:font-name-complex="Arial" style:font-style-complex="italic"/>
    </style:style>
    <style:style style:name="T57" style:family="text">
      <style:text-properties style:use-window-font-color="true" loext:opacity="0%" style:font-name="Arial" fo:font-size="12pt" style:text-underline-style="none" fo:font-weight="bold" style:font-size-asian="12pt" style:font-weight-asian="bold" style:font-name-complex="Arial" style:font-size-complex="12pt"/>
    </style:style>
    <style:style style:name="T58" style:family="text">
      <style:text-properties style:use-window-font-color="true" loext:opacity="0%" style:font-name="Arial" fo:language="es" fo:country="UY" fo:font-weight="bold" officeooo:rsid="0040c584" style:letter-kerning="true" style:font-name-asian="Lucida Sans Unicode" style:font-weight-asian="bold" style:font-name-complex="Arial" style:language-complex="hi" style:country-complex="IN" style:font-weight-complex="bold"/>
    </style:style>
    <style:style style:name="T59" style:family="text">
      <style:text-properties style:use-window-font-color="true" loext:opacity="0%" style:font-name="Arial" fo:language="es" fo:country="UY" fo:font-weight="bold" officeooo:rsid="004225d7" style:letter-kerning="true" style:font-name-asian="Lucida Sans Unicode" style:font-weight-asian="bold" style:font-name-complex="Arial" style:language-complex="hi" style:country-complex="IN" style:font-weight-complex="bold"/>
    </style:style>
    <style:style style:name="T60" style:family="text">
      <style:text-properties style:use-window-font-color="true" loext:opacity="0%" style:font-name="Arial" fo:font-size="15pt" fo:language="es" fo:country="UY" fo:font-style="normal" style:text-underline-style="none" fo:font-weight="normal" officeooo:rsid="00428588" style:letter-kerning="true" style:font-name-asian="Tahoma" style:font-size-asian="15pt" style:font-style-asian="normal" style:font-weight-asian="normal" style:font-name-complex="Arial" style:font-size-complex="15pt" style:language-complex="hi" style:country-complex="IN" style:font-style-complex="normal" style:font-weight-complex="normal"/>
    </style:style>
    <style:style style:name="T61" style:family="text">
      <style:text-properties style:use-window-font-color="true" loext:opacity="0%" style:font-name="Arial" fo:font-size="15pt" fo:language="es" fo:country="UY" fo:font-style="normal" style:text-underline-style="none" fo:font-weight="normal" officeooo:rsid="0044e42a" style:letter-kerning="true" style:font-name-asian="Tahoma" style:font-size-asian="15pt" style:font-style-asian="normal" style:font-weight-asian="normal" style:font-name-complex="Arial" style:font-size-complex="15pt" style:language-complex="hi" style:country-complex="IN" style:font-style-complex="normal" style:font-weight-complex="normal"/>
    </style:style>
    <style:style style:name="T62" style:family="text">
      <style:text-properties style:use-window-font-color="true" loext:opacity="0%" style:font-name="Arial" fo:font-size="15pt" fo:language="es" fo:country="UY" fo:font-weight="bold" officeooo:rsid="0044e42a" style:letter-kerning="true" style:font-name-asian="Tahoma" style:font-size-asian="15pt" style:font-weight-asian="bold" style:font-name-complex="Arial" style:font-size-complex="15pt" style:language-complex="hi" style:country-complex="IN" style:font-weight-complex="bold"/>
    </style:style>
    <style:style style:name="T63" style:family="text">
      <style:text-properties style:use-window-font-color="true" loext:opacity="0%" fo:language="es" fo:country="UY" officeooo:rsid="004225d7" style:letter-kerning="true" style:font-name-asian="Lucida Sans Unicode" style:language-complex="hi" style:country-complex="IN"/>
    </style:style>
    <style:style style:name="T64" style:family="text">
      <style:text-properties style:use-window-font-color="true" loext:opacity="0%" style:text-outline="false" style:text-line-through-style="none" style:text-line-through-type="none" fo:language="es" fo:country="UY" fo:font-style="italic" fo:text-shadow="none" style:text-underline-style="none" officeooo:rsid="00331b4d" style:letter-kerning="true" style:font-style-asian="italic" style:language-complex="hi" style:country-complex="IN" style:font-style-complex="italic" style:font-weight-complex="normal" style:text-emphasize="none"/>
    </style:style>
    <style:style style:name="T65" style:family="text">
      <style:text-properties style:use-window-font-color="true" loext:opacity="0%" style:text-outline="false" style:text-line-through-style="none" style:text-line-through-type="none" fo:language="es" fo:country="UY" fo:font-style="italic" fo:text-shadow="none" style:text-underline-style="none" officeooo:rsid="004225d7" style:letter-kerning="true" style:font-style-asian="italic" style:language-complex="hi" style:country-complex="IN" style:font-style-complex="italic" style:font-weight-complex="normal" style:text-emphasize="none"/>
    </style:style>
    <style:style style:name="T66" style:family="text">
      <style:text-properties style:use-window-font-color="true" loext:opacity="0%" style:text-outline="false" style:text-line-through-style="none" style:text-line-through-type="none" fo:language="es" fo:country="UY" fo:font-style="italic" fo:text-shadow="none" style:text-underline-style="none" officeooo:rsid="00431bb0" style:letter-kerning="true" style:font-style-asian="italic" style:language-complex="hi" style:country-complex="IN" style:font-style-complex="italic" style:font-weight-complex="normal" style:text-emphasize="none"/>
    </style:style>
    <style:style style:name="T67" style:family="text">
      <style:text-properties fo:color="#3333ff" loext:opacity="100%" style:font-name="Arial" fo:font-size="12pt" style:text-underline-style="none" fo:font-weight="bold" style:font-size-asian="12pt" style:font-weight-asian="bold" style:font-name-complex="Arial" style:font-size-complex="12pt"/>
    </style:style>
    <style:style style:name="T68" style:family="text">
      <style:text-properties fo:color="#3465a4" loext:opacity="100%" style:font-name="Arial" fo:font-size="12pt" style:text-underline-style="none" fo:font-weight="bold" style:font-size-asian="12pt" style:font-weight-asian="bold" style:font-name-complex="Arial" style:font-size-complex="12pt"/>
    </style:style>
    <style:style style:name="T69" style:family="text">
      <style:text-properties fo:color="#3465a4" loext:opacity="100%" style:font-name="Arial" fo:font-size="12pt" style:text-underline-style="none" fo:font-weight="bold" officeooo:rsid="003ce510" style:font-size-asian="12pt" style:font-weight-asian="bold" style:font-name-complex="Arial" style:font-size-complex="12pt"/>
    </style:style>
    <style:style style:name="T70" style:family="text">
      <style:text-properties officeooo:rsid="00421992"/>
    </style:style>
    <style:style style:name="T71" style:family="text">
      <style:text-properties officeooo:rsid="004225d7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4pt solid #ff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/></text:p>
      <text:p text:style-name="P8"/>
      <text:p text:style-name="P8"/>
      <text:p text:style-name="P8"/>
      <text:p text:style-name="P18">Ticket: <text:span text:style-name="T63">4070</text:span></text:p>
      <text:p text:style-name="P18"/>
      <text:p text:style-name="P8"/>
      <text:p text:style-name="P9"/>
      <text:p text:style-name="P16">LLAMADO A COMPRA DIRECTA</text:p>
      <text:p text:style-name="P15"/>
      <text:p text:style-name="P22"><text:span text:style-name="T10">PUBLICACIÓN</text:span><text:span text:style-name="T12"> </text:span><text:span text:style-name="T10">N°</text:span><text:span text:style-name="T58">0</text:span><text:span text:style-name="T59">97</text:span><text:span text:style-name="T58">/2022</text:span></text:p>
      <text:p text:style-name="P17"/>
      <text:p text:style-name="P5"/>
      <text:p text:style-name="P12"/>
      <text:p text:style-name="P12"/>
      <text:p text:style-name="P6">OBJETO DE COMPRA:</text:p>
      <text:list xml:id="list1085956705" text:style-name="L1">
        <text:list-header>
          <text:p text:style-name="P58"><text:span text:style-name="T64">ADQUISICIÓN DE ROLLOS </text:span><text:span text:style-name="T65"><text:s/></text:span><text:span text:style-name="T66">TÉRMICOS Y AUTOADHESIVOS</text:span></text:p>
        </text:list-header>
      </text:list>
      <text:p text:style-name="P11"/>
      <text:p text:style-name="P7">SERVICIO SOLICITANTE:</text:p>
      <text:p text:style-name="P4">PROVEEDURI<text:span text:style-name="T71">A</text:span></text:p>
      <text:p text:style-name="P12"/>
      <text:p text:style-name="P12"/>
      <text:p text:style-name="P2"/>
      <text:p text:style-name="P2"/>
      <text:p text:style-name="P13">PLAZO DE ENTREGA DE OFERTAS:</text:p>
      <text:p text:style-name="P20"><text:span text:style-name="T4">DÍA:</text:span><text:span text:style-name="T60">0</text:span><text:span text:style-name="T61">4/</text:span><text:span text:style-name="T60">05/2022</text:span><text:span text:style-name="T5"> <text:s text:c="4"/>HORA: </text:span><text:span text:style-name="T8">14:00</text:span></text:p>
      <text:p text:style-name="P20"/>
      <text:p text:style-name="P20"/>
      <text:p text:style-name="P20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0"><draw:frame draw:style-name="fr1" draw:name="Marco1" text:anchor-type="char" svg:x="-0.041cm" svg:y="0.171cm" svg:width="15.169cm" svg:height="5.509cm" draw:z-index="24"><draw:text-box><text:p text:style-name="P23"/></draw:text-box></draw:frame></text:p>
      <text:p text:style-name="P24">ATENCIÓN:</text:p>
      <text:p text:style-name="P25"/>
      <text:p text:style-name="P28"><text:span text:style-name="T1">SEGÚN LO ESTABLECIDO EN EL</text:span><text:span text:style-name="T2"> </text:span><text:span text:style-name="T3">ARTÍCULO 46</text:span><text:span text:style-name="T2"> </text:span><text:span text:style-name="T1">DEL TOCAF SE DEBE PRESENTAR LA DECLARACIÓN JURADA COMPLETA</text:span><text:span text:style-name="T2"> ANEXO 1 –</text:span></text:p>
      <text:p text:style-name="P28"><text:span text:style-name="T2"><text:s/>OPCIÓN 1 </text:span><text:span text:style-name="T1">O</text:span><text:span text:style-name="T2"> ANEXO 1 – OPCIÓN 2 </text:span><text:span text:style-name="T1">SEGÚN CORRESPONDA.</text:span></text:p>
      <text:p text:style-name="P25"/>
      <text:p text:style-name="P25">ENCUENTRAN LOS MODELOS PARA LLENAR EN LA ÚLTIMA</text:p>
      <text:p text:style-name="P25">PÁGINA DE ESTE PLIEGO</text:p>
      <text:p text:style-name="P26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1"><text:span text:style-name="T10">1) </text:span><text:span text:style-name="T14">SE</text:span><text:span text:style-name="T16"> </text:span><text:span text:style-name="T14">SOLICITA</text:span><text:span text:style-name="T17"> </text:span><text:span text:style-name="T18">cotización</text:span><text:span text:style-name="T17"> </text:span><text:span text:style-name="T18">de</text:span><text:span text:style-name="T19">:</text:span></text:p>
      <text:p text:style-name="P26"/>
      <text:p text:style-name="P27"><draw:frame draw:style-name="fr5" draw:name="Objeto1" text:anchor-type="char" svg:width="16.582cm" svg:height="6.719cm" draw:z-index="25"><draw:object xlink:href="./Object 1" xlink:type="simple" xlink:show="embed" xlink:actuate="onLoad"/><draw:image xlink:href="./ObjectReplacements/Object 1" xlink:type="simple" xlink:show="embed" xlink:actuate="onLoad"/></draw:frame></text:p>
      <text:p text:style-name="P33"/>
      <text:p text:style-name="P32"><text:span text:style-name="T41">Por consultas sobre los items a cotizar dirigirse </text:span><text:span text:style-name="T69">proveeduria.saintbois@</text:span><text:a xlink:type="simple" xlink:href="mailto:paula.cembranos@asse.com.uy" text:style-name="Internet_20_link" text:visited-style-name="Visited_20_Internet_20_Link"><text:span text:style-name="Internet_20_link"><text:span text:style-name="T68">asse.com.uy</text:span></text:span></text:a><text:span text:style-name="T41"> <text:s/></text:span><text:span text:style-name="T42">Tel: </text:span><text:span text:style-name="T41"><text:s/></text:span><text:span text:style-name="T67">2322 8080 </text:span><text:span text:style-name="T57">interno </text:span><text:span text:style-name="T67">118</text:span></text:p>
      <text:p text:style-name="P32"/>
      <text:p text:style-name="P53"/>
      <text:p text:style-name="P48"><text:span text:style-name="T26">2) FORMA DE COTIZAR</text:span><text:span text:style-name="T29">:</text:span><text:span text:style-name="T30"> </text:span></text:p>
      <text:p text:style-name="P3"/>
      <text:p text:style-name="P21"><text:span text:style-name="T21">- Precios</text:span><text:span text:style-name="T22"> </text:span><text:span text:style-name="T21">unitarios</text:span><text:span text:style-name="T22"> </text:span><text:span text:style-name="T21">por</text:span><text:span text:style-name="T22"> </text:span><text:span text:style-name="T21">ítem.</text:span></text:p>
      <text:p text:style-name="P34"><text:soft-page-break/><text:span text:style-name="T32">- Se</text:span><text:span text:style-name="T35"> </text:span><text:span text:style-name="T32">deberá</text:span><text:span text:style-name="T35"> </text:span><text:span text:style-name="T32">cotizar</text:span><text:span text:style-name="T35"> </text:span><text:span text:style-name="T32">en</text:span><text:span text:style-name="T35"> </text:span><text:span text:style-name="T32">moneda</text:span><text:span text:style-name="T35"> </text:span><text:span text:style-name="T32">nacional,</text:span><text:span text:style-name="T35"> </text:span><text:span text:style-name="T32">sin</text:span><text:span text:style-name="T35"> </text:span><text:span text:style-name="T32">impuestos,</text:span><text:span text:style-name="T35"> </text:span><text:span text:style-name="T32">detallándose</text:span><text:span text:style-name="T35"> </text:span><text:span text:style-name="T32">los</text:span><text:span text:style-name="T35"> </text:span><text:span text:style-name="T32">mismos</text:span><text:span text:style-name="T35"> </text:span><text:span text:style-name="T32">en</text:span><text:span text:style-name="T35"> <text:s text:c="4"/></text:span><text:span text:style-name="T32">forma</text:span><text:span text:style-name="T35"> </text:span><text:span text:style-name="T32">separada</text:span><text:span text:style-name="T31">.</text:span><text:span text:style-name="T38"> </text:span></text:p>
      <text:p text:style-name="P34"><text:span text:style-name="T31">- Los</text:span><text:span text:style-name="T34"> </text:span><text:span text:style-name="T31">oferentes</text:span><text:span text:style-name="T34"> </text:span><text:span text:style-name="T31">podrán</text:span><text:span text:style-name="T34"> </text:span><text:span text:style-name="T31">proponer</text:span><text:span text:style-name="T34"> </text:span><text:span text:style-name="T31">variantes</text:span><text:span text:style-name="T34"> </text:span><text:span text:style-name="T31">a</text:span><text:span text:style-name="T34"> </text:span><text:span text:style-name="T31">las</text:span><text:span text:style-name="T34"> </text:span><text:span text:style-name="T31">condiciones</text:span><text:span text:style-name="T34"> </text:span><text:span text:style-name="T31">que</text:span><text:span text:style-name="T34"> </text:span><text:span text:style-name="T31">figuran</text:span><text:span text:style-name="T34"> </text:span><text:span text:style-name="T31">en</text:span><text:span text:style-name="T34"> </text:span><text:span text:style-name="T31">este</text:span><text:span text:style-name="T34"> </text:span><text:span text:style-name="T31">pliego</text:span><text:span text:style-name="T34"> </text:span><text:span text:style-name="T31">reservándose</text:span><text:span text:style-name="T34"> </text:span><text:span text:style-name="T31">la</text:span><text:span text:style-name="T34"> </text:span><text:span text:style-name="T31">Administración</text:span><text:span text:style-name="T34"> </text:span><text:span text:style-name="T31">el</text:span><text:span text:style-name="T34"> </text:span><text:span text:style-name="T31">derecho</text:span><text:span text:style-name="T34"> </text:span><text:span text:style-name="T31">de</text:span><text:span text:style-name="T34"> </text:span><text:span text:style-name="T31">aceptarlas</text:span><text:span text:style-name="T34"> </text:span><text:span text:style-name="T31">total</text:span><text:span text:style-name="T34"> </text:span><text:span text:style-name="T31">o</text:span><text:span text:style-name="T34"> </text:span><text:span text:style-name="T31">parcialmente.</text:span></text:p>
      <text:p text:style-name="P41"><text:span text:style-name="T9">NO</text:span><text:span text:style-name="T11"> </text:span><text:span text:style-name="T9">SE</text:span><text:span text:style-name="T11"> </text:span><text:span text:style-name="T9">ACEPTARÁN</text:span><text:span text:style-name="T11"> <text:s/></text:span><text:span text:style-name="T9">OFERTAS</text:span><text:span text:style-name="T11"> </text:span><text:span text:style-name="T9">QUE</text:span><text:span text:style-name="T11"> </text:span><text:span text:style-name="T9">ESTABLEZCAN</text:span><text:span text:style-name="T11"> </text:span><text:span text:style-name="T9">INTERESES</text:span><text:span text:style-name="T11"> </text:span><text:span text:style-name="T9">POR</text:span><text:span text:style-name="T11"> </text:span><text:span text:style-name="T9">MORA.</text:span></text:p>
      <text:p text:style-name="P42"/>
      <text:p text:style-name="P53"/>
      <text:p text:style-name="P48"><text:span text:style-name="T26">3) ACLARACIONES</text:span><text:span text:style-name="T29">:</text:span><text:span text:style-name="T30"> </text:span></text:p>
      <text:p text:style-name="P48"><text:span text:style-name="T33">- Cuando</text:span><text:span text:style-name="T36"> </text:span><text:span text:style-name="T33">corresponda,</text:span><text:span text:style-name="T36"> </text:span><text:span text:style-name="T33">en</text:span><text:span text:style-name="T36"> </text:span><text:span text:style-name="T33">la</text:span><text:span text:style-name="T36"> </text:span><text:span text:style-name="T33">oferta</text:span><text:span text:style-name="T36"> </text:span><text:span text:style-name="T33">deberá</text:span><text:span text:style-name="T36"> </text:span><text:span text:style-name="T33">establecerse:</text:span><text:span text:style-name="T36"> </text:span><text:span text:style-name="T33">presentación,</text:span><text:span text:style-name="T34"> </text:span><text:span text:style-name="T31">marca</text:span><text:span text:style-name="T34"> <text:s/></text:span><text:span text:style-name="T31">u</text:span><text:span text:style-name="T34"> </text:span><text:span text:style-name="T31">otra</text:span><text:span text:style-name="T34"> </text:span><text:span text:style-name="T31">aclaración</text:span><text:span text:style-name="T34"> </text:span><text:span text:style-name="T31">de</text:span><text:span text:style-name="T34"> </text:span><text:span text:style-name="T31">los</text:span><text:span text:style-name="T34"> </text:span><text:span text:style-name="T31">artículos</text:span><text:span text:style-name="T34"> </text:span><text:span text:style-name="T31">ofertados,</text:span><text:span text:style-name="T34"> </text:span><text:span text:style-name="T31">vencimiento.</text:span><text:span text:style-name="T34"> </text:span></text:p>
      <text:p text:style-name="P48"><text:span text:style-name="T31">- Establecer</text:span><text:span text:style-name="T34"> </text:span><text:span text:style-name="T31">plazo</text:span><text:span text:style-name="T34"> </text:span><text:span text:style-name="T31">de</text:span><text:span text:style-name="T34"> </text:span><text:span text:style-name="T31">entrega</text:span><text:span text:style-name="T34"> </text:span><text:span text:style-name="T31">de</text:span><text:span text:style-name="T34"> </text:span><text:span text:style-name="T31">mercadería</text:span><text:span text:style-name="T34"> </text:span><text:span text:style-name="T31">o</text:span><text:span text:style-name="T34"> </text:span><text:span text:style-name="T31">prestación</text:span><text:span text:style-name="T34"> </text:span><text:span text:style-name="T31">del</text:span><text:span text:style-name="T34"> </text:span><text:span text:style-name="T31">servicio.</text:span></text:p>
      <text:p text:style-name="P48"><text:span text:style-name="T31">- La</text:span><text:span text:style-name="T34"> </text:span><text:span text:style-name="T31">Administración</text:span><text:span text:style-name="T34"> </text:span><text:span text:style-name="T31">se</text:span><text:span text:style-name="T34"> </text:span><text:span text:style-name="T31">reserva</text:span><text:span text:style-name="T34"> </text:span><text:span text:style-name="T31">el</text:span><text:span text:style-name="T34"> </text:span><text:span text:style-name="T31">derecho</text:span><text:span text:style-name="T34"> </text:span><text:span text:style-name="T31">a</text:span><text:span text:style-name="T34"> </text:span><text:span text:style-name="T31">solicitar</text:span><text:span text:style-name="T34"> </text:span><text:span text:style-name="T31">material</text:span><text:span text:style-name="T34"> </text:span><text:span text:style-name="T31">informativo</text:span><text:span text:style-name="T34"> </text:span><text:span text:style-name="T31">de</text:span><text:span text:style-name="T34"> </text:span><text:span text:style-name="T31">los</text:span><text:span text:style-name="T34"> </text:span><text:span text:style-name="T31">productos/artículos</text:span><text:span text:style-name="T34"> </text:span><text:span text:style-name="T31">ofertados</text:span><text:span text:style-name="T39">.</text:span></text:p>
      <text:p text:style-name="P49"/>
      <text:p text:style-name="P19"/>
      <text:p text:style-name="P21"><text:span text:style-name="T13">4) LUGAR</text:span><text:span text:style-name="T15"> </text:span><text:span text:style-name="T13">DE</text:span><text:span text:style-name="T15"> </text:span><text:span text:style-name="T13">ENTREGA</text:span><text:span text:style-name="T15"> </text:span><text:span text:style-name="T13">DE</text:span><text:span text:style-name="T15"> </text:span><text:span text:style-name="T13">MERCADERÍA</text:span><text:span text:style-name="T15"> </text:span><text:span text:style-name="T13">O</text:span><text:span text:style-name="T15"> </text:span><text:span text:style-name="T13">PRESTACIÓN</text:span><text:span text:style-name="T15"> </text:span><text:span text:style-name="T13">DEL</text:span><text:span text:style-name="T15"> </text:span><text:span text:style-name="T13">SERVICIO</text:span><text:span text:style-name="T9">:</text:span><text:span text:style-name="T11"> </text:span></text:p>
      <text:p text:style-name="P21"><text:span text:style-name="T49">- Las</text:span><text:span text:style-name="T50"> </text:span><text:span text:style-name="T49">entregas</text:span><text:span text:style-name="T50"> </text:span><text:span text:style-name="T49">de</text:span><text:span text:style-name="T50"> </text:span><text:span text:style-name="T49">las</text:span><text:span text:style-name="T50"> </text:span><text:span text:style-name="T49">cantidades</text:span><text:span text:style-name="T50"> </text:span><text:span text:style-name="T49">adjudicadas</text:span><text:span text:style-name="T50"> </text:span><text:span text:style-name="T49">en</text:span><text:span text:style-name="T50"> </text:span><text:span text:style-name="T49">los</text:span><text:span text:style-name="T50"> </text:span><text:span text:style-name="T49">Ítems</text:span><text:span text:style-name="T50"> </text:span><text:span text:style-name="T49">correspondientes</text:span><text:span text:style-name="T50"> </text:span><text:span text:style-name="T49">serán</text:span><text:span text:style-name="T50"> </text:span><text:span text:style-name="T49">a</text:span><text:span text:style-name="T50"> </text:span><text:span text:style-name="T49">demanda</text:span><text:span text:style-name="T50"> </text:span><text:span text:style-name="T49">del</text:span><text:span text:style-name="T50"> </text:span><text:span text:style-name="T49">H.G.S.B.,</text:span><text:span text:style-name="T50"> </text:span><text:span text:style-name="T49">y</text:span><text:span text:style-name="T50"> </text:span><text:span text:style-name="T49">la</text:span><text:span text:style-name="T50"> </text:span><text:span text:style-name="T49">entrega</text:span><text:span text:style-name="T50"> </text:span><text:span text:style-name="T49">se</text:span><text:span text:style-name="T50"> </text:span><text:span text:style-name="T49">realizará</text:span><text:span text:style-name="T50"> </text:span><text:span text:style-name="T49">en</text:span><text:span text:style-name="T50"> </text:span><text:span text:style-name="T49">el</text:span><text:span text:style-name="T50"> </text:span><text:span text:style-name="T49">lugar</text:span><text:span text:style-name="T50"> </text:span><text:span text:style-name="T49">que</text:span><text:span text:style-name="T50"> </text:span><text:span text:style-name="T49">establezca</text:span><text:span text:style-name="T50"> </text:span><text:span text:style-name="T49">la</text:span><text:span text:style-name="T50"> </text:span><text:span text:style-name="T49">orden</text:span><text:span text:style-name="T50"> </text:span><text:span text:style-name="T49">de</text:span><text:span text:style-name="T50"> </text:span><text:span text:style-name="T49">compra,</text:span><text:span text:style-name="T50"> </text:span><text:span text:style-name="T49">servicio</text:span><text:span text:style-name="T50"> </text:span><text:span text:style-name="T23">solicitante</text:span><text:span text:style-name="T24">: </text:span><text:span text:style-name="T20">Informática</text:span></text:p>
      <text:p text:style-name="P21"><text:span text:style-name="T50">- <text:s/></text:span><text:span text:style-name="T49">Las</text:span><text:span text:style-name="T50"> </text:span><text:span text:style-name="T49">cantidades</text:span><text:span text:style-name="T50"> </text:span><text:span text:style-name="T49">solicitadas,</text:span><text:span text:style-name="T50"> </text:span><text:span text:style-name="T49">son</text:span><text:span text:style-name="T50"> </text:span><text:span text:style-name="T49">al</text:span><text:span text:style-name="T50"> </text:span><text:span text:style-name="T49">sólo</text:span><text:span text:style-name="T50"> </text:span><text:span text:style-name="T49">efecto</text:span><text:span text:style-name="T50"> </text:span><text:span text:style-name="T49">de</text:span><text:span text:style-name="T50"> </text:span><text:span text:style-name="T49">la</text:span><text:span text:style-name="T50"> </text:span><text:span text:style-name="T49">estimación</text:span><text:span text:style-name="T50"> </text:span><text:span text:style-name="T49">del</text:span><text:span text:style-name="T50"> </text:span><text:span text:style-name="T49">oferente,</text:span><text:span text:style-name="T50"> </text:span><text:span text:style-name="T49">no</text:span><text:span text:style-name="T50"> </text:span><text:span text:style-name="T49">generando</text:span><text:span text:style-name="T50"> </text:span><text:span text:style-name="T49">las</text:span><text:span text:style-name="T50"> </text:span><text:span text:style-name="T49">mismas</text:span><text:span text:style-name="T50"> </text:span><text:span text:style-name="T49">obligación</text:span><text:span text:style-name="T50"> </text:span><text:span text:style-name="T49">de</text:span><text:span text:style-name="T50"> </text:span><text:span text:style-name="T49">compra</text:span><text:span text:style-name="T50"> </text:span><text:span text:style-name="T49">por</text:span><text:span text:style-name="T50"> </text:span><text:span text:style-name="T49">parte</text:span><text:span text:style-name="T50"> </text:span><text:span text:style-name="T49">del</text:span><text:span text:style-name="T50"> </text:span><text:span text:style-name="T51"><text:s/>H.G.S.B</text:span></text:p>
      <text:p text:style-name="P35"><text:span text:style-name="T33">Para poder cotizar el oferente deberá estar ingresado en el Registro Único de Proveedores del Estado </text:span><text:span text:style-name="T29">RUPE</text:span><text:span text:style-name="T33">, conforme a lo dispuesto por el Decreto del Poder Ejecutivo N° 155/013 de 21 de mayo de 2013. </text:span></text:p>
      <text:p text:style-name="P54"/>
      <text:p text:style-name="P47"><text:span text:style-name="T25">5) ADJUDICACIÓN</text:span><text:span text:style-name="T40">:</text:span></text:p>
      <text:p text:style-name="P47"><text:span text:style-name="T37"><text:line-break/></text:span><text:span text:style-name="T31">La</text:span><text:span text:style-name="T37"> </text:span><text:span text:style-name="T31">Administración</text:span><text:span text:style-name="T37"> </text:span><text:span text:style-name="T31">de</text:span><text:span text:style-name="T37"> </text:span><text:span text:style-name="T31">este</text:span><text:span text:style-name="T37"> </text:span><text:span text:style-name="T31">Centro</text:span><text:span text:style-name="T37"> </text:span><text:span text:style-name="T31">Hospitalario</text:span><text:span text:style-name="T37"> </text:span><text:span text:style-name="T31">verificará</text:span><text:span text:style-name="T37"> </text:span><text:span text:style-name="T39">previo</text:span><text:span text:style-name="T43"> </text:span><text:span text:style-name="T39">a</text:span><text:span text:style-name="T43"> </text:span><text:span text:style-name="T39">la</text:span><text:span text:style-name="T43"> </text:span><text:span text:style-name="T39">ADJUDICACIÓN</text:span><text:span text:style-name="T37"> </text:span><text:span text:style-name="T31">que</text:span><text:span text:style-name="T37"> </text:span><text:span text:style-name="T31">el</text:span><text:span text:style-name="T37"> </text:span><text:span text:style-name="T31">Proveedor</text:span><text:span text:style-name="T37"> </text:span><text:span text:style-name="T31">este</text:span><text:span text:style-name="T37"> </text:span><text:span text:style-name="T39">ACTIVO</text:span><text:span text:style-name="T43"> </text:span><text:span text:style-name="T39">EN</text:span><text:span text:style-name="T43"> </text:span><text:span text:style-name="T39">RUPE</text:span><text:span text:style-name="T31">.</text:span><text:span text:style-name="T37"> </text:span><text:span text:style-name="T44">Se</text:span><text:span text:style-name="T45"> </text:span><text:span text:style-name="T44">recomienda</text:span><text:span text:style-name="T45"> </text:span><text:span text:style-name="T44">(dada</text:span><text:span text:style-name="T45"> </text:span><text:span text:style-name="T44">la</text:span><text:span text:style-name="T45"> </text:span><text:span text:style-name="T44">agilidad</text:span><text:span text:style-name="T45"> </text:span><text:span text:style-name="T44">del</text:span><text:span text:style-name="T45"> procedimiento</text:span><text:span text:style-name="T44">)</text:span><text:span text:style-name="T45"> </text:span><text:span text:style-name="T44">avanzar</text:span><text:span text:style-name="T45"> </text:span><text:span text:style-name="T44">rápidamente</text:span><text:span text:style-name="T45"> </text:span><text:span text:style-name="T44">con</text:span><text:span text:style-name="T45"> </text:span><text:span text:style-name="T44">el</text:span><text:span text:style-name="T45"> </text:span><text:span text:style-name="T44">cumplimiento</text:span><text:span text:style-name="T45"> </text:span><text:span text:style-name="T44">de</text:span><text:span text:style-name="T45"> </text:span><text:span text:style-name="T44">todo</text:span><text:span text:style-name="T45"> </text:span><text:span text:style-name="T44">el</text:span><text:span text:style-name="T45"> </text:span><text:span text:style-name="T44">trámite</text:span><text:span text:style-name="T45"> </text:span><text:span text:style-name="T44">de</text:span><text:span text:style-name="T45"> </text:span><text:span text:style-name="T44">inscripción</text:span><text:span text:style-name="T45"> </text:span><text:span text:style-name="T44">en</text:span><text:span text:style-name="T45"> </text:span><text:span text:style-name="T44">caso</text:span><text:span text:style-name="T45"> </text:span><text:span text:style-name="T44">de</text:span><text:span text:style-name="T45"> </text:span><text:span text:style-name="T44">cotizar</text:span><text:span text:style-name="T45"> </text:span><text:span text:style-name="T44">para</text:span><text:span text:style-name="T45"> </text:span><text:span text:style-name="T44">este</text:span><text:span text:style-name="T45"> </text:span><text:span text:style-name="T44">llamado</text:span><text:span text:style-name="T31">.</text:span><text:span text:style-name="T37"> <text:s/></text:span><text:span text:style-name="T31">Si</text:span><text:span text:style-name="T37"> </text:span><text:span text:style-name="T31">al</text:span><text:span text:style-name="T37"> </text:span><text:span text:style-name="T31">momento</text:span><text:span text:style-name="T37"> </text:span><text:span text:style-name="T31">de</text:span><text:span text:style-name="T37"> </text:span><text:span text:style-name="T31">la</text:span><text:span text:style-name="T37"> </text:span><text:span text:style-name="T31">adjudicación,</text:span><text:span text:style-name="T37"> </text:span><text:span text:style-name="T31">el</text:span><text:span text:style-name="T37"> </text:span><text:span text:style-name="T31">proveedor</text:span><text:span text:style-name="T37"> </text:span><text:span text:style-name="T31">que</text:span><text:span text:style-name="T37"> </text:span><text:span text:style-name="T31">resulte</text:span><text:span text:style-name="T37"> </text:span><text:span text:style-name="T31">adjudicatario</text:span><text:span text:style-name="T37"> </text:span><text:span text:style-name="T31">no</text:span><text:span text:style-name="T37"> </text:span><text:span text:style-name="T31">hubiese</text:span><text:span text:style-name="T37"> </text:span><text:span text:style-name="T31">adquirido</text:span><text:span text:style-name="T37"> </text:span><text:span text:style-name="T31">el</text:span><text:span text:style-name="T37"> </text:span><text:span text:style-name="T31">estado</text:span><text:span text:style-name="T37"> </text:span><text:span text:style-name="T31">de</text:span><text:span text:style-name="T37"> </text:span><text:span text:style-name="T31">"ACTIVO"</text:span><text:span text:style-name="T37"> </text:span><text:span text:style-name="T31">en</text:span><text:span text:style-name="T37"> </text:span><text:span text:style-name="T31">RUPE,</text:span><text:span text:style-name="T37"> </text:span><text:span text:style-name="T31">se</text:span><text:span text:style-name="T37"> </text:span><text:span text:style-name="T31">desestimará</text:span><text:span text:style-name="T37"> </text:span><text:span text:style-name="T31">la</text:span><text:span text:style-name="T37"> </text:span><text:span text:style-name="T31">oferta</text:span><text:span text:style-name="T37"> </text:span><text:span text:style-name="T31">y</text:span><text:span text:style-name="T37"> </text:span><text:span text:style-name="T31">se</text:span><text:span text:style-name="T37"> </text:span><text:span text:style-name="T31">adjudicará</text:span><text:span text:style-name="T37"> </text:span><text:span text:style-name="T31">al</text:span><text:span text:style-name="T37"> </text:span><text:span text:style-name="T31">siguiente</text:span><text:span text:style-name="T37"> </text:span><text:span text:style-name="T31">mejor</text:span><text:span text:style-name="T37"> </text:span><text:span text:style-name="T31">oferente</text:span><text:span text:style-name="T37"> </text:span><text:span text:style-name="T31">que</text:span><text:span text:style-name="T37"> </text:span><text:span text:style-name="T31">cumpla</text:span><text:span text:style-name="T37"> </text:span><text:span text:style-name="T31">con</text:span><text:span text:style-name="T37"> </text:span><text:span text:style-name="T31">el</text:span><text:span text:style-name="T37"> </text:span><text:span text:style-name="T31">estado</text:span><text:span text:style-name="T37"> </text:span><text:span text:style-name="T31">antes</text:span><text:span text:style-name="T37"> </text:span><text:span text:style-name="T31">mencionado.</text:span></text:p>
      <text:p text:style-name="P55"/>
      <text:p text:style-name="P55"/>
      <text:p text:style-name="P48"><text:span text:style-name="T25">6) PRESENTACIÓN</text:span><text:span text:style-name="T27"> </text:span><text:span text:style-name="T25">DE</text:span><text:span text:style-name="T27"> </text:span><text:span text:style-name="T25">LA</text:span><text:span text:style-name="T27"> </text:span><text:span text:style-name="T25">OFERTA</text:span><text:span text:style-name="T40">:</text:span><text:span text:style-name="T25"><text:line-break/></text:span><text:span text:style-name="T36">Las ofertas serán recibidas </text:span><text:span text:style-name="T28">únicamente</text:span><text:span text:style-name="T36"> en línea. Se deberán ingresar en el sitio </text:span><text:a xlink:type="simple" xlink:href="http://www.comprasestatales.gub.uy/" text:style-name="Internet_20_link" text:visited-style-name="Visited_20_Internet_20_Link"><text:span text:style-name="Internet_20_link"><text:span text:style-name="T36">www.comprasestatales.gub.uy</text:span></text:span></text:a><text:span text:style-name="T36">. No se recibiran ofertas por otra vía.</text:span></text:p>
      <text:p text:style-name="P50">La documentación electrónica adjunta se ingresará en archivo formato pdf, sin contraseña ni bloqueos para su impresión o copiado. Cuando se deba agregar <text:s/>un documento o <text:soft-page-break/>certificado cuyo original solo exista en soporte papel, se deberá digitalizar el mismo (escaneo) y subirlo con el resto de la oferta. Los oferentes incluirán en el campo “Observaciones” toda aquella información que pueda ser útil a los efectos de la adjudicación.</text:p>
      <text:p text:style-name="P51"/>
      <text:p text:style-name="P48"><text:span text:style-name="T46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47">artículo 72</text:span><text:span text:style-name="T46"> del </text:span><text:span text:style-name="T47">TOCAF</text:span><text:span text:style-name="T46">" </text:span></text:p>
      <text:p text:style-name="P52"/>
      <text:p text:style-name="P56"/>
      <text:p text:style-name="P14">ANEXO I</text:p>
      <text:p text:style-name="P14"/>
      <text:p text:style-name="P14">MODELO DE DECLARACIÓN JURADA POR ARTÍCULO 46 DEL TOCAF</text:p>
      <text:p text:style-name="P14"/>
      <text:p text:style-name="P20"><text:span text:style-name="T52">OPCIÓN 1</text:span><text:span text:style-name="T54">: </text:span><text:span text:style-name="T55">Declaración Jurada del </text:span><text:span text:style-name="T54">oferente </text:span><text:span text:style-name="T55">de encontrarse en condiciones de </text:span><text:span text:style-name="T54">contratar </text:span><text:span text:style-name="T55">con el </text:span><text:span text:style-name="T48">Estado</text:span><text:span text:style-name="T53"> </text:span></text:p>
      <text:p text:style-name="P14"/>
      <text:p text:style-name="P14"/>
      <text:p text:style-name="P43">En relación con el procedimiento C.D. …../202<text:span text:style-name="T70">2</text:span>, quien suscribe (nombre completo) __________________________________ en <text:s/>su calidad de (titular/socio/apoderado, director, asesor o dependiente) _________________________ <text:s/>en nombre y representación de la persona juridica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p>
      <text:p text:style-name="P44"/>
      <text:p text:style-name="P45">Firma:</text:p>
      <text:p text:style-name="P45">Documento de identidad:</text:p>
      <text:p text:style-name="P45">Fecha:</text:p>
      <text:p text:style-name="P45"/>
      <text:p text:style-name="P46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>ANEXO I</text:p>
      <text:p text:style-name="P14"/>
      <text:p text:style-name="P14">MODELO DE DECLARACIÓN JURADA POR ARTÍCULO 46 DEL TOCAF</text:p>
      <text:p text:style-name="P14"/>
      <text:p text:style-name="P20"><text:span text:style-name="T52">OPCIÓN 2</text:span><text:span text:style-name="T54">: </text:span><text:span text:style-name="T55">Declaración Jurada </text:span><text:span text:style-name="T54">de </text:span><text:span text:style-name="T55">existencia de </text:span><text:span text:style-name="T54">vínculo sin participación ni decisión en el </text:span><text:span text:style-name="T55">proceso </text:span><text:span text:style-name="T56">de </text:span><text:span text:style-name="T55">adquisición</text:span><text:span text:style-name="T54"> </text:span></text:p>
      <text:p text:style-name="P14"/>
      <text:p text:style-name="P14"/>
      <text:p text:style-name="P40">En relación con el procedimeinto C.D. …../202<text:span text:style-name="T70">2</text:span>, quien suscribe ______________________, en mi calidad de ( …....identificar el vinculo juridico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p>
      <text:p text:style-name="P38"/>
      <text:p text:style-name="P36">Firma:</text:p>
      <text:p text:style-name="P36">Documento de identidad:</text:p>
      <text:p text:style-name="P36">Fecha:</text:p>
      <text:p text:style-name="P39"/>
      <text:p text:style-name="P37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language="es" fo:country="ES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4" text:anchor-type="paragraph" svg:x="8.521cm" svg:y="-0.437cm" svg:width="4.274cm" svg:height="1.505cm" draw:z-index="17"><draw:image xlink:href="Pictures/100002010000033C0000016078644A013365FC75.png" xlink:type="simple" xlink:show="embed" xlink:actuate="onLoad" draw:mime-type="image/png"/></draw:frame><draw:frame draw:style-name="Mfr1" draw:name="Imagen2" text:anchor-type="paragraph" svg:x="13.421cm" svg:y="-0.476cm" svg:width="4.076cm" svg:height="2.593cm" draw:z-index="23"><draw:image xlink:href="Pictures/1000020100000753000004A8411F267C73315A6A.png" xlink:type="simple" xlink:show="embed" xlink:actuate="onLoad" draw:mime-type="image/png"/></draw:frame><draw:frame draw:style-name="Mfr2" draw:name="Imagen3" text:anchor-type="char" svg:x="-0.563cm" svg:y="-0.506cm" svg:width="8.632cm" svg:height="1.448cm" draw:z-index="11"><draw:image xlink:href="Pictures/1000020100000A30000001B2AF89EFB140BDC20E.png" xlink:type="simple" xlink:show="embed" xlink:actuate="onLoad" draw:mime-type="image/png"/></draw:frame></text:p>
        <text:p text:style-name="Header"/>
        <text:p text:style-name="Header"><draw:frame draw:style-name="Mfr3" draw:name="Imagen1" text:anchor-type="char" svg:x="-0.601cm" svg:y="16.111cm" svg:width="18.51cm" svg:height="9.333cm" draw:z-index="5"><draw:image xlink:href="Pictures/1000000000000938000004A70D158928AAACA1BB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istrador Hospital Saint Bois</meta:initial-creator>
    <meta:creation-date>2020-08-11T12:13:00</meta:creation-date>
    <dc:date>2022-05-02T13:38:07.791000000</dc:date>
    <meta:editing-cycles>31</meta:editing-cycles>
    <meta:editing-duration>PT2H51M28S</meta:editing-duration>
    <meta:generator>LibreOffice/7.0.6.2$Windows_X86_64 LibreOffice_project/144abb84a525d8e30c9dbbefa69cbbf2d8d4ae3b</meta:generator>
    <meta:print-date>2022-05-02T13:38:04.380000000</meta:print-date>
    <meta:document-statistic meta:table-count="0" meta:image-count="4" meta:object-count="1" meta:page-count="6" meta:paragraph-count="51" meta:word-count="827" meta:character-count="5562" meta:non-whitespace-character-count="473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9.5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1.279cm"/>
    </style:style>
    <style:style style:name="co7" style:family="table-column">
      <style:table-column-properties fo:break-before="auto" style:column-width="2.2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0.06pt solid #000000"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="0.06pt solid #000000" fo:padding="0.071cm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rollos termicos y autoadhesivos" table:style-name="ta1">
        <table:table-column table:style-name="co1" table:default-cell-style-name="ce20"/>
        <table:table-column table:style-name="co2" table:default-cell-style-name="ce21"/>
        <table:table-column table:style-name="co3" table:visibility="collapse" table:default-cell-style-name="ce22"/>
        <table:table-column table:style-name="co4" table:default-cell-style-name="ce23"/>
        <table:table-column table:style-name="co5" table:default-cell-style-name="ce24"/>
        <table:table-column table:style-name="co6" table:default-cell-style-name="ce25"/>
        <table:table-column table:style-name="co7" table:default-cell-style-name="ce27"/>
        <table:table-row table:style-name="ro1">
          <table:table-cell table:style-name="Default" table:number-columns-repeated="7"/>
        </table:table-row>
        <table:table-row table:style-name="ro2">
          <table:table-cell table:style-name="ce19" office:value-type="string" calcext:value-type="string">
            <text:p>ITEM</text:p>
          </table:table-cell>
          <table:table-cell table:style-name="ce19" office:value-type="string" calcext:value-type="string">
            <text:p>DESCRIPCIÓN</text:p>
          </table:table-cell>
          <table:table-cell table:style-name="ce19" office:value-type="string" calcext:value-type="string">
            <text:p>MAYO/2022</text:p>
          </table:table-cell>
          <table:table-cell table:style-name="ce19" office:value-type="string" calcext:value-type="string">
            <text:p>CANTIDAD</text:p>
          </table:table-cell>
          <table:table-cell table:style-name="ce19" office:value-type="string" calcext:value-type="string">
            <text:p>PRECIO UNIT.</text:p>
          </table:table-cell>
          <table:table-cell table:style-name="ce19" office:value-type="string" calcext:value-type="string">
            <text:p>IVA</text:p>
          </table:table-cell>
          <table:table-cell table:style-name="ce19" office:value-type="string" calcext:value-type="string">
            <text:p>TOTAL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<text:s/>Rollo de Etiquetas termicas directa 60x30 ( cajas x 24 und)</text:p>
          </table:table-cell>
          <table:table-cell office:value-type="float" office:value="8127035" calcext:value-type="float">
            <text:p>8127035</text:p>
          </table:table-cell>
          <table:table-cell office:value-type="float" office:value="48" calcext:value-type="float">
            <text:p>48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Etiqueta autoadhesiva tamaño 19 x 38 articulo 2040(paq x600)</text:p>
          </table:table-cell>
          <table:table-cell office:value-type="float" office:value="8117324" calcext:value-type="float">
            <text:p>8117324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Etiqueta autoadhesiva tamaño 28 x 50 articulo 3050(paq x600)</text:p>
          </table:table-cell>
          <table:table-cell office:value-type="float" office:value="8117037" calcext:value-type="float">
            <text:p>8117037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Rollo cadet blanco</text:p>
          </table:table-cell>
          <table:table-cell office:value-type="float" office:value="8040531" calcext:value-type="float">
            <text:p>804053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Etiqueta balnca termica <text:s/>de 10 x15 </text:p>
          </table:table-cell>
          <table:table-cell office:value-type="float" office:value="8041335" calcext:value-type="float">
            <text:p>8041335</text:p>
          </table:table-cell>
          <table:table-cell office:value-type="float" office:value="8" calcext:value-type="float">
            <text:p>8</text:p>
          </table:table-cell>
          <table:table-cell table:style-name="ce23"/>
          <table:table-cell table:style-name="ce26"/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Etiqueta blanca termica de 80 x25(presentaciion de 76 x24 cajas x 36und)HYC</text:p>
          </table:table-cell>
          <table:table-cell office:value-type="float" office:value="8117329" calcext:value-type="float">
            <text:p>8117329</text:p>
          </table:table-cell>
          <table:table-cell office:value-type="float" office:value="36" calcext:value-type="float">
            <text:p>36</text:p>
          </table:table-cell>
          <table:table-cell table:style-name="ce23"/>
          <table:table-cell table:style-name="ce26"/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Rollo para electro cardiografo <text:s/>de 63 X 30(llamado 25/2016 item 426)</text:p>
          </table:table-cell>
          <table:table-cell office:value-type="float" office:value="8040430" calcext:value-type="float">
            <text:p>8040430</text:p>
          </table:table-cell>
          <table:table-cell office:value-type="float" office:value="60" calcext:value-type="float">
            <text:p>60</text:p>
          </table:table-cell>
          <table:table-cell table:style-name="ce23"/>
          <table:table-cell table:style-name="ce26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5">
      <number:number number:decimal-places="0" number:min-decimal-places="0" number:min-integer-digits="1"/>
      <number:text>%</number:text>
    </number:percentage-style>
    <number:date-style style:name="N11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percentage-style style:name="N117">
      <number:number number:decimal-places="2" number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3:00:32.6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