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4dcd9b" officeooo:paragraph-rsid="004dcd9b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officeooo:rsid="004851fb" officeooo:paragraph-rsid="004dcd9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74b8b" officeooo:paragraph-rsid="004dcd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10bb9" officeooo:paragraph-rsid="00510b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10bb9" officeooo:paragraph-rsid="0061cb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2f53c" officeooo:paragraph-rsid="0052f5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80029" officeooo:paragraph-rsid="004dcd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80029" officeooo:paragraph-rsid="0052f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c0529" officeooo:paragraph-rsid="005c05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60543b" officeooo:paragraph-rsid="004dcd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480029" officeooo:paragraph-rsid="004dcd9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Liberation Serif" fo:font-size="12pt" fo:font-weight="bold" officeooo:paragraph-rsid="004dcd9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5c0529" officeooo:paragraph-rsid="005c052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paragraph-rsid="004dcd9b" style:font-size-asian="12pt" style:font-size-complex="12pt"/>
    </style:style>
    <style:style style:name="P20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rsid="00480029" officeooo:paragraph-rsid="004dcd9b" style:font-size-asian="12pt" style:font-size-complex="12pt"/>
    </style:style>
    <style:style style:name="P21" style:family="paragraph" style:parent-style-name="Standard">
      <style:paragraph-properties fo:margin-left="0.101cm" fo:margin-right="0cm" fo:line-height="150%" fo:text-align="start" style:justify-single-word="false" fo:text-indent="-0.6cm" style:auto-text-indent="false" style:shadow="none"/>
      <style:text-properties style:font-name="Liberation Serif" fo:font-size="12pt" officeooo:paragraph-rsid="004dcd9b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fo:font-weight="bold" officeooo:rsid="006139a0" officeooo:paragraph-rsid="004dcd9b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801cm" fo:margin-right="0cm" fo:text-align="start" style:justify-single-word="false" fo:text-indent="0cm" style:auto-text-indent="false" style:page-number="auto" fo:background-color="transparent"/>
      <style:text-properties style:font-name="Liberation Serif" fo:font-size="12pt" fo:font-weight="bold" officeooo:rsid="006139a0" officeooo:paragraph-rsid="004dcd9b" style:font-size-asian="12pt" style:font-weight-asian="bold" style:font-size-complex="12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0.6cm" style:auto-text-indent="false" style:page-number="auto" fo:background-color="transparent" style:shadow="none"/>
      <style:text-properties officeooo:paragraph-rsid="004fb9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4b8b" style:font-weight-asian="bold" style:font-weight-complex="bold"/>
    </style:style>
    <style:style style:name="T3" style:family="text">
      <style:text-properties fo:font-weight="bold" officeooo:rsid="006139a0" style:font-weight-asian="bold" style:font-weight-complex="bold"/>
    </style:style>
    <style:style style:name="T4" style:family="text">
      <style:text-properties fo:font-weight="normal" officeooo:rsid="0060543b" style:font-weight-asian="normal" style:font-weight-complex="normal"/>
    </style:style>
    <style:style style:name="T5" style:family="text">
      <style:text-properties fo:font-weight="normal" officeooo:rsid="006139a0" style:font-weight-asian="normal" style:font-weight-complex="normal"/>
    </style:style>
    <style:style style:name="T6" style:family="text">
      <style:text-properties officeooo:rsid="00488697"/>
    </style:style>
    <style:style style:name="T7" style:family="text">
      <style:text-properties style:font-name="Liberation Serif" fo:font-size="12pt" officeooo:rsid="00480029" style:font-size-asian="12pt" style:font-size-complex="12pt"/>
    </style:style>
    <style:style style:name="T8" style:family="text">
      <style:text-properties style:font-name="Liberation Serif" fo:font-size="12pt" officeooo:rsid="00488697" style:font-size-asian="12pt" style:font-size-complex="12pt"/>
    </style:style>
    <style:style style:name="T9" style:family="text">
      <style:text-properties style:font-name="Liberation Serif" fo:font-size="12pt" officeooo:rsid="005c605a" style:font-size-asian="12pt" style:font-size-complex="12pt"/>
    </style:style>
    <style:style style:name="T10" style:family="text">
      <style:text-properties style:font-name="Liberation Serif" fo:font-size="12pt" officeooo:rsid="004be4f0" style:font-size-asian="12pt" style:font-size-complex="12pt"/>
    </style:style>
    <style:style style:name="T11" style:family="text">
      <style:text-properties style:font-name="Liberation Serif" fo:font-size="12pt" officeooo:rsid="004fb92d" style:font-size-asian="12pt" style:font-size-complex="12pt"/>
    </style:style>
    <style:style style:name="T12" style:family="text">
      <style:text-properties officeooo:rsid="005b6b25"/>
    </style:style>
    <style:style style:name="T13" style:family="text">
      <style:text-properties officeooo:rsid="005c0529"/>
    </style:style>
    <style:style style:name="T14" style:family="text">
      <style:text-properties officeooo:rsid="005dc316"/>
    </style:style>
    <style:style style:name="T15" style:family="text">
      <style:text-properties officeooo:rsid="005f9365"/>
    </style:style>
    <style:style style:name="T16" style:family="text">
      <style:text-properties officeooo:rsid="006139a0"/>
    </style:style>
    <style:style style:name="T17" style:family="text">
      <style:text-properties officeooo:rsid="0061cb1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61cb1d" style:font-weight-asian="bold" style:font-weight-complex="bold"/>
    </style:style>
    <style:style style:name="T20" style:family="text">
      <style:text-properties officeooo:rsid="0065d6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ontevideo, <text:span text:style-name="T16">28</text:span> de <text:span text:style-name="T16">abril</text:span> de 202<text:span text:style-name="T12">2</text:span>.-</text:p>
      <text:p text:style-name="P5"/>
      <text:p text:style-name="P5"/>
      <text:p text:style-name="P5"/>
      <text:p text:style-name="P16">ESPECIFICACIONES DEL LLAMADO DE COMPRA DIRECTA N.º <text:span text:style-name="T20">15/22</text:span></text:p>
      <text:p text:style-name="P6"/>
      <text:p text:style-name="P6"/>
      <text:p text:style-name="P6"><text:span text:style-name="T1">Item 1:</text:span> <text:span text:style-name="T2"><text:s/></text:span><text:span text:style-name="T4">Hasta 1.00</text:span><text:span text:style-name="T5">0</text:span><text:span text:style-name="T4"> (</text:span><text:span text:style-name="T5">mil</text:span><text:span text:style-name="T4">) </text:span><text:span text:style-name="T3">LIBRETAS DE PROFESOR (F.133)</text:span></text:p>
      <text:p text:style-name="P22"/>
      <text:p text:style-name="P23">Las mismas son para PROGRAMAS DE EXPLORACIÓN PEDAGÓGICA, <text:s text:c="7"/>(EDUCACIÓN EN CONTEXTO DE ENCIERRO).</text:p>
      <text:p text:style-name="P15"><text:tab/><text:tab/></text:p>
      <text:p text:style-name="P14"/>
      <text:p text:style-name="P14"/>
      <text:p text:style-name="P18"><text:span text:style-name="T13">C</text:span>aracterísticas:</text:p>
      <text:p text:style-name="P8"/>
      <text:p text:style-name="P9">- <text:s/><text:span text:style-name="T16">Formato A4</text:span></text:p>
      <text:p text:style-name="P9"/>
      <text:p text:style-name="P9">- <text:s/><text:span text:style-name="T17">Medidas: 21 x 29,7 cm.</text:span></text:p>
      <text:p text:style-name="P9"/>
      <text:p text:style-name="P9">- <text:s/><text:span text:style-name="T16">Compuesta de 56 páginas interiores, impresas a 1 tinta sobre papel obra 60 a 80 grs.</text:span></text:p>
      <text:p text:style-name="P9"/>
      <text:p text:style-name="P10">- <text:s/><text:span text:style-name="T17">Tapa y Contratapa: impresa a 1 tinta de color sobre papel ficha de 150 a 180 grs.</text:span></text:p>
      <text:p text:style-name="P10"/>
      <text:p text:style-name="P10">- <text:s/><text:span text:style-name="T17">Encuadernación: Acaballada con dos ganchos.</text:span> </text:p>
      <text:p text:style-name="P9"/>
      <text:p text:style-name="P9"/>
      <text:p text:style-name="P9"/>
      <text:p text:style-name="P9"/>
      <text:p text:style-name="P9">– <text:span text:style-name="T16">Se adjunta Tapa de Libreta en “Aclaraciones del Llamado”.</text:span></text:p>
      <text:p text:style-name="P9"/>
      <text:p text:style-name="P9"/>
      <text:p text:style-name="P9"><text:span text:style-name="T18">- </text:span><text:span text:style-name="T19">ATENCIÓN:</text:span><text:span text:style-name="T17"> <text:s/>Los oferentes tendrán obligatoriamente que ver la muestra.</text:span></text:p>
      <text:p text:style-name="P9"><text:s text:c="28"/><text:span text:style-name="T17">(En General Flores 4880 en el Horario de 9 a 15 hs. Hasta un día antes de la <text:s text:c="5"/><text:tab/><text:tab/><text:tab/><text:tab/><text:tab/> <text:s text:c="2"/>apertura del llamado)</text:span></text:p>
      <text:p text:style-name="P9"/>
      <text:p text:style-name="P9"/>
      <text:p text:style-name="P9"/>
      <text:p text:style-name="P9">- <text:span text:style-name="T17">Deben ser entregadas con su correspondiente embalaje e identificación.</text:span></text:p>
      <text:p text:style-name="P11"/>
      <text:p text:style-name="P11"/>
      <text:p text:style-name="P11"><text:s/></text:p>
      <text:p text:style-name="P13"/>
      <text:p text:style-name="P12"/>
      <text:p text:style-name="P6">Mantenimiento de la oferta sesenta (60) <text:span text:style-name="T6">días.</text:span> </text:p>
      <text:p text:style-name="P6"/>
      <text:p text:style-name="P6">Cotización en Moneda Nacional</text:p>
      <text:p text:style-name="P6"><text:soft-page-break/></text:p>
      <text:p text:style-name="P6">Forma de Pago SIIF</text:p>
      <text:p text:style-name="P6"/>
      <text:p text:style-name="P7">Se reciben ofertas <text:span text:style-name="T14">únicamente en línea </text:span>a través del Sistema de Compras Estatales.</text:p>
      <text:p text:style-name="P17"/>
      <text:list xml:id="list385107187865159655" text:style-name="L1">
        <text:list-header>
          <text:p text:style-name="P24"><text:span text:style-name="T7">Las consultas </text:span><text:span text:style-name="T8">se realizan vía mail a: </text:span><text:a xlink:type="simple" xlink:href="mailto:ana.laura.veglio@ces.edu.uy" text:style-name="Internet_20_link" text:visited-style-name="Visited_20_Internet_20_Link"><text:span text:style-name="T11">ana.laura.veglio@ces.edu.uy</text:span></text:a><text:span text:style-name="T11"> </text:span><text:span text:style-name="T9"><text:s/></text:span><text:span text:style-name="T8"><text:s/></text:span><text:span text:style-name="T10">y s</text:span><text:span text:style-name="T7">erán publicadas en aclaraciones del llamado en la página de Compras Estatales.</text:span></text:p>
        </text:list-header>
      </text:list>
      <text:p text:style-name="P21"/>
      <text:p text:style-name="P19"/>
      <text:p text:style-name="P19"/>
      <text:p text:style-name="P19"/>
      <text:p text:style-name="P20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453cm" svg:y="-1.561cm" svg:width="9.179cm" svg:height="2.344cm" draw:z-index="1"><draw:image xlink:href="Pictures/1000020100000AA80000026F00FC9C2E4CEAEA83.png" xlink:type="simple" xlink:show="embed" xlink:actuate="onLoad"/></draw:frame>Dirección de Gestión Administrativa</text:p>
        <text:p text:style-name="MP1">Departamento de Adquisiciones y Suministro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1-08-09T11:44:10.010470641</meta:print-date>
    <dc:date>2022-04-28T09:42:44.204935941</dc:date>
    <meta:editing-duration>PT4H44M48S</meta:editing-duration>
    <meta:editing-cycles>58</meta:editing-cycles>
    <meta:generator>LibreOffice/5.1.6.2$Linux_X86_64 LibreOffice_project/10m0$Build-2</meta:generator>
    <meta:document-statistic meta:table-count="0" meta:image-count="1" meta:object-count="0" meta:page-count="2" meta:paragraph-count="24" meta:word-count="197" meta:character-count="1295" meta:non-whitespace-character-count="1042"/>
  </office:meta>
</office:document-meta>
</file>