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AA80000026F00FC9C2E4CEAEA8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01283c" officeooo:paragraph-rsid="0001283c"/>
    </style:style>
    <style:style style:name="P2" style:family="paragraph" style:parent-style-name="Standard">
      <style:paragraph-properties fo:text-align="justify" style:justify-single-word="false"/>
      <style:text-properties fo:font-size="12pt" officeooo:rsid="00030df3" officeooo:paragraph-rsid="00030df3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officeooo:rsid="00030df3" officeooo:paragraph-rsid="000af769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Liberation Serif" fo:font-size="12pt" officeooo:rsid="004dcd9b" officeooo:paragraph-rsid="004dcd9b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Liberation Serif" fo:font-size="12pt" officeooo:rsid="00480029" officeooo:paragraph-rsid="004dcd9b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2pt" officeooo:rsid="00480029" officeooo:paragraph-rsid="004dcd9b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Liberation Serif" fo:font-size="12pt" officeooo:rsid="004851fb" officeooo:paragraph-rsid="004dcd9b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Liberation Serif" fo:font-size="12pt" officeooo:rsid="00633da0" officeooo:paragraph-rsid="00633da0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510bb9" officeooo:paragraph-rsid="00510bb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52f53c" officeooo:paragraph-rsid="0052f53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5c0529" officeooo:paragraph-rsid="004dcd9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5c0529" officeooo:paragraph-rsid="005c052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6051e4" officeooo:paragraph-rsid="006051e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61cb96" officeooo:paragraph-rsid="0061cb9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480029" officeooo:paragraph-rsid="004dcd9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Liberation Serif" fo:font-size="12pt" fo:font-weight="bold" officeooo:paragraph-rsid="004dcd9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2pt" officeooo:rsid="00480029" officeooo:paragraph-rsid="004dcd9b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Liberation Serif" fo:font-size="12pt" officeooo:rsid="0067469e" officeooo:paragraph-rsid="0067469e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fo:font-weight="bold" officeooo:rsid="005c0529" officeooo:paragraph-rsid="005c052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fo:font-weight="bold" officeooo:rsid="005c0529" officeooo:paragraph-rsid="00686c8a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fo:font-weight="bold" officeooo:rsid="0067469e" officeooo:paragraph-rsid="0067469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fo:font-weight="bold" officeooo:rsid="0067469e" officeooo:paragraph-rsid="00686c8a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52f53c" officeooo:paragraph-rsid="0052f53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52f53c" officeooo:paragraph-rsid="00686c8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5c0529" officeooo:paragraph-rsid="00686c8a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510bb9" officeooo:paragraph-rsid="00686c8a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480029" officeooo:paragraph-rsid="006051e4" style:font-size-asian="12pt" style:font-weight-asian="normal" style:font-size-complex="12pt" style:font-weight-complex="normal"/>
    </style:style>
    <style:style style:name="P28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start" style:justify-single-word="false" fo:text-indent="-0.6cm" style:auto-text-indent="false" style:page-number="auto" fo:background-color="transparent" style:shadow="none"/>
      <style:text-properties officeooo:paragraph-rsid="004fb92d"/>
    </style:style>
    <style:style style:name="P29" style:family="paragraph" style:parent-style-name="Standard">
      <style:paragraph-properties fo:margin-left="0.101cm" fo:margin-right="0cm" fo:text-align="start" style:justify-single-word="false" fo:text-indent="-0.6cm" style:auto-text-indent="false"/>
      <style:text-properties style:font-name="Liberation Serif" fo:font-size="12pt" officeooo:paragraph-rsid="004dcd9b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74b8b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6051e4" style:font-weight-asian="normal" style:font-weight-complex="normal"/>
    </style:style>
    <style:style style:name="T5" style:family="text">
      <style:text-properties fo:font-weight="normal" officeooo:rsid="0067469e" style:font-weight-asian="normal" style:font-weight-complex="normal"/>
    </style:style>
    <style:style style:name="T6" style:family="text">
      <style:text-properties officeooo:rsid="00488697"/>
    </style:style>
    <style:style style:name="T7" style:family="text">
      <style:text-properties style:font-name="Liberation Serif" fo:font-size="12pt" officeooo:rsid="00480029" style:font-size-asian="12pt" style:font-size-complex="12pt"/>
    </style:style>
    <style:style style:name="T8" style:family="text">
      <style:text-properties style:font-name="Liberation Serif" fo:font-size="12pt" officeooo:rsid="00488697" style:font-size-asian="12pt" style:font-size-complex="12pt"/>
    </style:style>
    <style:style style:name="T9" style:family="text">
      <style:text-properties style:font-name="Liberation Serif" fo:font-size="12pt" officeooo:rsid="005c605a" style:font-size-asian="12pt" style:font-size-complex="12pt"/>
    </style:style>
    <style:style style:name="T10" style:family="text">
      <style:text-properties style:font-name="Liberation Serif" fo:font-size="12pt" officeooo:rsid="004be4f0" style:font-size-asian="12pt" style:font-size-complex="12pt"/>
    </style:style>
    <style:style style:name="T11" style:family="text">
      <style:text-properties style:font-name="Liberation Serif" fo:font-size="12pt" officeooo:rsid="004fb92d" style:font-size-asian="12pt" style:font-size-complex="12pt"/>
    </style:style>
    <style:style style:name="T12" style:family="text">
      <style:text-properties officeooo:rsid="005b6b25"/>
    </style:style>
    <style:style style:name="T13" style:family="text">
      <style:text-properties officeooo:rsid="005dc316"/>
    </style:style>
    <style:style style:name="T14" style:family="text">
      <style:text-properties officeooo:rsid="006051e4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61cb96" style:font-weight-asian="bold" style:font-weight-complex="bold"/>
    </style:style>
    <style:style style:name="T17" style:family="text">
      <style:text-properties officeooo:rsid="0061cb96"/>
    </style:style>
    <style:style style:name="T18" style:family="text">
      <style:text-properties officeooo:rsid="00651186"/>
    </style:style>
    <style:style style:name="T19" style:family="text">
      <style:text-properties officeooo:rsid="00671621"/>
    </style:style>
    <style:style style:name="T20" style:family="text">
      <style:text-properties officeooo:rsid="0067469e"/>
    </style:style>
    <style:style style:name="T21" style:family="text">
      <style:text-properties officeooo:rsid="00686c8a"/>
    </style:style>
    <style:style style:name="T22" style:family="text">
      <style:text-properties officeooo:rsid="00480029"/>
    </style:style>
    <style:style style:name="T23" style:family="text">
      <style:text-properties officeooo:rsid="0069608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Montevideo, <text:span text:style-name="T20">26</text:span> de <text:span text:style-name="T14">abril</text:span> de 202<text:span text:style-name="T12">2</text:span>.-</text:p>
      <text:p text:style-name="P5"/>
      <text:p text:style-name="P5"/>
      <text:p text:style-name="P5"/>
      <text:p text:style-name="P15">ESPECIFICACIONES DEL LLAMADO DE COMPRA DIRECTA N.º <text:span text:style-name="T23">14/22</text:span></text:p>
      <text:p text:style-name="P6"/>
      <text:p text:style-name="P6"/>
      <text:p text:style-name="P6"><text:span text:style-name="T1">Item 1:</text:span> <text:span text:style-name="T2"><text:s/></text:span><text:span text:style-name="T4">Hasta </text:span><text:span text:style-name="T5">6</text:span><text:span text:style-name="T4"> (</text:span><text:span text:style-name="T5">seis</text:span><text:span text:style-name="T4">) </text:span><text:span text:style-name="T5">MÓDULOS DE MEMORIA RAM.</text:span></text:p>
      <text:p text:style-name="P18"><text:span text:style-name="T3"/></text:p>
      <text:p text:style-name="P18"><text:span text:style-name="T1">Item 2:</text:span><text:span text:style-name="T3"> Hasta 2 (dos) ADAPTADORES INALÁMBRICOS.</text:span></text:p>
      <text:p text:style-name="P11"/>
      <text:p text:style-name="P12"/>
      <text:p text:style-name="P12"/>
      <text:p text:style-name="P19"><text:span text:style-name="T14">Especificaciones Técnicas:</text:span></text:p>
      <text:p text:style-name="P19"/>
      <text:p text:style-name="P21">- MÓDULOS:</text:p>
      <text:p text:style-name="P9">- <text:s/><text:span text:style-name="T20">de 16gb DDR4 2933</text:span></text:p>
      <text:p text:style-name="P10">- <text:s/><text:span text:style-name="T14">Compatibles con 8 gb 1Rx8 Pc4-2933 Y-R</text:span></text:p>
      <text:p text:style-name="P10"/>
      <text:p text:style-name="P10"/>
      <text:p text:style-name="P25"/>
      <text:p text:style-name="P20"><text:span text:style-name="T14">Especificaciones Técnicas:</text:span></text:p>
      <text:p text:style-name="P20"/>
      <text:p text:style-name="P22">- <text:span text:style-name="T21">ADAPTADORES INALÁMBRICOS</text:span>:</text:p>
      <text:p text:style-name="P26">- <text:s/><text:span text:style-name="T21">alta potencia de al menos 300Mbps</text:span></text:p>
      <text:p text:style-name="P24">- <text:s/><text:span text:style-name="T21">deben tener interfaz USB para conectar al computador</text:span></text:p>
      <text:p text:style-name="P24">- <text:span text:style-name="T21">compatibles con Linux Ubuntu</text:span></text:p>
      <text:p text:style-name="P24"/>
      <text:p text:style-name="P13"/>
      <text:p text:style-name="P27"/>
      <text:p text:style-name="P6">Mantenimiento de la oferta sesenta (60) <text:span text:style-name="T6">días.</text:span> </text:p>
      <text:p text:style-name="P6"/>
      <text:p text:style-name="P6">Cotización en Moneda Nacional</text:p>
      <text:p text:style-name="P6"/>
      <text:p text:style-name="P6">Forma de Pago SIIF</text:p>
      <text:p text:style-name="P6"/>
      <text:p text:style-name="P7">Se reciben ofertas <text:span text:style-name="T13">únicamente en línea </text:span>a través del Sistema de Compras Estatales.</text:p>
      <text:p text:style-name="P7"/>
      <text:p text:style-name="P8">Plazo de Entrega: 30 (treinta) días corridos a partir de la emisión de la Orden de Compra.</text:p>
      <text:p text:style-name="P16"/>
      <text:list xml:id="list8386579546407672141" text:style-name="L1">
        <text:list-header>
          <text:p text:style-name="P28"><text:span text:style-name="T7">Las consultas </text:span><text:span text:style-name="T8">se realizan vía mail a: </text:span><text:a xlink:type="simple" xlink:href="mailto:ana.laura.veglio@ces.edu.uy" text:style-name="Internet_20_link" text:visited-style-name="Visited_20_Internet_20_Link"><text:span text:style-name="T11">ana.laura.veglio@ces.edu.uy</text:span></text:a><text:span text:style-name="T11"> </text:span><text:span text:style-name="T9"><text:s/></text:span><text:span text:style-name="T8"><text:s/></text:span><text:span text:style-name="T10">y s</text:span><text:span text:style-name="T7">erán publicadas en aclaraciones del llamado en la página de Compras Estatales.</text:span></text:p>
        </text:list-header>
      </text:list>
      <text:p text:style-name="P29"><text:span text:style-name="T22"><text:tab/><text:tab/><text:tab/><text:tab/><text:tab/><text:tab/><text:tab/><text:tab/><text:tab/><text:tab/><text:tab/><text:tab/><text:tab/><text:tab/><text:tab/>Saluda atentam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1283c" officeooo:paragraph-rsid="0001283c"/>
    </style:style>
    <style:style style:name="MP2" style:family="paragraph" style:parent-style-name="Standard">
      <style:paragraph-properties fo:text-align="justify" style:justify-single-word="false"/>
      <style:text-properties fo:font-size="12pt" officeooo:rsid="00030df3" officeooo:paragraph-rsid="00030df3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079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51pt solid #000000" fo:border-left="none" fo:border-right="none" fo:padding="0.049cm" style:shadow="none"/>
      </style:header-style>
      <style:footer-style>
        <style:header-footer-properties fo:min-height="0.6cm" fo:margin-left="0cm" fo:margin-right="0cm" fo:margin-top="0.499cm" fo:border-top="0.26pt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453cm" svg:y="-1.561cm" svg:width="9.179cm" svg:height="2.344cm" draw:z-index="0"><draw:image xlink:href="Pictures/1000020100000AA80000026F00FC9C2E4CEAEA83.png" xlink:type="simple" xlink:show="embed" xlink:actuate="onLoad"/></draw:frame>Dirección de Gestión Administrativa</text:p>
        <text:p text:style-name="MP1">Departamento de Adquisiciones y Suministros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09:41:38.158589421</meta:creation-date>
    <meta:print-date>2021-08-09T11:44:10.010470641</meta:print-date>
    <dc:date>2022-04-26T09:36:49.028238804</dc:date>
    <meta:editing-duration>PT4H50M52S</meta:editing-duration>
    <meta:editing-cycles>60</meta:editing-cycles>
    <meta:generator>LibreOffice/5.1.6.2$Linux_X86_64 LibreOffice_project/10m0$Build-2</meta:generator>
    <meta:document-statistic meta:table-count="0" meta:image-count="1" meta:object-count="0" meta:page-count="1" meta:paragraph-count="22" meta:word-count="150" meta:character-count="979" meta:non-whitespace-character-count="828"/>
  </office:meta>
</office:document-meta>
</file>