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AA80000026F00FC9C2E4CEAEA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2pt" officeooo:rsid="00030df3" officeooo:paragraph-rsid="000af769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style:font-name="Liberation Serif" fo:font-size="12pt" officeooo:rsid="004dcd9b" officeooo:paragraph-rsid="004dcd9b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style:font-name="Liberation Serif" fo:font-size="12pt" officeooo:rsid="00480029" officeooo:paragraph-rsid="004dcd9b" style:font-size-asian="12pt" style:font-size-complex="12pt"/>
    </style:style>
    <style:style style:name="P7" style:family="paragraph" style:parent-style-name="Standard">
      <style:paragraph-properties fo:line-height="150%" fo:text-align="start" style:justify-single-word="false"/>
      <style:text-properties style:font-name="Liberation Serif" fo:font-size="12pt" officeooo:rsid="004851fb" officeooo:paragraph-rsid="004dcd9b" style:font-size-asian="12pt" style:font-size-complex="12pt"/>
    </style:style>
    <style:style style:name="P8" style:family="paragraph" style:parent-style-name="Standard">
      <style:paragraph-properties fo:line-height="150%" fo:text-align="start" style:justify-single-word="false"/>
      <style:text-properties style:font-name="Liberation Serif" fo:font-size="12pt" officeooo:rsid="00633da0" officeooo:paragraph-rsid="00633da0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74b8b" officeooo:paragraph-rsid="004dcd9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10bb9" officeooo:paragraph-rsid="00510bb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2f53c" officeooo:paragraph-rsid="0052f53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4dcd9b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480029" officeooo:paragraph-rsid="0052f53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4dcd9b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5c0529" officeooo:paragraph-rsid="005c0529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6051e4" officeooo:paragraph-rsid="006051e4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officeooo:rsid="0061cb96" officeooo:paragraph-rsid="0061cb9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Liberation Serif" fo:font-size="12pt" fo:font-weight="bold" officeooo:rsid="00480029" officeooo:paragraph-rsid="004dcd9b" style:font-size-asian="12pt" style:font-weight-asian="bold" style:font-size-complex="12pt" style:font-weight-complex="bold"/>
    </style:style>
    <style:style style:name="P19" style:family="paragraph" style:parent-style-name="Standard">
      <style:paragraph-properties fo:line-height="150%" fo:text-align="start" style:justify-single-word="false"/>
      <style:text-properties style:font-name="Liberation Serif" fo:font-size="12pt" fo:font-weight="bold" officeooo:paragraph-rsid="004dcd9b" style:font-size-asian="12pt" style:font-weight-asian="bold" style:font-size-complex="12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style:text-underline-style="solid" style:text-underline-width="auto" style:text-underline-color="font-color" fo:font-weight="bold" officeooo:rsid="005c0529" officeooo:paragraph-rsid="005c0529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paragraph-rsid="004dcd9b" style:font-size-asian="12pt" style:font-size-complex="12pt"/>
    </style:style>
    <style:style style:name="P22" style:family="paragraph" style:parent-style-name="Standard">
      <style:paragraph-properties fo:margin-left="0.101cm" fo:margin-right="0cm" fo:text-align="start" style:justify-single-word="false" fo:text-indent="-0.6cm" style:auto-text-indent="false"/>
      <style:text-properties style:font-name="Liberation Serif" fo:font-size="12pt" officeooo:rsid="00480029" officeooo:paragraph-rsid="004dcd9b" style:font-size-asian="12pt" style:font-size-complex="12pt"/>
    </style:style>
    <style:style style:name="P23" style:family="paragraph" style:parent-style-name="Standard">
      <style:paragraph-properties fo:margin-left="0.101cm" fo:margin-right="0cm" fo:line-height="150%" fo:text-align="start" style:justify-single-word="false" fo:text-indent="-0.6cm" style:auto-text-indent="false" style:shadow="none"/>
      <style:text-properties style:font-name="Liberation Serif" fo:font-size="12pt" officeooo:paragraph-rsid="004dcd9b" style:font-size-asian="12pt" style:font-size-complex="12pt"/>
    </style:style>
    <style:style style:name="P24" style:family="paragraph" style:parent-style-name="Standard" style:list-style-name="L1" style:master-page-name="">
      <loext:graphic-properties draw:fill="none"/>
      <style:paragraph-properties fo:margin-left="0cm" fo:margin-right="0cm" fo:line-height="150%" fo:text-align="start" style:justify-single-word="false" fo:text-indent="-0.6cm" style:auto-text-indent="false" style:page-number="auto" fo:background-color="transparent" style:shadow="none"/>
      <style:text-properties officeooo:paragraph-rsid="004fb9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574b8b" style:font-weight-asian="bold" style:font-weight-complex="bold"/>
    </style:style>
    <style:style style:name="T3" style:family="text">
      <style:text-properties fo:font-weight="normal" officeooo:rsid="006051e4" style:font-weight-asian="normal" style:font-weight-complex="normal"/>
    </style:style>
    <style:style style:name="T4" style:family="text">
      <style:text-properties officeooo:rsid="00488697"/>
    </style:style>
    <style:style style:name="T5" style:family="text">
      <style:text-properties style:font-name="Liberation Serif" fo:font-size="12pt" officeooo:rsid="00480029" style:font-size-asian="12pt" style:font-size-complex="12pt"/>
    </style:style>
    <style:style style:name="T6" style:family="text">
      <style:text-properties style:font-name="Liberation Serif" fo:font-size="12pt" officeooo:rsid="00488697" style:font-size-asian="12pt" style:font-size-complex="12pt"/>
    </style:style>
    <style:style style:name="T7" style:family="text">
      <style:text-properties style:font-name="Liberation Serif" fo:font-size="12pt" officeooo:rsid="005c605a" style:font-size-asian="12pt" style:font-size-complex="12pt"/>
    </style:style>
    <style:style style:name="T8" style:family="text">
      <style:text-properties style:font-name="Liberation Serif" fo:font-size="12pt" officeooo:rsid="004be4f0" style:font-size-asian="12pt" style:font-size-complex="12pt"/>
    </style:style>
    <style:style style:name="T9" style:family="text">
      <style:text-properties style:font-name="Liberation Serif" fo:font-size="12pt" officeooo:rsid="004fb92d" style:font-size-asian="12pt" style:font-size-complex="12pt"/>
    </style:style>
    <style:style style:name="T10" style:family="text">
      <style:text-properties officeooo:rsid="005b6b25"/>
    </style:style>
    <style:style style:name="T11" style:family="text">
      <style:text-properties officeooo:rsid="005dc316"/>
    </style:style>
    <style:style style:name="T12" style:family="text">
      <style:text-properties officeooo:rsid="006051e4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style:text-underline-style="solid" style:text-underline-width="auto" style:text-underline-color="font-color" fo:font-weight="bold" officeooo:rsid="0061cb96" style:font-weight-asian="bold" style:font-weight-complex="bold"/>
    </style:style>
    <style:style style:name="T15" style:family="text">
      <style:text-properties officeooo:rsid="0061cb96"/>
    </style:style>
    <style:style style:name="T16" style:family="text">
      <style:text-properties officeooo:rsid="00651186"/>
    </style:style>
    <style:style style:name="T17" style:family="text">
      <style:text-properties officeooo:rsid="0067162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4">Montevideo, <text:span text:style-name="T12">22</text:span> de <text:span text:style-name="T12">abril</text:span> de 202<text:span text:style-name="T10">2</text:span>.-</text:p>
      <text:p text:style-name="P5"/>
      <text:p text:style-name="P5"/>
      <text:p text:style-name="P5"/>
      <text:p text:style-name="P18">ESPECIFICACIONES DEL LLAMADO DE COMPRA DIRECTA N.º <text:span text:style-name="T17">13/22</text:span></text:p>
      <text:p text:style-name="P6"/>
      <text:p text:style-name="P6"/>
      <text:p text:style-name="P6"><text:span text:style-name="T1">Item 1:</text:span> <text:span text:style-name="T2"><text:s/></text:span><text:span text:style-name="T3">Hasta 100 (cien) LECTORES DE CÉDULA DE IDENTIDAD.</text:span></text:p>
      <text:p text:style-name="P14"/>
      <text:p text:style-name="P15"/>
      <text:p text:style-name="P15"/>
      <text:p text:style-name="P20"><text:span text:style-name="T12">Especificaciones Técnicas</text:span>:</text:p>
      <text:p text:style-name="P9"/>
      <text:p text:style-name="P10">- <text:s/><text:span text:style-name="T12">Conector USB</text:span></text:p>
      <text:p text:style-name="P11">- <text:s/><text:span text:style-name="T12">Compatibilidad con Ubuntu 16.4 en adelante</text:span></text:p>
      <text:p text:style-name="P11"/>
      <text:p text:style-name="P16"/>
      <text:p text:style-name="P16"><text:span text:style-name="T13">ATENCIÓN:</text:span> Los oferentes deberán presentar una muestra <text:span text:style-name="T15">exacta </text:span>del producto a efectos de verificar la compatibilidad con los sistemas de Dirección General de Educación Secundaria. </text:p>
      <text:p text:style-name="P11"/>
      <text:p text:style-name="P11"><text:span text:style-name="T14">LAS MUESTRAS:</text:span><text:span text:style-name="T15"> deben presentarse en Dirección de Desarrollo y Gestión Informática.</text:span></text:p>
      <text:p text:style-name="P17">- Dirección: Rincón 712. </text:p>
      <text:p text:style-name="P17">- <text:span text:style-name="T16">La entrega de muestras se debe coordinar con Sr. Juan Ravera. TEL: 2902 65 93.</text:span></text:p>
      <text:p text:style-name="P17">- Las muestras deben ir acompañadas con identificación correspondiente del oferente (RAZÓN SOCIAL Y NÚMERO DE RUT) además número de compra.</text:p>
      <text:p text:style-name="P13"/>
      <text:p text:style-name="P12"/>
      <text:p text:style-name="P6">Mantenimiento de la oferta sesenta (60) <text:span text:style-name="T4">días.</text:span> </text:p>
      <text:p text:style-name="P6"/>
      <text:p text:style-name="P6">Cotización en Moneda Nacional</text:p>
      <text:p text:style-name="P6"/>
      <text:p text:style-name="P6">Forma de Pago SIIF</text:p>
      <text:p text:style-name="P6"/>
      <text:p text:style-name="P7">Se reciben ofertas <text:span text:style-name="T11">únicamente en línea </text:span>a través del Sistema de Compras Estatales.</text:p>
      <text:p text:style-name="P7"/>
      <text:p text:style-name="P8">Plazo de Entrega: 30 (treinta) días corridos a partir de la emisión de la Orden de Compra.</text:p>
      <text:p text:style-name="P19"/>
      <text:list xml:id="list8491914400762596983" text:style-name="L1">
        <text:list-header>
          <text:p text:style-name="P24"><text:span text:style-name="T5">Las consultas </text:span><text:span text:style-name="T6">se realizan vía mail a: </text:span><text:a xlink:type="simple" xlink:href="mailto:ana.laura.veglio@ces.edu.uy" text:style-name="Internet_20_link" text:visited-style-name="Visited_20_Internet_20_Link"><text:span text:style-name="T9">ana.laura.veglio@ces.edu.uy</text:span></text:a><text:span text:style-name="T9"> </text:span><text:span text:style-name="T7"><text:s/></text:span><text:span text:style-name="T6"><text:s/></text:span><text:span text:style-name="T8">y s</text:span><text:span text:style-name="T5">erán publicadas en aclaraciones del llamado en la página de Compras Estatales.</text:span></text:p>
        </text:list-header>
      </text:list>
      <text:p text:style-name="P23"/>
      <text:p text:style-name="P21"/>
      <text:p text:style-name="P21"/>
      <text:p text:style-name="P21"/>
      <text:p text:style-name="P22"><text:tab/><text:tab/><text:tab/><text:tab/><text:tab/><text:tab/><text:tab/><text:tab/><text:tab/><text:tab/><text:tab/><text:tab/><text:tab/><text:tab/><text:tab/>Saluda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officeooo:rsid="0001283c" officeooo:paragraph-rsid="0001283c"/>
    </style:style>
    <style:style style:name="MP2" style:family="paragraph" style:parent-style-name="Standard">
      <style:paragraph-properties fo:text-align="justify" style:justify-single-word="false"/>
      <style:text-properties fo:font-size="12pt" officeooo:rsid="00030df3" officeooo:paragraph-rsid="00030df3" style:font-size-asian="12pt" style:font-size-complex="12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079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order-top="none" fo:border-bottom="0.51pt solid #000000" fo:border-left="none" fo:border-right="none" fo:padding="0.049cm" style:shadow="none"/>
      </style:header-style>
      <style:footer-style>
        <style:header-footer-properties fo:min-height="0.6cm" fo:margin-left="0cm" fo:margin-right="0cm" fo:margin-top="0.499cm" fo:border-top="0.26pt solid #000000" fo:border-bottom="none" fo:border-left="none" fo:border-right="none" fo:padding="0.049cm" style:shadow="none" style:dynamic-spacing="fals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453cm" svg:y="-1.561cm" svg:width="9.179cm" svg:height="2.344cm" draw:z-index="0"><draw:image xlink:href="Pictures/1000020100000AA80000026F00FC9C2E4CEAEA83.png" xlink:type="simple" xlink:show="embed" xlink:actuate="onLoad"/></draw:frame>Dirección de Gestión Administrativa</text:p>
        <text:p text:style-name="MP1">Departamento de Adquisiciones y Suministros</text:p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8T09:41:38.158589421</meta:creation-date>
    <meta:print-date>2021-08-09T11:44:10.010470641</meta:print-date>
    <dc:date>2022-04-22T09:18:55.999172684</dc:date>
    <meta:editing-duration>PT4H23M38S</meta:editing-duration>
    <meta:editing-cycles>57</meta:editing-cycles>
    <meta:generator>LibreOffice/5.1.6.2$Linux_X86_64 LibreOffice_project/10m0$Build-2</meta:generator>
    <meta:document-statistic meta:table-count="0" meta:image-count="1" meta:object-count="0" meta:page-count="1" meta:paragraph-count="20" meta:word-count="190" meta:character-count="1261" meta:non-whitespace-character-count="1068"/>
  </office:meta>
</office:document-meta>
</file>