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E0000004DC66F89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.864cm" draw:z-index="0"><draw:image xlink:href="Pictures/10000201000002BE0000004DC66F89C7.png" xlink:type="simple" xlink:show="embed" xlink:actuate="onLoad"/></draw:frame></text:p>
      <text:p text:style-name="Standard"/>
      <text:p text:style-name="Standard"/>
      <text:p text:style-name="Standard">La Facultad de Ciencias Económicas y de Administración invita a cotizar por la compra de pasajes aéreos, de acuerdo al siguiente detalle:</text:p>
      <text:p text:style-name="Standard"/>
      <text:p text:style-name="Standard"/>
      <text:p text:style-name="Standard">Viaje Mvdeo-Minneapolis (USA) - ida y vuelta</text:p>
      <text:p text:style-name="Standard">Saliendo 4/5/2022 y volviendo 9/5/2022</text:p>
      <text:p text:style-name="Standard">No más de 2 paradas</text:p>
      <text:p text:style-name="Standard">Con despacho de valija</text:p>
      <text:p text:style-name="Standard"/>
      <text:p text:style-name="Standard">Plazo máximo para cotizar hasta el lunes 21 de febrero, a la hora que figura en Compras Estatales </text:p>
      <text:p text:style-name="Standard"/>
      <text:p text:style-name="Standard">Vigencia mínima del presupuesto hasta el martes 22 de febrero a las 12 hs</text:p>
      <text:p text:style-name="Standard"/>
      <text:p text:style-name="Standard">Forma de pago: crédito SIIF</text:p>
      <text:p text:style-name="Standard"/>
      <text:p text:style-name="Standard">Especificar claramente:</text:p>
      <text:p text:style-name="Standard">Precio unitario y total impuestos y tasas incluidos</text:p>
      <text:p text:style-name="Standard">Detalles del vuelo y escala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11:14:05.05</meta:creation-date>
    <meta:document-statistic meta:table-count="0" meta:image-count="1" meta:object-count="0" meta:page-count="1" meta:paragraph-count="11" meta:word-count="95" meta:character-count="560"/>
    <dc:date>2022-03-17T12:07:29.25</dc:date>
    <meta:editing-duration>PT23M3S</meta:editing-duration>
    <meta:editing-cycles>1</meta:editing-cycles>
    <meta:generator>OpenOffice/4.1.5$Win32 OpenOffice.org_project/415m1$Build-9789</meta:generator>
  </office:meta>
</office:document-meta>
</file>