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91000002125B94952D.png"/>
  <manifest:file-entry manifest:media-type="image/png" manifest:full-path="Pictures/10000000000002C0000002078E90A6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12.532cm" draw:z-index="0"><draw:image xlink:href="Pictures/10000000000002C0000002078E90A61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gráficos2" text:anchor-type="paragraph" svg:width="17cm" svg:height="13.712cm" draw:z-index="1"><draw:image xlink:href="Pictures/1000000000000291000002125B94952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5T15:03:31.25</meta:creation-date>
    <meta:document-statistic meta:table-count="0" meta:image-count="2" meta:object-count="0" meta:page-count="2" meta:paragraph-count="0" meta:word-count="0" meta:character-count="0"/>
    <dc:date>2022-01-25T15:05:41.53</dc:date>
    <meta:editing-duration>PT2M11S</meta:editing-duration>
    <meta:editing-cycles>1</meta:editing-cycles>
    <meta:generator>OpenOffice/4.1.1$Win32 OpenOffice.org_project/411m6$Build-9775</meta:generator>
  </office:meta>
</office:document-meta>
</file>