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864cm"/>
        </style:tab-stops>
      </style:paragraph-properties>
      <style:text-properties officeooo:paragraph-rsid="000930a3"/>
    </style:style>
    <style:style style:name="P2" style:family="paragraph" style:parent-style-name="Standard">
      <style:paragraph-properties fo:text-align="justify" style:justify-single-word="false"/>
      <style:text-properties officeooo:paragraph-rsid="000930a3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61cm"/>
          <style:tab-stop style:position="0.684cm"/>
        </style:tab-stops>
      </style:paragraph-properties>
      <style:text-properties officeooo:paragraph-rsid="000930a3"/>
    </style:style>
    <style:style style:name="P4" style:family="paragraph" style:parent-style-name="Standard">
      <style:paragraph-properties fo:text-align="justify" style:justify-single-word="false"/>
      <style:text-properties officeooo:paragraph-rsid="000b67f0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style:text-underline-style="solid" style:text-underline-width="auto" style:text-underline-color="font-color" fo:font-weight="bold" officeooo:paragraph-rsid="000930a3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paragraph-rsid="000930a3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paragraph-rsid="000930a3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0930a3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0.64cm"/>
        </style:tab-stops>
      </style:paragraph-properties>
      <style:text-properties officeooo:paragraph-rsid="000930a3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officeooo:paragraph-rsid="000930a3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3pt" officeooo:paragraph-rsid="000930a3" style:font-size-asian="13pt" style:font-size-complex="13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3pt" style:text-underline-style="solid" style:text-underline-width="auto" style:text-underline-color="font-color" fo:font-weight="bold" officeooo:paragraph-rsid="000930a3" style:font-size-asian="13pt" style:font-weight-asian="bold" style:font-size-complex="13pt"/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officeooo:paragraph-rsid="000930a3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officeooo:paragraph-rsid="000c0574"/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paragraph-rsid="000930a3" style:font-size-asian="13pt" style:font-size-complex="13pt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paragraph-rsid="000c0574" style:font-size-asian="13pt" style:font-size-complex="13pt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paragraph-rsid="000d719e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8.864cm"/>
        </style:tab-stops>
      </style:paragraph-properties>
      <style:text-properties fo:font-size="13pt" officeooo:paragraph-rsid="000930a3" style:font-size-asian="13pt" style:font-size-complex="13pt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0.64cm"/>
        </style:tab-stops>
      </style:paragraph-properties>
      <style:text-properties fo:font-size="13pt" officeooo:rsid="000d0ae6" officeooo:paragraph-rsid="000d0ae6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b2cf6" style:font-size-asian="13pt" style:font-size-complex="13pt"/>
    </style:style>
    <style:style style:name="T3" style:family="text">
      <style:text-properties fo:font-size="13pt" officeooo:rsid="000b67f0" style:font-size-asian="13pt" style:font-size-complex="13pt"/>
    </style:style>
    <style:style style:name="T4" style:family="text">
      <style:text-properties fo:font-size="13pt" officeooo:rsid="000c0574" style:font-size-asian="13pt" style:font-size-complex="13pt"/>
    </style:style>
    <style:style style:name="T5" style:family="text">
      <style:text-properties fo:font-size="13pt" officeooo:rsid="000d0ae6" style:font-size-asian="13pt" style:font-size-complex="13pt"/>
    </style:style>
    <style:style style:name="T6" style:family="text">
      <style:text-properties fo:font-size="13pt" officeooo:rsid="000d719e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fo:background-color="#ffff00" loext:char-shading-value="0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fo:background-color="#ffff00" loext:char-shading-value="0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0b67f0" fo:background-color="#ffff00" loext:char-shading-value="0" style:font-size-asian="13pt" style:font-weight-asian="bold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fo:font-weight="bold" officeooo:rsid="000b67f0" fo:background-color="#ffff00" loext:char-shading-value="0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officeooo:rsid="000b2cf6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officeooo:rsid="000d0ae6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fo:background-color="#ffff00" loext:char-shading-value="0" style:font-size-asian="13pt" style:font-size-complex="13pt"/>
    </style:style>
    <style:style style:name="T16" style:family="text">
      <style:text-properties officeooo:rsid="000c0574"/>
    </style:style>
    <style:style style:name="T17" style:family="text">
      <style:text-properties officeooo:rsid="000b2cf6"/>
    </style:style>
    <style:style style:name="T18" style:family="text">
      <style:text-properties officeooo:rsid="000d0a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NISTERIO DEL INTERIOR.-</text:p>
      <text:p text:style-name="P6">JEFATURA POLICIA SORIANO.-</text:p>
      <text:p text:style-name="P2"><text:span text:style-name="T7">DIRECCION DE COORDINACION ADMINISTRATIVA</text:span><text:span text:style-name="T1">.</text:span></text:p>
      <text:p text:style-name="P8"/>
      <text:p text:style-name="P2"><text:span text:style-name="T1"><text:s text:c="82"/>Mercedes, </text:span><text:span text:style-name="T2">2</text:span><text:span text:style-name="T4">4</text:span><text:span text:style-name="T2"> DE </text:span><text:span text:style-name="T4">EN</text:span><text:span text:style-name="T2">ERO</text:span><text:span text:style-name="T1"> 202</text:span><text:span text:style-name="T4">2</text:span><text:span text:style-name="T1">.-</text:span></text:p>
      <text:p text:style-name="P8">Señor/es Principales </text:p>
      <text:p text:style-name="P8">Señor/es: </text:p>
      <text:p text:style-name="P4"><text:span text:style-name="T1"><text:s text:c="14"/>Invitamos a Usted /es para la Compra Directa Nº </text:span><text:span text:style-name="T5">19</text:span><text:span text:style-name="T1">/202</text:span><text:span text:style-name="T5">2</text:span><text:span text:style-name="T1">, que comprenderá la adquisición de “</text:span><text:span text:style-name="T3">ARTÍCULOS</text:span><text:span text:style-name="T1"> DE </text:span><text:span text:style-name="T3">FAJINA</text:span><text:span text:style-name="T1">” con destino a JEFATURA DE </text:span><text:span text:style-name="T3">POLICÍA</text:span><text:span text:style-name="T1"> DE SORIANO.</text:span></text:p>
      <text:p text:style-name="P8">Los ítems son los siguientes:</text:p>
      <text:list xml:id="list370121064594819638" text:style-name="WW8Num1">
        <text:list-item>
          <text:p text:style-name="P16">Hasta <text:s/><text:span text:style-name="T16">25</text:span> <text:span text:style-name="T16">creolina </text:span>de <text:span text:style-name="T16">1</text:span> litro. <text:s text:c="2"/></text:p>
        </text:list-item>
        <text:list-item>
          <text:p text:style-name="P16"><text:s/>Hasta <text:s/><text:span text:style-name="T16">50 </text:span>desodorantes de ambiente en aerosol. <text:s text:c="2"/></text:p>
        </text:list-item>
        <text:list-item>
          <text:p text:style-name="P14"><text:span text:style-name="T4">Hasta 300 desodorante de ambiente liquidado 1800cc</text:span></text:p>
        </text:list-item>
        <text:list-item>
          <text:p text:style-name="P14"><text:span text:style-name="T1">Hasta <text:s/></text:span><text:span text:style-name="T4">30 </text:span><text:span text:style-name="T1">baldes de plástico, cap. 10 litros.</text:span></text:p>
        </text:list-item>
        <text:list-item>
          <text:p text:style-name="P14"><text:span text:style-name="T1">Hasta <text:s/></text:span><text:span text:style-name="T6">200</text:span><text:span text:style-name="T1"> litros de detergente líquido uso doméstico </text:span><text:span text:style-name="T4">de 1 litro.-</text:span><text:span text:style-name="T1"> <text:s text:c="3"/></text:span></text:p>
        </text:list-item>
        <text:list-item>
          <text:p text:style-name="P14"><text:span text:style-name="T1">Hasta <text:s text:c="2"/></text:span><text:span text:style-name="T4">6</text:span><text:span text:style-name="T1">0 escobas de plástico </text:span><text:span text:style-name="T4">con mango.-</text:span></text:p>
        </text:list-item>
        <text:list-item>
          <text:p text:style-name="P16"><text:span text:style-name="T16">Hasta <text:s/>60 franelas de 40cm x 33cm.</text:span></text:p>
        </text:list-item>
        <text:list-item>
          <text:p text:style-name="P17"><text:span text:style-name="T16">Hasta <text:s/>300 litros de solución de hipoclorhidria de sodio de 1 litro.</text:span></text:p>
        </text:list-item>
        <text:list-item>
          <text:p text:style-name="P17"><text:s/>Hasta <text:s/><text:span text:style-name="T18">100 </text:span>insecticidas para uso doméstico en aerosol. <text:s/></text:p>
        </text:list-item>
        <text:list-item>
          <text:p text:style-name="P13"><text:span text:style-name="T1"><text:s/>Hasta </text:span><text:span text:style-name="T5">50</text:span><text:span text:style-name="T1"> </text:span><text:span text:style-name="T3">jabón</text:span><text:span text:style-name="T1"> tocador 90 grs fragancias varias.-</text:span></text:p>
        </text:list-item>
        <text:list-item>
          <text:p text:style-name="P13"><text:span text:style-name="T1"><text:s/>Hasta </text:span><text:span text:style-name="T5">50</text:span><text:span text:style-name="T2"> </text:span><text:span text:style-name="T1">l</text:span><text:span text:style-name="T5">ampazos de goma 40 cm.-</text:span></text:p>
        </text:list-item>
        <text:list-item>
          <text:p text:style-name="P15"><text:s/>Hasta <text:span text:style-name="T18">1</text:span>00 paños de piso medida 60 x 60 cm.-</text:p>
        </text:list-item>
        <text:list-item>
          <text:p text:style-name="P19">Hasta 20 palas de plástico con cabo.-</text:p>
        </text:list-item>
        <text:list-item>
          <text:p text:style-name="P16">Hasta <text:s/><text:span text:style-name="T18">100</text:span> bolsas de <text:span text:style-name="T18">nailon</text:span> de 1<text:span text:style-name="T17">20</text:span>cm x <text:span text:style-name="T17">8</text:span>0cm para residuos.</text:p>
        </text:list-item>
        <text:list-item>
          <text:p text:style-name="P16">Hasta <text:s/><text:span text:style-name="T18">100</text:span> bolsas de <text:span text:style-name="T18">nailon</text:span> de 55cm x 50cm para residuos.</text:p>
        </text:list-item>
      </text:list>
      <text:p text:style-name="P7"/>
      <text:p text:style-name="P9"><text:span text:style-name="T1">La apertura de las Ofertas se realizará el día </text:span><text:span text:style-name="T5">Jueves 27</text:span><text:span text:style-name="T12"> de </text:span><text:span text:style-name="T14">ENERO </text:span><text:span text:style-name="T12"><text:s/>de 202</text:span><text:span text:style-name="T14">2</text:span><text:span text:style-name="T1"> a la hora 10:00, en Jefatura de Policía de Soriano.-</text:span></text:p>
      <text:p text:style-name="P5">REQUISITOS: </text:p>
      <text:p text:style-name="P7">Estar <text:s/>inscripto en el RUPE (Registro Único de Proveedores del Estado).-</text:p>
      <text:p text:style-name="P7">El pago se realizará fecha de factura y 30 días, por Sistema de CUN <text:s/>(Cuenta Única Nacional, mediante <text:s/>sistema SIIF).</text:p>
      <text:p text:style-name="P8">Aclarar Nº de Cta. Bco. </text:p>
      <text:p text:style-name="P8">La cotización debe ser en moneda nacional (pesos uruguayos).</text:p>
      <text:p text:style-name="P3"><text:span text:style-name="T9">SOLO SE RECEPCIONARAN OFERTAS ONLINE EN LA PAGINA SICE (APERTURA </text:span><text:span text:style-name="T10">ELECTRÓNICA</text:span><text:span text:style-name="T9">).</text:span><text:span text:style-name="T15"> </text:span></text:p>
      <text:p text:style-name="P2"><text:span text:style-name="T8">ESTA JEFATURA NO SE </text:span><text:span text:style-name="T11">HARÁ</text:span><text:span text:style-name="T8"> CARGO DE LOS FLETES POR TRASLADO DE LA </text:span><text:span text:style-name="T11">MERCADERÍA</text:span><text:span text:style-name="T8">,</text:span><text:span text:style-name="T1"> y la entrega será en W. FERREIRA ALDUNATE Nº 660, Mercedes <text:s/>(Jefatura Policía Soriano), 48 hs después de adjudicada la compra.</text:span></text:p>
      <text:p text:style-name="P8">Por la formalidad que requiere el trámite que nos ocupa, solicitamos se sirva devolver una vía fechada y firmada como constancia de recepción.-</text:p>
      <text:p text:style-name="P10">Saluda a Usted /es Atentamente.</text:p>
      <text:p text:style-name="P11">Recibido: ------------------------------------------------</text:p>
      <text:p text:style-name="P18"><text:s text:c="5"/>C. Identidad ------------------------------</text:p>
      <text:p text:style-name="P1"><text:span text:style-name="T1"><text:s text:c="5"/>Fecha: ----/------/---- <text:s/>Hora: ------------------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4:45:18.733335034</meta:creation-date>
    <dc:date>2022-01-24T12:41:23.997911255</dc:date>
    <meta:editing-duration>PT20M28S</meta:editing-duration>
    <meta:editing-cycles>4</meta:editing-cycles>
    <meta:generator>LibreOffice/5.2.3.2$Linux_X86_64 LibreOffice_project/c019706a50de7fcb07d0d528b09b46a887562beb</meta:generator>
    <meta:print-date>2022-01-24T12:41:59.871715232</meta:print-date>
    <meta:document-statistic meta:table-count="0" meta:image-count="0" meta:object-count="0" meta:page-count="1" meta:paragraph-count="36" meta:word-count="347" meta:character-count="2232" meta:non-whitespace-character-count="1787"/>
  </office:meta>
</office:document-meta>
</file>