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100000DB4A6E20668728DEBF4.png" manifest:media-type="image/png"/>
  <manifest:file-entry manifest:full-path="Pictures/100002010000026900000140202C569232D8B28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2" svg:font-family="F2, 'Times New Roman'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P2" style:family="paragraph" style:parent-style-name="Standard">
      <style:paragraph-properties fo:line-height="150%" fo:text-align="justify" style:justify-single-word="false"/>
      <style:text-properties officeooo:paragraph-rsid="0014312c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4312c" style:font-size-asian="12pt" style:font-name-complex="Calibri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4312c" style:font-name-asian="F2" style:font-size-asian="12pt" style:font-name-complex="Calibri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1" fo:font-size="12pt" fo:font-weight="bold" officeooo:paragraph-rsid="0014312c" style:font-size-asian="12pt" style:font-weight-asian="bold" style:font-name-complex="Calibri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4312c" fo:background-color="transparent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alibri1" fo:font-size="12pt" style:text-underline-style="solid" style:text-underline-width="auto" style:text-underline-color="font-color" officeooo:paragraph-rsid="0014312c" fo:background-color="transparent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Calibri1" fo:font-size="12pt" fo:font-weight="bold" officeooo:paragraph-rsid="0014312c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1" fo:font-size="12pt" officeooo:paragraph-rsid="0014312c" style:font-size-asian="12pt" style:font-name-complex="Calibri1" style:font-size-complex="12pt"/>
    </style:style>
    <style:style style:name="P10" style:family="paragraph" style:parent-style-name="Standard">
      <style:paragraph-properties fo:line-height="200%" fo:text-align="justify" style:justify-single-word="false">
        <style:tab-stops>
          <style:tab-stop style:position="1.905cm"/>
        </style:tab-stops>
      </style:paragraph-properties>
      <style:text-properties officeooo:paragraph-rsid="0014312c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Calibri1" fo:font-size="12pt" fo:language="es" fo:country="UY" style:text-underline-style="none" fo:font-weight="normal" officeooo:rsid="0004d2f4" officeooo:paragraph-rsid="0014312c" fo:background-color="transparent" style:font-name-asian="Arial1" style:font-size-asian="12pt" style:font-weight-asian="normal" style:font-name-complex="Calibri1" style:font-size-complex="12pt" style:font-weight-complex="normal"/>
    </style:style>
    <style:style style:name="P12" style:family="paragraph" style:parent-style-name="Standard">
      <style:paragraph-properties fo:margin-left="0.026cm" fo:margin-right="0cm" fo:text-align="end" style:justify-single-word="false" fo:orphans="2" fo:widows="2" fo:text-indent="0cm" style:auto-text-indent="false"/>
      <style:text-properties fo:color="#404040" style:font-name="Arial" fo:font-size="10pt" fo:language="es" fo:country="ES" officeooo:paragraph-rsid="0004cabb" style:font-name-asian="Verdana" style:font-size-asian="10pt" style:font-name-complex="Arial2" style:font-size-complex="10pt"/>
    </style:style>
    <style:style style:name="P13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404040" style:font-name="Arial" fo:font-size="10pt" fo:language="es" fo:country="ES" officeooo:paragraph-rsid="0004cabb" style:font-name-asian="Verdana" style:font-size-asian="10pt" style:font-name-complex="Arial2" style:font-size-complex="10pt"/>
    </style:style>
    <style:style style:name="P14" style:family="paragraph" style:parent-style-name="Footer">
      <style:paragraph-properties fo:text-align="center" style:justify-single-word="false"/>
      <style:text-properties fo:color="#404040" style:font-name="Arial Narrow" fo:font-size="10pt" officeooo:paragraph-rsid="0004cabb" style:font-size-asian="10pt" style:font-name-complex="Arial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Calibri1" fo:font-size="12pt" fo:font-weight="bold" officeooo:paragraph-rsid="0014312c" style:font-size-asian="12pt" style:font-weight-asian="bold" style:font-name-complex="Calibri1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libri1" fo:font-size="12pt" fo:font-weight="bold" officeooo:paragraph-rsid="0014312c" style:font-size-asian="12pt" style:font-weight-asian="bold" style:font-name-complex="Calibri1" style:font-size-complex="12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Calibri1" fo:font-size="12pt" officeooo:paragraph-rsid="0014312c" style:font-size-asian="12pt" style:font-name-complex="Calibri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officeooo:paragraph-rsid="0014312c"/>
    </style:style>
    <style:style style:name="P19" style:family="paragraph" style:parent-style-name="Standard">
      <style:paragraph-properties fo:line-height="150%" fo:text-align="justify" style:justify-single-word="false"/>
      <style:text-properties fo:color="#000000" style:font-name="Calibri1" fo:font-size="12pt" officeooo:paragraph-rsid="0014312c" style:font-size-asian="12pt" style:font-name-complex="Calibri1" style:font-size-complex="12pt"/>
    </style:style>
    <style:style style:name="P20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officeooo:paragraph-rsid="0014312c"/>
    </style:style>
    <style:style style:name="P21" style:family="paragraph" style:parent-style-name="Standard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2pt" style:text-underline-style="solid" style:text-underline-width="auto" style:text-underline-color="font-color" officeooo:paragraph-rsid="0014312c" fo:background-color="transparent" style:font-size-asian="12pt" style:font-name-complex="Calibri1" style:font-size-complex="12pt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1" fo:font-size="12pt" fo:font-weight="bold" officeooo:paragraph-rsid="0014312c" style:font-size-asian="12pt" style:font-weight-asian="bold" style:font-name-complex="Calibri1" style:font-size-complex="12pt"/>
    </style:style>
    <style:style style:name="P23" style:family="paragraph">
      <loext:graphic-properties draw:fill="none"/>
      <style:paragraph-properties fo:text-align="center"/>
    </style:style>
    <style:style style:name="T1" style:family="text">
      <style:text-properties style:font-name="Calibri1" fo:font-size="12pt" fo:font-weight="bold" style:font-size-asian="12pt" style:font-weight-asian="bold" style:font-name-complex="Calibri1" style:font-size-complex="12pt"/>
    </style:style>
    <style:style style:name="T2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style:font-name="Calibri1" fo:font-size="12pt" style:font-name-asian="F2" style:font-size-asian="12pt" style:font-name-complex="Calibri1" style:font-size-complex="12pt"/>
    </style:style>
    <style:style style:name="T4" style:family="text">
      <style:text-properties style:font-name="Calibri1" fo:font-size="12pt" fo:background-color="transparent" loext:char-shading-value="0" style:font-name-asian="F2" style:font-size-asian="12pt" style:font-name-complex="Calibri1" style:font-size-complex="12pt"/>
    </style:style>
    <style:style style:name="T5" style:family="text">
      <style:text-properties style:font-name="Calibri1" fo:font-size="12pt" fo:background-color="transparent" loext:char-shading-value="0" style:font-size-asian="12pt" style:font-name-complex="Calibri1" style:font-size-complex="12pt"/>
    </style:style>
    <style:style style:name="T6" style:family="text">
      <style:text-properties style:font-name="Calibri1" fo:font-size="12pt" style:font-size-asian="12pt" style:font-name-complex="Calibri1" style:font-size-complex="12pt"/>
    </style:style>
    <style:style style:name="T7" style:family="text">
      <style:text-properties style:font-name="Calibri1" fo:font-size="12pt" style:text-underline-style="solid" style:text-underline-width="auto" style:text-underline-color="font-color" style:font-size-asian="12pt" style:font-name-complex="Calibri1" style:font-size-complex="12pt"/>
    </style:style>
    <style:style style:name="T8" style:family="text">
      <style:text-properties style:font-name="Calibri1" fo:font-size="12pt" style:text-underline-style="solid" style:text-underline-width="auto" style:text-underline-color="font-color" fo:background-color="transparent" loext:char-shading-value="0" style:font-size-asian="12pt" style:font-name-complex="Calibri1" style:font-size-complex="12pt"/>
    </style:style>
    <style:style style:name="T9" style:family="text">
      <style:text-properties style:font-name="Calibri1" fo:font-size="12pt" style:text-underline-style="solid" style:text-underline-width="auto" style:text-underline-color="font-color" fo:font-weight="bold" style:font-name-asian="F2" style:font-size-asian="12pt" style:font-weight-asian="bold" style:font-name-complex="Calibri1" style:font-size-complex="12pt" style:font-weight-complex="bold"/>
    </style:style>
    <style:style style:name="T10" style:family="text">
      <style:text-properties style:font-name="Calibri1" fo:font-size="12pt" style:text-underline-style="solid" style:text-underline-width="auto" style:text-underline-color="font-color" fo:font-weight="bold" officeooo:rsid="0017b9ab" style:font-name-asian="F2" style:font-size-asian="12pt" style:font-weight-asian="bold" style:font-name-complex="Calibri1" style:font-size-complex="12pt" style:font-weight-complex="bold"/>
    </style:style>
    <style:style style:name="T11" style:family="text">
      <style:text-properties style:font-name="Calibri1" fo:font-size="12pt" style:text-underline-style="none" fo:background-color="transparent" loext:char-shading-value="0" style:font-size-asian="12pt" style:font-name-complex="Calibri1" style:font-size-complex="12pt"/>
    </style:style>
    <style:style style:name="T12" style:family="text">
      <style:text-properties style:font-name="Calibri1" fo:font-size="12pt" style:font-name-asian="Calibri1" style:font-size-asian="12pt" style:font-name-complex="Calibri1" style:font-size-complex="12pt"/>
    </style:style>
    <style:style style:name="T13" style:family="text">
      <style:text-properties officeooo:rsid="00155e46"/>
    </style:style>
    <style:style style:name="T14" style:family="text">
      <style:text-properties fo:color="#000000" style:font-name="Calibri1" fo:font-size="12pt" fo:language="es" fo:country="ES" fo:font-weight="normal" fo:background-color="transparent" loext:char-shading-value="0" style:font-name-asian="Times New Roman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T15" style:family="text">
      <style:text-properties fo:color="#000000" fo:font-weight="bold" style:font-weight-asian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14312c" style:font-weight-asian="bold"/>
    </style:style>
    <style:style style:name="T18" style:family="text">
      <style:text-properties officeooo:rsid="0019444b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EMORIA DESCRIPTIVA Y CONSTRUCTIVA PARA ARRENDAMIENTO DE UN CONTENEDOR CON DESTINO: SERVICIOS HIGIENICOS Y VESTUARIO CON DUCHAS.</text:p>
      <text:p text:style-name="P2"><text:span text:style-name="T3">La presente memoria refiere a la descripción de las tareas a realizarse para arrendar un contenedor de 40 pies, con destino: batería de servicios higiénicos y vestuarios con duchas por un </text:span><text:span text:style-name="T9">plazo de 2</text:span><text:span text:style-name="T10">4</text:span><text:span text:style-name="T9"> meses</text:span><text:span text:style-name="T3">, a ubicar en el Departamento de Montevideo, Calle Maria E. Vaz Ferreira</text:span><text:span text:style-name="T4"> ex- Radio Patrulla.</text:span></text:p>
      <text:p text:style-name="P3"><text:span text:style-name="T16">OBRAS A REALIZAR</text:span></text:p>
      <text:p text:style-name="P3">Las obras incluyen el suministro de un contenedor adaptado para servicios higiénicos y sector vestuario con duchas, por tanto contará con instalaciones. </text:p>
      <text:p text:style-name="P2"><text:span text:style-name="T6">La instalación se compone de 1 contenedor de 40 pies (12,45mt x 2,45mt x </text:span><text:span text:style-name="T5">2.59mt de altura).</text:span><text:span text:style-name="T6"> La disposición del contenedor se efectuará según plano adjunto (A00). Cualquier modificación en relación al área o distribución deberá ser aprobada por el Departamento de Proyectos del Área de Infraestructura.</text:span></text:p>
      <text:p text:style-name="P4">Se admitirán variantes propuestas por los oferentes siempre que contemplen las necesidades establecidas en todos los recaudos.</text:p>
      <text:p text:style-name="P4"/>
      <text:p text:style-name="P5">Características generales:</text:p>
      <text:list xml:id="list338327442" text:style-name="WW8Num3">
        <text:list-item>
          <text:p text:style-name="P20"><text:span text:style-name="T7">pared, techo y piso</text:span><text:span text:style-name="T6">: panel tipo “sándwich” metálico con aislación térmica incluida (se debe asegurar un buen confort interno tanto en invierno como en verano, debiendo cumplir con un coeficiente de transmitancia térmica U no mayor a 0.40W/m2C). Se reforzará en todos los casos la aislación térmica.</text:span></text:p>
        </text:list-item>
      </text:list>
      <text:p text:style-name="P2"><text:span text:style-name="T8">Paredes</text:span><text:span text:style-name="T5">: Chapa de acero <text:s/>18 mm con cámara de aire, espesor total del muro 0.10m</text:span></text:p>
      <text:p text:style-name="P6">Aislación con lana de vidrio 50mm y placa de PVC interior</text:p>
      <text:p text:style-name="P6">Barrera corta Vapor</text:p>
      <text:p text:style-name="P6">Revestimiento interior en placa de PVC /altura 2.25m</text:p>
      <text:p text:style-name="P7"><text:soft-page-break/>Cielorraso: </text:p>
      <text:p text:style-name="P6">Aislación con lana de vidrio 50mm.</text:p>
      <text:p text:style-name="P6">Barrera corta vapor</text:p>
      <text:p text:style-name="P6">Revestimiento en <text:s/>Lambríz de PVC Blanco </text:p>
      <text:list xml:id="list143458334747990" text:continue-numbering="true" text:style-name="WW8Num3">
        <text:list-item>
          <text:p text:style-name="P20"><text:span text:style-name="T8">terminación de paredes externas</text:span><text:span text:style-name="T5">: antióxido y pintura.</text:span></text:p>
        </text:list-item>
        <text:list-item>
          <text:p text:style-name="P20"><text:span text:style-name="T8">terminación de paredes internas: </text:span><text:span text:style-name="T11">superficie lavable</text:span></text:p>
        </text:list-item>
        <text:list-item>
          <text:p text:style-name="P20"><text:span text:style-name="T8">terminación de piso</text:span><text:span text:style-name="T5">: superficie homogénea y lavable (vinílico ó similar).</text:span></text:p>
        </text:list-item>
      </text:list>
      <text:p text:style-name="P7">Pavimento y zócalos:</text:p>
      <text:p text:style-name="P6">Pavimento interior en compensado marítimo de 2” o fenólico, con terminación vinílico alto tránsito 2mm, totalmente lavable. El zócalo se conformará con el vinílico del paviemento. </text:p>
      <text:list xml:id="list2783787428" text:style-name="WW8Num2">
        <text:list-item>
          <text:p text:style-name="P21">Equipamiento:</text:p>
        </text:list-item>
      </text:list>
      <text:p text:style-name="P6">Loza sanitaria: de color blanco</text:p>
      <text:p text:style-name="P6">Inodoro con mochila <text:s/></text:p>
      <text:p text:style-name="P6">En zona de duchas se coloca bandeja de PVC de 0.80mx0.80m, una por ducha.</text:p>
      <text:list xml:id="list143458243204839" text:continue-list="list143458334747990" text:style-name="WW8Num3">
        <text:list-item>
          <text:p text:style-name="P20"><text:span text:style-name="T7">Aberturas</text:span><text:span text:style-name="T6">: puerta de ingreso de aluminio con cerradura de seguridad y rejilla de ventilación inferior.</text:span></text:p>
        </text:list-item>
      </text:list>
      <text:p text:style-name="P3">Ventana proyectante con paño fijo en celosía para ventilación permanente.</text:p>
      <text:list xml:id="list143458749578491" text:continue-numbering="true" text:style-name="WW8Num3">
        <text:list-item>
          <text:p text:style-name="P20"><text:span text:style-name="T7">SSHH colectivos:</text:span><text:span text:style-name="T6"> boxes con inodoros con mochila cerámicos, urinario en acero inoxidable. Sector lavatorio: </text:span><text:span text:style-name="T12">Las piletas de lavado de mano </text:span><text:span text:style-name="T6">serán de loza vitrificada color blanco de primera calidad tipo Ferrum u Olmos, similar o superior y contarán con apoyos tipo pedestal.</text:span></text:p>
        </text:list-item>
        <text:list-item>
          <text:p text:style-name="P20"><text:span text:style-name="T12"><text:s/></text:span><text:span text:style-name="T6">Espejo 1,80 por 0,50m </text:span></text:p>
        </text:list-item>
        <text:list-item>
          <text:p text:style-name="P20"><text:soft-page-break/><text:span text:style-name="T7">SSHH con boxes de duchas:</text:span><text:span text:style-name="T6"> duchas en boxes con tabiques separativos, sin puerta (barrote para cortina). En zona de vestuario se instalará banco de madera y percheros. Para los módulos con ducha, se deberán suministrar tres calefones de 110 litros de capacidad mínima.</text:span></text:p>
        </text:list-item>
        <text:list-item>
          <text:p text:style-name="P20"><text:span text:style-name="T7">Instalación sanitaria y eléctrica</text:span><text:span text:style-name="T6"> interna completa. Los módulos deben tener todas las instalaciones en funcionamiento y deben ser suministrados, ubicados e instalados en el predio, según plano de implantación.</text:span></text:p>
        </text:list-item>
        <text:list-item>
          <text:p text:style-name="P20"><text:span text:style-name="T7">Estructura de Soporte: </text:span><text:span text:style-name="T6">Se deberá preveer la estructura de soporte acorde al contenedor a instalar (se consideran bases de hormigón sobre suelo apisonado y nivelado).</text:span></text:p>
        </text:list-item>
      </text:list>
      <text:p text:style-name="P2"><text:span text:style-name="T1">Implantación</text:span></text:p>
      <text:p text:style-name="P3">Se realizará la implantación de acuerdo a los requerimientos de la obra, teniendo en cuenta lo estipulado por el MTSS, debiendo además realizar un local para la dirección de la obra.</text:p>
      <text:p text:style-name="P3">Para la ejecución de las obras el agua será proporcionada desde el predio, la empresa deberá realizar las conexiones a la instalación existentes en el lugar.</text:p>
      <text:p text:style-name="P3">El suministro de la energía eléctrica se conectará desde la subestación existente, a cargo de la empresa.</text:p>
      <text:p text:style-name="P3">Las construcciones provisorias (caseta de obra, obrador, etc.) serán ubicadas en lugar a definir conjuntamente con el Supervisor de obra del Ministerio del Interior y las autoridades del Establecimiento.</text:p>
      <text:p text:style-name="P5">Aislación humídica:</text:p>
      <text:p text:style-name="P3">No se admitirán filtraciones de agua o patologías de ningún tipo asociadas en los contenedores.</text:p>
      <text:p text:style-name="P5">Aislación térmica:</text:p>
      <text:p text:style-name="P3"><text:soft-page-break/>Además de la aislación térmica del panel sandwich del contenedor, en todos las casos se reforzará la aislación térmica con lana de vidrio de 5cm de espesor mínimo y densidad mínima 45kg/m3, ubicada entre la pared del contenedor y el revestimiento interior en PVC blanco montado sobre estructura de acero galvanizado.</text:p>
      <text:p text:style-name="P2"><text:span text:style-name="T12"><text:s/></text:span><text:span text:style-name="T6"><text:line-break/></text:span><text:span text:style-name="T1">ABERTURAS</text:span></text:p>
      <text:p text:style-name="P3">Todas las puertas serán de aluminio anodizado natural con bisagras reforzadas y de dimensiones adecuadas para soportar el peso y los esfuerzos de las puertas según su peso (no se admitirán puertas de acero).</text:p>
      <text:p text:style-name="P3">Los herrajes serán de PVC de alta densidad, acero inoxidable o de aluminio, no se aceptarán herrajes de acero tipo latón.</text:p>
      <text:p text:style-name="P3">Las ventanas serán todas de aluminio anodizado natural. Se colocará un film de polietileno de alta densidad o similar, entre las ventanas y el acero del contenedor para evitar el par galvánico.</text:p>
      <text:p text:style-name="P3">En todos los casos las aberturas deben ser compatibles con el sistema constructivo propuesto.</text:p>
      <text:p text:style-name="P5">Carpintería de Aluminio:</text:p>
      <text:p text:style-name="P3">Las aberturas exteriores serán de aluminio anodizado natural, de acuerdo a la norma UNIT1076.</text:p>
      <text:p text:style-name="P3">Se tendrá especial cuidado de no manchar los perfiles de aluminio durante la colocación por lo que todos los marcos y las hojas deben estar protegidos contra agentes alcalinos o ácidos. Se colocarán todos los accesorios correspondientes a la serie (burletes, cierres, felpillas, etc.). </text:p>
      <text:p text:style-name="P5">INSTALACIÓN ELÉCTRICA </text:p>
      <text:p text:style-name="P3">GENERALIDADES </text:p>
      <text:p text:style-name="P3"><text:soft-page-break/>Del punto de alimentación existente en el sitio, (tablero existente) se tomará toda la alimentación necesaria para la iluminación interna y de tomas de cada uno de los contenedores.</text:p>
      <text:p text:style-name="P3">Se debe prever la instalación de iluminación de los brazos con focos indicados en el esquema para la iluminación exterior. </text:p>
      <text:p text:style-name="P3">Se debe prever la instalación eléctrica de 3 calefones de 100lts cada uno para el sector <text:span text:style-name="T18">d</text:span>e duchas.</text:p>
      <text:p text:style-name="P16">ALCANCE DE LOS TRABAJOS</text:p>
      <text:p text:style-name="P3">El adjudicatario de esta licitación debe proveer, instalar y realizar las pruebas pertinentes de todos los elementos constitutivos de la instalación. </text:p>
      <text:p text:style-name="P3">Toda obra no especificada en los planos y en la Memoria del proyecto eléctrico, pero que la buena ejecución lo indique como necesaria, deberán ser consultados para obtener la aclaración pertinente. </text:p>
      <text:p text:style-name="P16">TIPO DE SUMINISTRO </text:p>
      <text:p text:style-name="P3">El cálculo de la potencia a contratar deberá surgir de la suma de las potencias designadas en cada una de las planillas de derivaciones de los tableros.</text:p>
      <text:p text:style-name="P16">TABLEROS</text:p>
      <text:p text:style-name="P3">La instalación contará con los tableros indicados en planos y serán de adosar. Sobre el frente calado se aplicarán tarjetas autoadhesivas, indicando sobre cada interruptor térmico, el circuito que comanden en correspondencia con el plano y planilla de derivaciones respectivo que se adjuntará en sobre plástico en la contrapuerta de cada tablero.</text:p>
      <text:p text:style-name="P16">CANALIZACIONES</text:p>
      <text:p text:style-name="P3"><text:soft-page-break/>Las canalizaciones irán embutidas y en el caso que deban quedar en forma aparente en el interior o a la intemperie, previo informe al Supervisor de Obra, se realizarán en ductos de galvanizado con todos los implementos de sujeción y registro </text:p>
      <text:p text:style-name="P16">DISPOSITIVOS DE MANIOBRA Y PROTECCIÓN</text:p>
      <text:p text:style-name="P3">Se usarán interruptores termo-magnéticos, diferenciales u/o combinados de aplicación sobre riel DIN de marcas reconocidas igual o superior a ABB, HAGER.</text:p>
      <text:p text:style-name="P3">Los interruptores seleccionados cumplirán con los siguientes puntos:</text:p>
      <text:p text:style-name="P3">Protección de las personas frente a un contacto directo e indirecto provocado por el contacto con partes activas de la instalación o con elementos sometidos a potencial.</text:p>
      <text:p text:style-name="P3">Protección de los cables frente a sobrecarga de las fases.</text:p>
      <text:p text:style-name="P3">Poder de corte superior al nivel de cortocircuito máximo previsto en el tablero que será instalado según la norma IEC 60947-2 o IEC 60898 según corresponda.</text:p>
      <text:p text:style-name="P3">Limitación de la energía, garantizando la protección de los conductores en casos de un cortocircuito máximo en los mismos.</text:p>
      <text:p text:style-name="P3">Los interruptores seccionadores generales de los tableros derivados serán coordinados con los interruptores automáticos de las salidas del tablero general, para que los mismos queden protegidos frente a sobrecargas y cortocircuitos sin afectar a las demás derivaciones del tablero origen.</text:p>
      <text:p text:style-name="P3">Coordinación y selectividad de las protecciones frente a cortocircuitos en la instalación. </text:p>
      <text:p text:style-name="P3">Los interruptores se agruparán de acuerdo a su función (alumbrado, tomas, etc.)</text:p>
      <text:p text:style-name="P16">CONDUCTORES</text:p>
      <text:p text:style-name="P3">Todos los conductores serán nuevos, de cobre electrolítico con aislación de policloruro de vinilo (pvc), del tipo que no propaguen llama, según Normas UNIT NM247-3 para conductores unifilares y UNIT 2474 para las derivaciones al exterior y bajo piso. </text:p>
      <text:p text:style-name="P3"><text:soft-page-break/>Todos los conductores subterráneos y en bolsa de agua serán con aislación superplástica (UNIT NM247-3) desde el tablero hasta el elemento correspondiente.</text:p>
      <text:p text:style-name="P3">El enhebrado total se realizará respetando los colores de fases, tanto para líneas generales como derivaciones comunes.</text:p>
      <text:p text:style-name="P3">Toda conexión de dos conductores se realizará con piezas de unión en cajas y registros. Los saltos se harán sin seccionar los conductores en el ramal.</text:p>
      <text:p text:style-name="P3">Para determinar la correcta sección de los conductores se realizarán los cálculos pertinentes, fuerza, iluminación resistencia mecánica y caída te tensión.</text:p>
      <text:p text:style-name="P3">De acuerdo al RBT este valor es del 3% para derivaciones de iluminación y el 5% para derivaciones de FM. </text:p>
      <text:p text:style-name="P16">ILUMINACIÓN</text:p>
      <text:p text:style-name="P3">Se realizará el suministro e instalación de luminarias según el detalle indicado en recaudos. Serán en todos los casos luminarias e<text:span text:style-name="T13">s</text:span>tancas IP 65 o mayor de 2x36W tubos fluorescentes o equivalente LED con la misma iluminación.</text:p>
      <text:p text:style-name="P3">Se fijarán a la estructura del contenedor con tornillos y tuercas de acero inoxidable.</text:p>
      <text:p text:style-name="P3">La empresa Contratista deberá presentar material ilustrativo, descriptivo y/o muestras de las mismas al Departamento de Proyectos Arquitectónicos para su aprobación.</text:p>
      <text:p text:style-name="P16">SISTEMA DE PUESTA A TIERRA</text:p>
      <text:p text:style-name="P3">Se ejecutarán descargas a tierra artificiales mediante una o más jabalinas (de ser necesario según la resistividad del suelo) en cámaras de material de 40x40.</text:p>
      <text:p text:style-name="P3">El técnico instalador dimensionará un sistema de puesta a tierra que asegure la menor resistencia posible de las corrientes de defecto, cumpliendo así con el RBT capitulo 23.</text:p>
      <text:p text:style-name="P3">Se colocará un pararrayos con descarga a tierra, de acuerdo a la normativa vigente de UTE.</text:p>
      <text:p text:style-name="P8"><text:soft-page-break/>SISTEMA SANITARIO</text:p>
      <text:p text:style-name="P9">Todos los sistemas serán diseñados para un eficiente funcionamiento, una mayor durabilidad y bajo costo operativo y de mantenimiento. El mismo será evaluado por el Dpto. de Proyectos Arquitectónicos al momento de presentar los Planos de las Instalaciones.</text:p>
      <text:p text:style-name="P9">La instalación de abastecimiento se realizará con caños de termofusión random tipo III con certificaciín UNIT ISO 15.874, con los diámetros reglamentarios según surjan del cálculo hidráulico a realizar por el Adjudicatario. Los desagües se construirán con tuberías de polipropileno sanitario a unión por O´ring de doble labio autorizado por la Intendencia de Montevideo.</text:p>
      <text:p text:style-name="P9">Se realizarán todos los trabajos necesarios para conectar los desagües a las instalaciones existentes.</text:p>
      <text:p text:style-name="P9">Finalizadas las instalaciones se procederá al ensayo de las mismas. </text:p>
      <text:p text:style-name="P9">En ningún caso se tolerará la más mínima pérdida o disminución de la presión de prueba, así como las zonas mojadas por derrame de agua efectuado en la ejecución de la prueba al momento de ser verificadas por el Supervisor.</text:p>
      <text:p text:style-name="P9">La realización de las pruebas de las instalaciones y su aprobación, al igual que la aprobación de los planos de las instalaciones, no eximirá al Contratista de su responsabilidad por defectos de ejecución y/o funcionamiento de las instalaciones, roturas e inconvenientes que se produzcan ya sean en el período de ejecución o terminada la obra tanto por el empleo de materiales en malas condiciones, mano de obra mal aplicada, o desconocimiento del programa arquitectónico.</text:p>
      <text:p text:style-name="P9">El contratista deberá tener en obra todos los elementos y útiles necesarios para las pruebas y controles de los trabajos de instalación.</text:p>
      <text:p text:style-name="P8">Instalación de agua potable</text:p>
      <text:p text:style-name="P9"><text:soft-page-break/>La red de agua potable asegurara la provisión del líquido en todos los servicios higiénicos. Se ha previsto el abastecimiento mediante una conexión a la instalación existente circundante a la zona de obras.</text:p>
      <text:p text:style-name="P9">Salvo indicación expresa en contrario, todas las tuberías serán embutidas o enterradas,</text:p>
      <text:p text:style-name="P9">y deberán cumplir con las siguientes especificaciones:</text:p>
      <text:p text:style-name="P9">Hierro Galvanizado para instalaciones a la vista, que se ajustarán a la Norma UNIT 134.</text:p>
      <text:p text:style-name="P9">Polipropileno Copolímero Random Tipo III (PPR) para unión soldada por termofusión para la distribución interna de agua fría y caliente.</text:p>
      <text:p text:style-name="P9">Las tuberías y los accesorios deberán ser de la misma marca. Queda terminantemente prohibido la unión entre tuberías de polipropileno roscado y polipropileno termofusión.</text:p>
      <text:p text:style-name="P9">El cambio de material entre hierro galvanizado y polipropileno se resolverá mediante pieza de transición adecuada.</text:p>
      <text:p text:style-name="P9">Las llaves de paso en general, serán del tipo esféricas de primera calidad.</text:p>
      <text:p text:style-name="P9">Las ubicadas en los locales serán del mismo tipo y terminación que las griferías de los locales donde se encuentren, llevarán volante y tapajunta cromado del mismo tipo del usado en el resto de los servicios. Se coordinaran previa a su instalación todas las llaves de paso, colillas, canillas de servicio, cisternas, etc. con los técnicos Supervisores de obra. En caso de instalarse llaves dentro de cámaras <text:s/>en zonas exteriores y enterradas, las mismas serán de termofusión de volante plástico.</text:p>
      <text:p text:style-name="P8">Instalación de agua caliente</text:p>
      <text:p text:style-name="P9">Se suministrará e instalarán tres calefones eléctricos de 110 litros para las duchas . </text:p>
      <text:p text:style-name="P8">Instalación de desagües</text:p>
      <text:p text:style-name="P9"><text:soft-page-break/>Los desagües se conducirán hacia la red existente, conectando en las cámaras existentes próximas a las obras. Se deberán reh<text:span text:style-name="T13">a</text:span>cer los fondos y cojinetes en las cámaras que se intervengan. </text:p>
      <text:p text:style-name="P9">Los desagües serán de material polipropileno sanitario (PPS), con los diámetros adecuados según cálculo hidráulico, los que se conectarán a las cámaras indicadas en los recaudos. (A00)</text:p>
      <text:p text:style-name="P9">Su diseño e instalación se ajustará en un todo de acuerdo a la normativa de la Intendencia Departamental de Montevideo.</text:p>
      <text:p text:style-name="P9">No se admitirán codos rectos a distancias excesivas lejanas a los puntos de inspección, se evitará para ello su colocación sustituyéndose por codos a 45º.</text:p>
      <text:p text:style-name="P9">Los techos tendrán sus desagües en caída libre. </text:p>
      <text:p text:style-name="P9">Todas las tuberías verticales se ejecutarán en PPS o FF con recubrimiento superficial <text:s/>para absorber las dilataciones térmicas, salvo las de FF las que quedarán a la vista y sin juntas elastomérica a la vista.</text:p>
      <text:p text:style-name="P9">En todos los empalmes, cambios de dirección, codos, tees, ramales, y en todo punto de la instalación que por su forma pudiera obstruirse o dificultar su desobstrucción, contarán con sus correspondientes tapas de inspección de cierre hermético de tipo roscada o bulonada, según sea el tipo de material a emplear.</text:p>
      <text:p text:style-name="P9">Todas las cañerías verticales, se sujetarán a paredes mediante abrazaderas de planchuela de acero galvanizado en caliente, protegida con dos manos de antióxido y esmalte sintético de color a elección de la Supervisión de las obras.</text:p>
      <text:p text:style-name="P9">Todos los empalmes y cambios de dirección no accesibles desde los aparatos llevarán</text:p>
      <text:p text:style-name="P9">tapas de inspección del tipo roscado para PPS.</text:p>
      <text:p text:style-name="P9">Las tapas, marcos y rejas de cajas sifonadas y resumideros de piso, serán de bronce cromado, sujetadas firmemete con tornillos de bronce.</text:p>
      <text:p text:style-name="P8"><text:soft-page-break/>No se admitirán pérdidas de ningún tipo en las instalaciones de duchas y baños.</text:p>
      <text:p text:style-name="P8">Artefactos y griferías</text:p>
      <text:p text:style-name="P9">Los artefactos serán de loza vitrificada color blanco, la grifería de baños serán de PVC</text:p>
      <text:p text:style-name="P9">tipo jardinería.</text:p>
      <text:p text:style-name="P9">Las conexiones con las griferías y tomas serán todas en colillas de PVC de primera calidad, no se admitirán de metal.</text:p>
      <text:p text:style-name="P9">En los SSHH se colocarán percheros de bronce cromado. En todos los SSHH se colocará un portarrollo de bronce cromado y jaboneras para jabón líquido de acero inoxidable.</text:p>
      <text:p text:style-name="P9"/>
      <text:p text:style-name="P3"><text:span text:style-name="T15">RECAUDOS MINIMOS A PRESENTAR CON LA PROPUESTA</text:span></text:p>
      <text:p text:style-name="P8">Documentación para la presentación de la PROPUESTA TECNICA</text:p>
      <text:p text:style-name="P10"><text:span text:style-name="A-4"><text:span text:style-name="T14">Planos esquemáticos de la solución cotizada.</text:span></text:span></text:p>
      <text:p text:style-name="P9"><text:span text:style-name="T16">PLAZO DE ENTREGA </text:span></text:p>
      <text:p text:style-name="P9"><text:span text:style-name="T16">Plazo máximo de entrega (suministro e instalación) es de </text:span><text:span text:style-name="T17">15</text:span><text:span text:style-name="T16"> días calendario.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F2" svg:font-family="F2, 'Times New Roman'"/>
    <style:font-face style:name="Mangal1" svg:font-family="Mangal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7%" fo:hyphenation-ladder-count="no-limit" style:text-autospace="ideograph-alpha" style:punctuation-wrap="hanging" style:line-break="strict" style:tab-stop-distance="1.501cm" style:writing-mode="page"/>
      <style:text-properties style:use-window-font-color="true" style:font-name="Calibri" fo:font-size="11pt" fo:language="es" fo:country="MX" style:letter-kerning="true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2pt"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1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Calibri" fo:font-family="Calibri" style:font-family-generic="roman" style:font-pitch="variable" fo:font-size="11pt" style:font-size-asian="11pt"/>
    </style:style>
    <style:style style:name="Heading" style:family="paragraph" style:parent-style-name="Standard" style:class="text"/>
    <style:style style:name="Heading_20_1" style:display-name="Heading 1" style:family="paragraph" style:parent-style-name="Header" style:class="text"/>
    <style:style style:name="Heading_20_2" style:display-name="Heading 2" style:family="paragraph" style:parent-style-name="Header" style:class="text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DEL" style:family="text"/>
    <style:style style:name="IN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fo:color="#000000" style:font-name="Wingdings" fo:font-family="Wingdings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2" style:display-name="Fuente de párrafo predeter.2" style:family="text"/>
    <style:style style:name="A-4" style:family="text" style:parent-style-name="Fuente_20_de_20_párrafo_20_predeter.2">
      <style:text-properties style:font-name="Courier New" fo:font-family="'Courier New'" style:font-family-generic="modern" fo:letter-spacing="-0.005cm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795cm" style:type="center"/>
        </style:tab-stops>
      </style:paragraph-properties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Standard">
      <style:paragraph-properties fo:margin-left="0.026cm" fo:margin-right="0cm" fo:text-align="end" style:justify-single-word="false" fo:orphans="2" fo:widows="2" fo:text-indent="0cm" style:auto-text-indent="false"/>
      <style:text-properties fo:color="#404040" style:font-name="Arial" fo:font-size="10pt" fo:language="es" fo:country="ES" officeooo:paragraph-rsid="0004cabb" style:font-name-asian="Verdana" style:font-size-asian="10pt" style:font-name-complex="Arial2" style:font-size-complex="10pt"/>
    </style:style>
    <style:style style:name="MP4" style:family="paragraph" style:parent-style-name="Standard">
      <style:paragraph-properties fo:margin-left="0cm" fo:margin-right="0cm" fo:text-align="end" style:justify-single-word="false" fo:orphans="2" fo:widows="2" fo:text-indent="0cm" style:auto-text-indent="false"/>
      <style:text-properties fo:color="#404040" style:font-name="Arial" fo:font-size="10pt" fo:language="es" fo:country="ES" officeooo:paragraph-rsid="0004cabb" style:font-name-asian="Verdana" style:font-size-asian="10pt" style:font-name-complex="Arial2" style:font-size-complex="10pt"/>
    </style:style>
    <style:style style:name="MP5" style:family="paragraph" style:parent-style-name="Footer">
      <style:paragraph-properties fo:text-align="center" style:justify-single-word="false"/>
      <style:text-properties fo:color="#404040" style:font-name="Arial Narrow" fo:font-size="10pt" officeooo:paragraph-rsid="0004cabb" style:font-size-asian="10pt" style:font-name-complex="Arial2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13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text:anchor-type="paragraph" draw:z-index="21" draw:name="WordPictureWatermark596641" draw:style-name="Mgr1" draw:text-style-name="MP2" svg:width="21.007cm" svg:height="29.701cm" svg:x="-3cm" svg:y="-4.662cm"><draw:image xlink:href="Pictures/10000201000009B100000DB4A6E20668728DEBF4.png" xlink:type="simple" xlink:show="embed" xlink:actuate="onLoad"><text:p/></draw:image></draw:frame><draw:frame draw:style-name="Mfr1" draw:name="Imagen 3" text:anchor-type="char" svg:x="7.892cm" svg:y="0.9cm" svg:width="5.219cm" svg:height="2.709cm" draw:z-index="10"><draw:image xlink:href="Pictures/100002010000026900000140202C569232D8B280.png" xlink:type="simple" xlink:show="embed" xlink:actuate="onLoad" loext:mime-type="image/png"/></draw:frame></text:p>
        <text:p text:style-name="Header"/>
        <text:p text:style-name="Header"/>
        <text:p text:style-name="MP3">ÁREA DE INFRAESTRUCTURA - DEPARTAMENTO DE PROYECTOS ARQUITECTÓNICOS</text:p>
        <text:p text:style-name="MP4"/>
      </style:header>
      <style:footer>
        <text:p text:style-name="MP5">M e r c e d e s <text:s/>9 9 3 <text:s/>- <text:s/>p i s o <text:s/>3 / <text:s/>t e l.: <text:s/>2 0 3 0 <text:s text:c="2"/>int. <text:s/>4 1 3 6 <text:s/>/ <text:s/>e m a i l: infraestructuraproyectos@minterior.gub.uy</text:p>
      </style:footer>
    </style:master-page>
    <style:master-page style:name="First_20_Page" style:display-name="First Page" style:page-layout-name="Mpm2" style:next-style-name="Standard">
      <style:header>
        <text:p text:style-name="Header"><draw:frame text:anchor-type="paragraph" draw:z-index="22" draw:name="WordPictureWatermark596640" draw:style-name="Mgr1" draw:text-style-name="MP2" svg:width="21.007cm" svg:height="29.701cm" svg:x="0.002cm" svg:y="0cm"><draw:image xlink:href="Pictures/10000201000009B100000DB4A6E20668728DEBF4.png" xlink:type="simple" xlink:show="embed" xlink:actuate="onLoad"><text:p/></draw:image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 de Windows</meta:initial-creator>
    <meta:editing-cycles>14</meta:editing-cycles>
    <meta:creation-date>2020-05-11T14:30:00</meta:creation-date>
    <dc:date>2022-01-19T14:34:56.441000000</dc:date>
    <meta:editing-duration>PT13M31S</meta:editing-duration>
    <meta:generator>LibreOffice/6.0.3.2$Windows_X86_64 LibreOffice_project/8f48d515416608e3a835360314dac7e47fd0b821</meta:generator>
    <meta:print-date>2020-10-29T12:15:12.64</meta:print-date>
    <meta:document-statistic meta:table-count="0" meta:image-count="1" meta:object-count="0" meta:page-count="11" meta:paragraph-count="133" meta:word-count="2509" meta:character-count="15984" meta:non-whitespace-character-count="135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