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7000003F2FED8B8CBEE33A069.png" manifest:media-type="image/png"/>
  <manifest:file-entry manifest:full-path="Pictures/1000020100000A30000001B2AF89EFB140BDC20E.png" manifest:media-type="image/png"/>
  <manifest:file-entry manifest:full-path="Pictures/1000000000000938000004A70D158928AAACA1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37cc0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name-asian="Tahoma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3ce510" officeooo:paragraph-rsid="003ce51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21" style:family="paragraph" style:parent-style-name="Standard">
      <style:paragraph-properties fo:text-align="start" style:justify-single-word="false"/>
      <style:text-properties officeooo:paragraph-rsid="0037cc02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37cc02" style:font-size-asian="22pt" style:font-size-complex="22pt"/>
    </style:style>
    <style:style style:name="P23" style:family="paragraph" style:parent-style-name="Frame_20_contents">
      <style:paragraph-properties fo:margin-top="0cm" fo:margin-bottom="0.212cm" style:contextual-spacing="false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1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2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37cc02" style:font-size-asian="12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4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3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4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37cc02" style:font-name-complex="Arial"/>
    </style:style>
    <style:style style:name="P43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48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officeooo:paragraph-rsid="0037cc02" style:font-name-complex="Ari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37cc02" style:font-name-asian="Arial" style:font-size-asian="10pt" style:font-name-complex="Arial" style:font-size-complex="10pt"/>
    </style:style>
    <style:style style:name="P57" style:family="paragraph" style:parent-style-name="Standard" style:list-style-name="L1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8pt" fo:language="es" fo:country="UY" fo:font-style="italic" fo:text-shadow="none" style:text-underline-style="none" fo:font-weight="bold" officeooo:rsid="00331b4d" officeooo:paragraph-rsid="003f09f4" style:letter-kerning="true" style:font-name-asian="Tahoma" style:font-size-asian="18pt" style:font-style-asian="italic" style:font-weight-asian="bold" style:font-name-complex="Arial" style:font-size-complex="18pt" style:language-complex="hi" style:country-complex="IN" style:font-style-complex="italic" style:font-weight-complex="normal" style:text-emphasize="none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style="normal" style:text-underline-style="none" fo:font-weight="normal" officeooo:rsid="0040c584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6" style:family="text">
      <style:text-properties style:font-name="Arial" fo:font-size="15pt" fo:font-style="normal" style:text-underline-style="none" fo:font-weight="bold" officeooo:rsid="0037cc02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style:font-name="Arial" fo:font-size="15pt" fo:font-style="normal" style:text-underline-style="none" fo:font-weight="bold" officeooo:rsid="003ea871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8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3ea871" style:font-weight-asian="bold" style:font-name-complex="Arial" style:font-weight-complex="bold"/>
    </style:style>
    <style:style style:name="T12" style:family="text">
      <style:text-properties style:font-name="Arial" fo:font-weight="bold" officeooo:rsid="003f09f4" style:font-weight-asian="bold" style:font-name-complex="Arial" style:font-weight-complex="bold"/>
    </style:style>
    <style:style style:name="T13" style:family="text">
      <style:text-properties style:font-name="Arial" fo:font-weight="bold" officeooo:rsid="0040c584" style:font-weight-asian="bold" style:font-name-complex="Arial" style:font-weight-complex="bold"/>
    </style:style>
    <style:style style:name="T14" style:family="text">
      <style:text-properties style:font-name="Arial" fo:font-weight="bold" style:font-name-asian="Tahoma" style:font-weight-asian="bold" style:font-name-complex="Arial"/>
    </style:style>
    <style:style style:name="T15" style:family="text">
      <style:text-properties style:font-name="Arial" fo:font-weight="bold" style:font-name-asian="Tahoma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21" style:family="text">
      <style:text-properties style:font-name="Arial" style:text-underline-style="solid" style:text-underline-width="auto" style:text-underline-color="font-color" style:font-name-complex="Arial"/>
    </style:style>
    <style:style style:name="T22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3" style:family="text">
      <style:text-properties style:font-name="Arial" style:text-underline-style="none" fo:font-weight="bold" style:font-name-asian="Tahoma" style:font-weight-asian="bold" style:font-name-complex="Arial" style:font-weight-complex="bold"/>
    </style:style>
    <style:style style:name="T24" style:family="text">
      <style:text-properties style:font-name="Arial" style:text-underline-style="none" style:font-name-complex="Arial"/>
    </style:style>
    <style:style style:name="T25" style:family="text">
      <style:text-properties style:font-name="Arial" style:text-underline-style="none" style:font-name-asian="Tahoma" style:font-name-complex="Arial"/>
    </style:style>
    <style:style style:name="T26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7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30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31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5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8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9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41" style:family="text">
      <style:text-properties style:font-name="Arial" fo:font-size="12pt" style:font-name-asian="Tahoma" style:font-size-asian="12pt" style:font-name-complex="Arial" style:font-size-complex="12pt"/>
    </style:style>
    <style:style style:name="T42" style:family="text">
      <style:text-properties style:font-name="Arial" fo:font-size="12pt" style:font-size-asian="12pt" style:font-name-complex="Arial" style:font-size-complex="12pt"/>
    </style:style>
    <style:style style:name="T43" style:family="text">
      <style:text-properties style:font-name="Arial" fo:font-size="12pt" style:text-underline-style="none" style:font-size-asian="12pt" style:font-name-complex="Arial" style:font-size-complex="12pt"/>
    </style:style>
    <style:style style:name="T44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46" style:family="text">
      <style:text-properties style:font-name="Arial" fo:font-size="12pt" style:font-name-asian="Arial" style:font-size-asian="12pt" style:font-name-complex="Arial" style:font-size-complex="12pt"/>
    </style:style>
    <style:style style:name="T47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9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51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="Arial" style:font-name-asian="Tahoma" style:font-name-complex="Arial"/>
    </style:style>
    <style:style style:name="T54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5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6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7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8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9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0" style:family="text">
      <style:text-properties style:use-window-font-color="true" loext:opacity="0%" style:font-name="Arial"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style:use-window-font-color="true" loext:opacity="0%" style:font-name="Arial" fo:language="es" fo:country="UY" fo:font-weight="bold" officeooo:rsid="0040c584" style:letter-kerning="true" style:font-name-asian="Lucida Sans Unicode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fo:language="es" fo:country="UY" officeooo:rsid="0040c584" style:letter-kerning="true" style:font-name-asian="Lucida Sans Unicode" style:language-complex="hi" style:country-complex="IN"/>
    </style:style>
    <style:style style:name="T63" style:family="text">
      <style:text-properties fo:color="#3333ff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4" style:family="text">
      <style:text-properties fo:color="#3465a4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5" style:family="text">
      <style:text-properties fo:color="#3465a4" loext:opacity="100%"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66" style:family="text">
      <style:text-properties officeooo:rsid="003ea871"/>
    </style:style>
    <style:style style:name="T67" style:family="text">
      <style:text-properties officeooo:rsid="003f09f4"/>
    </style:style>
    <style:style style:name="T68" style:family="text">
      <style:text-properties officeooo:rsid="0040c584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/></text:p>
      <text:p text:style-name="P8"/>
      <text:p text:style-name="P8"/>
      <text:p text:style-name="P8"/>
      <text:p text:style-name="P18">Ticket: <text:span text:style-name="T62">3730</text:span></text:p>
      <text:p text:style-name="P18"/>
      <text:p text:style-name="P8"/>
      <text:p text:style-name="P9"/>
      <text:p text:style-name="P16">LLAMADO A COMPRA DIRECTA</text:p>
      <text:p text:style-name="P15"/>
      <text:p text:style-name="P22"><text:span text:style-name="T10">PUBLICACIÓN</text:span><text:span text:style-name="T15"> </text:span><text:span text:style-name="T10">N°</text:span><text:span text:style-name="T61">020/2022</text:span></text:p>
      <text:p text:style-name="P17"/>
      <text:p text:style-name="P5"/>
      <text:p text:style-name="P12"/>
      <text:p text:style-name="P12"/>
      <text:p text:style-name="P6">OBJETO DE COMPRA:</text:p>
      <text:list xml:id="list209138466" text:style-name="L1">
        <text:list-header>
          <text:p text:style-name="P57">TAPABOCAS ALTA EFICIENCIA <text:span text:style-name="T67">N</text:span>95</text:p>
        </text:list-header>
      </text:list>
      <text:p text:style-name="P12"/>
      <text:p text:style-name="P11"/>
      <text:p text:style-name="P7">SERVICIO SOLICITANTE:</text:p>
      <text:p text:style-name="P4">PROVEEDURIA </text:p>
      <text:p text:style-name="P12"/>
      <text:p text:style-name="P12"/>
      <text:p text:style-name="P2"/>
      <text:p text:style-name="P2"/>
      <text:p text:style-name="P13">PLAZO DE ENTREGA DE OFERTAS:</text:p>
      <text:p text:style-name="P20"><text:span text:style-name="T4">DÍA:</text:span><text:span text:style-name="T5">21/01/2021</text:span><text:span text:style-name="T8"> <text:s text:c="4"/>HORA: 10:00</text:span></text:p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<draw:frame draw:style-name="fr1" draw:name="Marco1" text:anchor-type="char" svg:x="-0.041cm" svg:y="0.171cm" svg:width="15.169cm" svg:height="5.509cm" draw:z-index="20"><draw:text-box><text:p text:style-name="P23"/></draw:text-box></draw:frame></text:p>
      <text:p text:style-name="P24">ATENCIÓN:</text:p>
      <text:p text:style-name="P25"/>
      <text:p text:style-name="P27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7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5"/>
      <text:p text:style-name="P25">ENCUENTRAN LOS MODELOS PARA LLENAR EN LA ÚLTIMA</text:p>
      <text:p text:style-name="P25">PÁGINA DE ESTE PLIEGO</text:p>
      <text:p text:style-name="P26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30"><text:span text:style-name="T10">1) </text:span><text:span text:style-name="T17">SE</text:span><text:span text:style-name="T19"> </text:span><text:span text:style-name="T17">SOLICITA</text:span><text:span text:style-name="T20"> </text:span><text:span text:style-name="T21">cotización</text:span><text:span text:style-name="T20"> </text:span><text:span text:style-name="T21">de</text:span><text:span text:style-name="T22">:</text:span></text:p>
      <text:p text:style-name="P26"><draw:frame draw:style-name="fr5" draw:name="Objeto1" text:anchor-type="paragraph" svg:x="-0.231cm" svg:y="0.353cm" svg:width="16.723cm" svg:height="1.827cm" draw:z-index="21"><draw:object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2"/>
      <text:p text:style-name="P33"><text:span text:style-name="T44">Por consultas sobre los items a cotizar dirigirse </text:span><text:span text:style-name="T65">proveeduria.saintbois@</text:span><text:a xlink:type="simple" xlink:href="mailto:paula.cembranos@asse.com.uy" text:style-name="Internet_20_link" text:visited-style-name="Visited_20_Internet_20_Link"><text:span text:style-name="Internet_20_link"><text:span text:style-name="T64">asse.com.uy</text:span></text:span></text:a><text:span text:style-name="T44"> <text:s/></text:span><text:span text:style-name="T45">Tel: </text:span><text:span text:style-name="T44"><text:s/></text:span><text:span text:style-name="T63">2322 8080 </text:span><text:span text:style-name="T60">interno </text:span><text:span text:style-name="T63">118</text:span></text:p>
      <text:p text:style-name="P33"/>
      <text:p text:style-name="P53"/>
      <text:p text:style-name="P48"><text:span text:style-name="T29">2) FORMA DE COTIZAR</text:span><text:span text:style-name="T32">:</text:span><text:span text:style-name="T33"> </text:span></text:p>
      <text:p text:style-name="P3"/>
      <text:p text:style-name="P21"><text:span text:style-name="T24">- Precios</text:span><text:span text:style-name="T25"> </text:span><text:span text:style-name="T24">unitarios</text:span><text:span text:style-name="T25"> </text:span><text:span text:style-name="T24">por</text:span><text:span text:style-name="T25"> </text:span><text:span text:style-name="T24">ítem.</text:span></text:p>
      <text:p text:style-name="P34"><text:span text:style-name="T35">- Se</text:span><text:span text:style-name="T38"> </text:span><text:span text:style-name="T35">deberá</text:span><text:span text:style-name="T38"> </text:span><text:span text:style-name="T35">cotizar</text:span><text:span text:style-name="T38"> </text:span><text:span text:style-name="T35">en</text:span><text:span text:style-name="T38"> </text:span><text:span text:style-name="T35">moneda</text:span><text:span text:style-name="T38"> </text:span><text:span text:style-name="T35">nacional,</text:span><text:span text:style-name="T38"> </text:span><text:span text:style-name="T35">sin</text:span><text:span text:style-name="T38"> </text:span><text:span text:style-name="T35">impuestos,</text:span><text:span text:style-name="T38"> </text:span><text:span text:style-name="T35">detallándose</text:span><text:span text:style-name="T38"> </text:span><text:span text:style-name="T35">los</text:span><text:span text:style-name="T38"> </text:span><text:span text:style-name="T35">mismos</text:span><text:span text:style-name="T38"> </text:span><text:span text:style-name="T35">en</text:span><text:span text:style-name="T38"> <text:s text:c="4"/></text:span><text:span text:style-name="T35">forma</text:span><text:span text:style-name="T38"> </text:span><text:span text:style-name="T35">separada</text:span><text:span text:style-name="T34">.</text:span><text:span text:style-name="T41"> </text:span></text:p>
      <text:p text:style-name="P34"><text:span text:style-name="T34">- Los</text:span><text:span text:style-name="T37"> </text:span><text:span text:style-name="T34">oferentes</text:span><text:span text:style-name="T37"> </text:span><text:span text:style-name="T34">podrán</text:span><text:span text:style-name="T37"> </text:span><text:span text:style-name="T34">proponer</text:span><text:span text:style-name="T37"> </text:span><text:span text:style-name="T34">variantes</text:span><text:span text:style-name="T37"> </text:span><text:span text:style-name="T34">a</text:span><text:span text:style-name="T37"> </text:span><text:span text:style-name="T34">las</text:span><text:span text:style-name="T37"> </text:span><text:span text:style-name="T34">condiciones</text:span><text:span text:style-name="T37"> </text:span><text:span text:style-name="T34">que</text:span><text:span text:style-name="T37"> </text:span><text:span text:style-name="T34">figuran</text:span><text:span text:style-name="T37"> </text:span><text:span text:style-name="T34">en</text:span><text:span text:style-name="T37"> </text:span><text:span text:style-name="T34">este</text:span><text:span text:style-name="T37"> </text:span><text:span text:style-name="T34">pliego</text:span><text:span text:style-name="T37"> </text:span><text:span text:style-name="T34">reservándose</text:span><text:span text:style-name="T37"> </text:span><text:span text:style-name="T34">la</text:span><text:span text:style-name="T37"> </text:span><text:span text:style-name="T34">Administración</text:span><text:span text:style-name="T37"> </text:span><text:span text:style-name="T34">el</text:span><text:span text:style-name="T37"> </text:span><text:span text:style-name="T34">derecho</text:span><text:span text:style-name="T37"> </text:span><text:span text:style-name="T34">de</text:span><text:span text:style-name="T37"> </text:span><text:span text:style-name="T34">aceptarlas</text:span><text:span text:style-name="T37"> </text:span><text:span text:style-name="T34">total</text:span><text:span text:style-name="T37"> </text:span><text:span text:style-name="T34">o</text:span><text:span text:style-name="T37"> </text:span><text:span text:style-name="T34">parcialmente.</text:span></text:p>
      <text:p text:style-name="P41"><text:span text:style-name="T9">NO</text:span><text:span text:style-name="T14"> </text:span><text:span text:style-name="T9">SE</text:span><text:span text:style-name="T14"> </text:span><text:span text:style-name="T9">ACEPTARÁN</text:span><text:span text:style-name="T14"> <text:s/></text:span><text:span text:style-name="T9">OFERTAS</text:span><text:span text:style-name="T14"> </text:span><text:span text:style-name="T9">QUE</text:span><text:span text:style-name="T14"> </text:span><text:span text:style-name="T9">ESTABLEZCAN</text:span><text:span text:style-name="T14"> </text:span><text:span text:style-name="T9">INTERESES</text:span><text:span text:style-name="T14"> </text:span><text:span text:style-name="T9">POR</text:span><text:span text:style-name="T14"> </text:span><text:span text:style-name="T9">MORA.</text:span></text:p>
      <text:p text:style-name="P42"/>
      <text:p text:style-name="P53"/>
      <text:p text:style-name="P48"><text:span text:style-name="T29">3) ACLARACIONES</text:span><text:span text:style-name="T32">:</text:span><text:span text:style-name="T33"> </text:span></text:p>
      <text:p text:style-name="P48"><text:span text:style-name="T36">- Cuando</text:span><text:span text:style-name="T39"> </text:span><text:span text:style-name="T36">corresponda,</text:span><text:span text:style-name="T39"> </text:span><text:span text:style-name="T36">en</text:span><text:span text:style-name="T39"> </text:span><text:span text:style-name="T36">la</text:span><text:span text:style-name="T39"> </text:span><text:span text:style-name="T36">oferta</text:span><text:span text:style-name="T39"> </text:span><text:span text:style-name="T36">deberá</text:span><text:span text:style-name="T39"> </text:span><text:span text:style-name="T36">establecerse:</text:span><text:span text:style-name="T39"> </text:span><text:span text:style-name="T36">presentación,</text:span><text:span text:style-name="T37"> </text:span><text:span text:style-name="T34">marca</text:span><text:span text:style-name="T37"> <text:s/></text:span><text:span text:style-name="T34">u</text:span><text:span text:style-name="T37"> </text:span><text:span text:style-name="T34">otra</text:span><text:span text:style-name="T37"> </text:span><text:span text:style-name="T34">aclaración</text:span><text:span text:style-name="T37"> </text:span><text:span text:style-name="T34">de</text:span><text:span text:style-name="T37"> </text:span><text:span text:style-name="T34">los</text:span><text:span text:style-name="T37"> </text:span><text:span text:style-name="T34">artículos</text:span><text:span text:style-name="T37"> </text:span><text:span text:style-name="T34">ofertados,</text:span><text:span text:style-name="T37"> </text:span><text:span text:style-name="T34">vencimiento.</text:span><text:span text:style-name="T37"> </text:span></text:p>
      <text:p text:style-name="P48"><text:soft-page-break/><text:span text:style-name="T34">- Establecer</text:span><text:span text:style-name="T37"> </text:span><text:span text:style-name="T34">plazo</text:span><text:span text:style-name="T37"> </text:span><text:span text:style-name="T34">de</text:span><text:span text:style-name="T37"> </text:span><text:span text:style-name="T34">entrega</text:span><text:span text:style-name="T37"> </text:span><text:span text:style-name="T34">de</text:span><text:span text:style-name="T37"> </text:span><text:span text:style-name="T34">mercadería</text:span><text:span text:style-name="T37"> </text:span><text:span text:style-name="T34">o</text:span><text:span text:style-name="T37"> </text:span><text:span text:style-name="T34">prestación</text:span><text:span text:style-name="T37"> </text:span><text:span text:style-name="T34">del</text:span><text:span text:style-name="T37"> </text:span><text:span text:style-name="T34">servicio.</text:span></text:p>
      <text:p text:style-name="P48"><text:span text:style-name="T34">- La</text:span><text:span text:style-name="T37"> </text:span><text:span text:style-name="T34">Administración</text:span><text:span text:style-name="T37"> </text:span><text:span text:style-name="T34">se</text:span><text:span text:style-name="T37"> </text:span><text:span text:style-name="T34">reserva</text:span><text:span text:style-name="T37"> </text:span><text:span text:style-name="T34">el</text:span><text:span text:style-name="T37"> </text:span><text:span text:style-name="T34">derecho</text:span><text:span text:style-name="T37"> </text:span><text:span text:style-name="T34">a</text:span><text:span text:style-name="T37"> </text:span><text:span text:style-name="T34">solicitar</text:span><text:span text:style-name="T37"> </text:span><text:span text:style-name="T34">material</text:span><text:span text:style-name="T37"> </text:span><text:span text:style-name="T34">informativo</text:span><text:span text:style-name="T37"> </text:span><text:span text:style-name="T34">de</text:span><text:span text:style-name="T37"> </text:span><text:span text:style-name="T34">los</text:span><text:span text:style-name="T37"> </text:span><text:span text:style-name="T34">productos/artículos</text:span><text:span text:style-name="T37"> </text:span><text:span text:style-name="T34">ofertados</text:span><text:span text:style-name="T42">.</text:span></text:p>
      <text:p text:style-name="P49"/>
      <text:p text:style-name="P19"/>
      <text:p text:style-name="P21"><text:span text:style-name="T16">4) LUGAR</text:span><text:span text:style-name="T18"> </text:span><text:span text:style-name="T16">DE</text:span><text:span text:style-name="T18"> </text:span><text:span text:style-name="T16">ENTREGA</text:span><text:span text:style-name="T18"> </text:span><text:span text:style-name="T16">DE</text:span><text:span text:style-name="T18"> </text:span><text:span text:style-name="T16">MERCADERÍA</text:span><text:span text:style-name="T18"> </text:span><text:span text:style-name="T16">O</text:span><text:span text:style-name="T18"> </text:span><text:span text:style-name="T16">PRESTACIÓN</text:span><text:span text:style-name="T18"> </text:span><text:span text:style-name="T16">DEL</text:span><text:span text:style-name="T18"> </text:span><text:span text:style-name="T16">SERVICIO</text:span><text:span text:style-name="T9">:</text:span><text:span text:style-name="T14"> </text:span></text:p>
      <text:p text:style-name="P21"><text:span text:style-name="T52">- Las</text:span><text:span text:style-name="T53"> </text:span><text:span text:style-name="T52">entregas</text:span><text:span text:style-name="T53"> </text:span><text:span text:style-name="T52">de</text:span><text:span text:style-name="T53"> </text:span><text:span text:style-name="T52">las</text:span><text:span text:style-name="T53"> </text:span><text:span text:style-name="T52">cantidades</text:span><text:span text:style-name="T53"> </text:span><text:span text:style-name="T52">adjudicadas</text:span><text:span text:style-name="T53"> </text:span><text:span text:style-name="T52">en</text:span><text:span text:style-name="T53"> </text:span><text:span text:style-name="T52">los</text:span><text:span text:style-name="T53"> </text:span><text:span text:style-name="T52">Ítems</text:span><text:span text:style-name="T53"> </text:span><text:span text:style-name="T52">correspondientes</text:span><text:span text:style-name="T53"> </text:span><text:span text:style-name="T52">serán</text:span><text:span text:style-name="T53"> </text:span><text:span text:style-name="T52">a</text:span><text:span text:style-name="T53"> </text:span><text:span text:style-name="T52">demanda</text:span><text:span text:style-name="T53"> </text:span><text:span text:style-name="T52">del</text:span><text:span text:style-name="T53"> </text:span><text:span text:style-name="T52">C.H.N.G.S.B.,</text:span><text:span text:style-name="T53"> </text:span><text:span text:style-name="T52">y</text:span><text:span text:style-name="T53"> </text:span><text:span text:style-name="T52">la</text:span><text:span text:style-name="T53"> </text:span><text:span text:style-name="T52">entrega</text:span><text:span text:style-name="T53"> </text:span><text:span text:style-name="T52">se</text:span><text:span text:style-name="T53"> </text:span><text:span text:style-name="T52">realizará</text:span><text:span text:style-name="T53"> </text:span><text:span text:style-name="T52">en</text:span><text:span text:style-name="T53"> </text:span><text:span text:style-name="T52">el</text:span><text:span text:style-name="T53"> </text:span><text:span text:style-name="T52">lugar</text:span><text:span text:style-name="T53"> </text:span><text:span text:style-name="T52">que</text:span><text:span text:style-name="T53"> </text:span><text:span text:style-name="T52">establezca</text:span><text:span text:style-name="T53"> </text:span><text:span text:style-name="T52">la</text:span><text:span text:style-name="T53"> </text:span><text:span text:style-name="T52">orden</text:span><text:span text:style-name="T53"> </text:span><text:span text:style-name="T52">de</text:span><text:span text:style-name="T53"> </text:span><text:span text:style-name="T52">compra,</text:span><text:span text:style-name="T53"> </text:span><text:span text:style-name="T52">servicio</text:span><text:span text:style-name="T53"> </text:span><text:span text:style-name="T26">solicitante</text:span><text:span text:style-name="T27">: </text:span><text:span text:style-name="T23">Informática</text:span></text:p>
      <text:p text:style-name="P21"><text:span text:style-name="T53">- <text:s/></text:span><text:span text:style-name="T52">Las</text:span><text:span text:style-name="T53"> </text:span><text:span text:style-name="T52">cantidades</text:span><text:span text:style-name="T53"> </text:span><text:span text:style-name="T52">solicitadas,</text:span><text:span text:style-name="T53"> </text:span><text:span text:style-name="T52">son</text:span><text:span text:style-name="T53"> </text:span><text:span text:style-name="T52">al</text:span><text:span text:style-name="T53"> </text:span><text:span text:style-name="T52">sólo</text:span><text:span text:style-name="T53"> </text:span><text:span text:style-name="T52">efecto</text:span><text:span text:style-name="T53"> </text:span><text:span text:style-name="T52">de</text:span><text:span text:style-name="T53"> </text:span><text:span text:style-name="T52">la</text:span><text:span text:style-name="T53"> </text:span><text:span text:style-name="T52">estimación</text:span><text:span text:style-name="T53"> </text:span><text:span text:style-name="T52">del</text:span><text:span text:style-name="T53"> </text:span><text:span text:style-name="T52">oferente,</text:span><text:span text:style-name="T53"> </text:span><text:span text:style-name="T52">no</text:span><text:span text:style-name="T53"> </text:span><text:span text:style-name="T52">generando</text:span><text:span text:style-name="T53"> </text:span><text:span text:style-name="T52">las</text:span><text:span text:style-name="T53"> </text:span><text:span text:style-name="T52">mismas</text:span><text:span text:style-name="T53"> </text:span><text:span text:style-name="T52">obligación</text:span><text:span text:style-name="T53"> </text:span><text:span text:style-name="T52">de</text:span><text:span text:style-name="T53"> </text:span><text:span text:style-name="T52">compra</text:span><text:span text:style-name="T53"> </text:span><text:span text:style-name="T52">por</text:span><text:span text:style-name="T53"> </text:span><text:span text:style-name="T52">parte</text:span><text:span text:style-name="T53"> </text:span><text:span text:style-name="T52">del</text:span><text:span text:style-name="T53"> </text:span><text:span text:style-name="T54"><text:s/>C.H.N.G.S.B</text:span></text:p>
      <text:p text:style-name="P35"><text:span text:style-name="T36">Para poder cotizar el oferente deberá estar ingresado en el Registro Único de Proveedores del Estado </text:span><text:span text:style-name="T32">RUPE</text:span><text:span text:style-name="T36">, conforme a lo dispuesto por el Decreto del Poder Ejecutivo N° 155/013 de 21 de mayo de 2013. </text:span></text:p>
      <text:p text:style-name="P54"/>
      <text:p text:style-name="P47"><text:span text:style-name="T28">5) ADJUDICACIÓN</text:span><text:span text:style-name="T43">:</text:span></text:p>
      <text:p text:style-name="P47"><text:span text:style-name="T40"><text:line-break/></text:span><text:span text:style-name="T34">La</text:span><text:span text:style-name="T40"> </text:span><text:span text:style-name="T34">Administración</text:span><text:span text:style-name="T40"> </text:span><text:span text:style-name="T34">de</text:span><text:span text:style-name="T40"> </text:span><text:span text:style-name="T34">este</text:span><text:span text:style-name="T40"> </text:span><text:span text:style-name="T34">Centro</text:span><text:span text:style-name="T40"> </text:span><text:span text:style-name="T34">Hospitalario</text:span><text:span text:style-name="T40"> </text:span><text:span text:style-name="T34">verificará</text:span><text:span text:style-name="T40"> </text:span><text:span text:style-name="T42">previo</text:span><text:span text:style-name="T46"> </text:span><text:span text:style-name="T42">a</text:span><text:span text:style-name="T46"> </text:span><text:span text:style-name="T42">la</text:span><text:span text:style-name="T46"> </text:span><text:span text:style-name="T42">ADJUDICACIÓN</text:span><text:span text:style-name="T40"> </text:span><text:span text:style-name="T34">que</text:span><text:span text:style-name="T40"> </text:span><text:span text:style-name="T34">el</text:span><text:span text:style-name="T40"> </text:span><text:span text:style-name="T34">Proveedor</text:span><text:span text:style-name="T40"> </text:span><text:span text:style-name="T34">este</text:span><text:span text:style-name="T40"> </text:span><text:span text:style-name="T42">ACTIVO</text:span><text:span text:style-name="T46"> </text:span><text:span text:style-name="T42">EN</text:span><text:span text:style-name="T46"> </text:span><text:span text:style-name="T42">RUPE</text:span><text:span text:style-name="T34">.</text:span><text:span text:style-name="T40"> </text:span><text:span text:style-name="T47">Se</text:span><text:span text:style-name="T48"> </text:span><text:span text:style-name="T47">recomienda</text:span><text:span text:style-name="T48"> </text:span><text:span text:style-name="T47">(dada</text:span><text:span text:style-name="T48"> </text:span><text:span text:style-name="T47">la</text:span><text:span text:style-name="T48"> </text:span><text:span text:style-name="T47">agilidad</text:span><text:span text:style-name="T48"> </text:span><text:span text:style-name="T47">del</text:span><text:span text:style-name="T48"> procedimiento</text:span><text:span text:style-name="T47">)</text:span><text:span text:style-name="T48"> </text:span><text:span text:style-name="T47">avanzar</text:span><text:span text:style-name="T48"> </text:span><text:span text:style-name="T47">rápidamente</text:span><text:span text:style-name="T48"> </text:span><text:span text:style-name="T47">con</text:span><text:span text:style-name="T48"> </text:span><text:span text:style-name="T47">el</text:span><text:span text:style-name="T48"> </text:span><text:span text:style-name="T47">cumplimiento</text:span><text:span text:style-name="T48"> </text:span><text:span text:style-name="T47">de</text:span><text:span text:style-name="T48"> </text:span><text:span text:style-name="T47">todo</text:span><text:span text:style-name="T48"> </text:span><text:span text:style-name="T47">el</text:span><text:span text:style-name="T48"> </text:span><text:span text:style-name="T47">trámite</text:span><text:span text:style-name="T48"> </text:span><text:span text:style-name="T47">de</text:span><text:span text:style-name="T48"> </text:span><text:span text:style-name="T47">inscripción</text:span><text:span text:style-name="T48"> </text:span><text:span text:style-name="T47">en</text:span><text:span text:style-name="T48"> </text:span><text:span text:style-name="T47">caso</text:span><text:span text:style-name="T48"> </text:span><text:span text:style-name="T47">de</text:span><text:span text:style-name="T48"> </text:span><text:span text:style-name="T47">cotizar</text:span><text:span text:style-name="T48"> </text:span><text:span text:style-name="T47">para</text:span><text:span text:style-name="T48"> </text:span><text:span text:style-name="T47">este</text:span><text:span text:style-name="T48"> </text:span><text:span text:style-name="T47">llamado</text:span><text:span text:style-name="T34">.</text:span><text:span text:style-name="T40"> <text:s/></text:span><text:span text:style-name="T34">Si</text:span><text:span text:style-name="T40"> </text:span><text:span text:style-name="T34">al</text:span><text:span text:style-name="T40"> </text:span><text:span text:style-name="T34">momento</text:span><text:span text:style-name="T40"> </text:span><text:span text:style-name="T34">de</text:span><text:span text:style-name="T40"> </text:span><text:span text:style-name="T34">la</text:span><text:span text:style-name="T40"> </text:span><text:span text:style-name="T34">adjudicación,</text:span><text:span text:style-name="T40"> </text:span><text:span text:style-name="T34">el</text:span><text:span text:style-name="T40"> </text:span><text:span text:style-name="T34">proveedor</text:span><text:span text:style-name="T40"> </text:span><text:span text:style-name="T34">que</text:span><text:span text:style-name="T40"> </text:span><text:span text:style-name="T34">resulte</text:span><text:span text:style-name="T40"> </text:span><text:span text:style-name="T34">adjudicatario</text:span><text:span text:style-name="T40"> </text:span><text:span text:style-name="T34">no</text:span><text:span text:style-name="T40"> </text:span><text:span text:style-name="T34">hubiese</text:span><text:span text:style-name="T40"> </text:span><text:span text:style-name="T34">adquirido</text:span><text:span text:style-name="T40"> </text:span><text:span text:style-name="T34">el</text:span><text:span text:style-name="T40"> </text:span><text:span text:style-name="T34">estado</text:span><text:span text:style-name="T40"> </text:span><text:span text:style-name="T34">de</text:span><text:span text:style-name="T40"> </text:span><text:span text:style-name="T34">"ACTIVO"</text:span><text:span text:style-name="T40"> </text:span><text:span text:style-name="T34">en</text:span><text:span text:style-name="T40"> </text:span><text:span text:style-name="T34">RUPE,</text:span><text:span text:style-name="T40"> </text:span><text:span text:style-name="T34">se</text:span><text:span text:style-name="T40"> </text:span><text:span text:style-name="T34">desestimará</text:span><text:span text:style-name="T40"> </text:span><text:span text:style-name="T34">la</text:span><text:span text:style-name="T40"> </text:span><text:span text:style-name="T34">oferta</text:span><text:span text:style-name="T40"> </text:span><text:span text:style-name="T34">y</text:span><text:span text:style-name="T40"> </text:span><text:span text:style-name="T34">se</text:span><text:span text:style-name="T40"> </text:span><text:span text:style-name="T34">adjudicará</text:span><text:span text:style-name="T40"> </text:span><text:span text:style-name="T34">al</text:span><text:span text:style-name="T40"> </text:span><text:span text:style-name="T34">siguiente</text:span><text:span text:style-name="T40"> </text:span><text:span text:style-name="T34">mejor</text:span><text:span text:style-name="T40"> </text:span><text:span text:style-name="T34">oferente</text:span><text:span text:style-name="T40"> </text:span><text:span text:style-name="T34">que</text:span><text:span text:style-name="T40"> </text:span><text:span text:style-name="T34">cumpla</text:span><text:span text:style-name="T40"> </text:span><text:span text:style-name="T34">con</text:span><text:span text:style-name="T40"> </text:span><text:span text:style-name="T34">el</text:span><text:span text:style-name="T40"> </text:span><text:span text:style-name="T34">estado</text:span><text:span text:style-name="T40"> </text:span><text:span text:style-name="T34">antes</text:span><text:span text:style-name="T40"> </text:span><text:span text:style-name="T34">mencionado.</text:span></text:p>
      <text:p text:style-name="P55"/>
      <text:p text:style-name="P55"/>
      <text:p text:style-name="P48"><text:span text:style-name="T28">6) PRESENTACIÓN</text:span><text:span text:style-name="T30"> </text:span><text:span text:style-name="T28">DE</text:span><text:span text:style-name="T30"> </text:span><text:span text:style-name="T28">LA</text:span><text:span text:style-name="T30"> </text:span><text:span text:style-name="T28">OFERTA</text:span><text:span text:style-name="T43">:</text:span><text:span text:style-name="T28"><text:line-break/></text:span><text:span text:style-name="T39">Las ofertas serán recibidas </text:span><text:span text:style-name="T31">únicamente</text:span><text:span text:style-name="T39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9">www.comprasestatales.gub.uy</text:span></text:span></text:a><text:span text:style-name="T39">. No se recibiran ofertas por otra vía.</text:span></text:p>
      <text:p text:style-name="P5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1"/>
      <text:p text:style-name="P48"><text:span text:style-name="T49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50">artículo 72</text:span><text:span text:style-name="T49"> del </text:span><text:span text:style-name="T50">TOCAF</text:span><text:span text:style-name="T49">" </text:span></text:p>
      <text:p text:style-name="P52"/>
      <text:p text:style-name="P14"><text:soft-page-break/>ANEXO I</text:p>
      <text:p text:style-name="P14"/>
      <text:p text:style-name="P14">MODELO DE DECLARACIÓN JURADA POR ARTÍCULO 46 DEL TOCAF</text:p>
      <text:p text:style-name="P14"/>
      <text:p text:style-name="P20"><text:span text:style-name="T55">OPCIÓN 1</text:span><text:span text:style-name="T57">: </text:span><text:span text:style-name="T58">Declaración Jurada del </text:span><text:span text:style-name="T57">oferente </text:span><text:span text:style-name="T58">de encontrarse en condiciones de </text:span><text:span text:style-name="T57">contratar </text:span><text:span text:style-name="T58">con el </text:span><text:span text:style-name="T51">Estado</text:span><text:span text:style-name="T56"> </text:span></text:p>
      <text:p text:style-name="P14"/>
      <text:p text:style-name="P14"/>
      <text:p text:style-name="P43">En relación con el procedimiento C.D. …../2021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44"/>
      <text:p text:style-name="P45">Firma:</text:p>
      <text:p text:style-name="P45">Documento de identidad:</text:p>
      <text:p text:style-name="P45">Fecha:</text:p>
      <text:p text:style-name="P45"/>
      <text:p text:style-name="P46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5">OPCIÓN 2</text:span><text:span text:style-name="T57">: </text:span><text:span text:style-name="T58">Declaración Jurada </text:span><text:span text:style-name="T57">de </text:span><text:span text:style-name="T58">existencia de </text:span><text:span text:style-name="T57">vínculo sin participación ni decisión en el </text:span><text:span text:style-name="T58">proceso </text:span><text:span text:style-name="T59">de </text:span><text:span text:style-name="T58">adquisición</text:span><text:span text:style-name="T57"> </text:span></text:p>
      <text:p text:style-name="P14"/>
      <text:p text:style-name="P14"/>
      <text:p text:style-name="P40">En relación con el procedimeinto C.D. …../2021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8"/>
      <text:p text:style-name="P36">Firma:</text:p>
      <text:p text:style-name="P36">Documento de identidad:</text:p>
      <text:p text:style-name="P36">Fecha:</text:p>
      <text:p text:style-name="P39"/>
      <text:p text:style-name="P37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8.521cm" svg:y="-0.437cm" svg:width="4.274cm" svg:height="1.505cm" draw:z-index="14"><draw:image xlink:href="Pictures/100002010000033C0000016078644A013365FC75.png" xlink:type="simple" xlink:show="embed" xlink:actuate="onLoad" draw:mime-type="image/png"/></draw:frame><draw:frame draw:style-name="Mfr1" draw:name="Imagen2" text:anchor-type="paragraph" svg:x="13.047cm" svg:y="-0.397cm" svg:width="3.951cm" svg:height="2.025cm" draw:z-index="19"><draw:image xlink:href="Pictures/1000020100000757000003F2FED8B8CBEE33A069.png" xlink:type="simple" xlink:show="embed" xlink:actuate="onLoad" draw:mime-type="image/png"/></draw:frame><draw:frame draw:style-name="Mfr2" draw:name="Imagen3" text:anchor-type="char" svg:x="-0.563cm" svg:y="-0.506cm" svg:width="8.632cm" svg:height="1.448cm" draw:z-index="9"><draw:image xlink:href="Pictures/1000020100000A30000001B2AF89EFB140BDC20E.png" xlink:type="simple" xlink:show="embed" xlink:actuate="onLoad" draw:mime-type="image/png"/></draw:frame></text:p>
        <text:p text:style-name="Header"/>
        <text:p text:style-name="Header"><draw:frame draw:style-name="Mfr3" draw:name="Imagen1" text:anchor-type="char" svg:x="-0.601cm" svg:y="16.111cm" svg:width="18.51cm" svg:height="9.333cm" draw:z-index="4"><draw:image xlink:href="Pictures/1000000000000938000004A70D158928AAACA1B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 Hospital Saint Bois</meta:initial-creator>
    <meta:creation-date>2020-08-11T12:13:00</meta:creation-date>
    <dc:date>2022-01-18T14:26:34.835000000</dc:date>
    <meta:editing-cycles>25</meta:editing-cycles>
    <meta:editing-duration>PT2H4M38S</meta:editing-duration>
    <meta:generator>LibreOffice/7.0.6.2$Windows_X86_64 LibreOffice_project/144abb84a525d8e30c9dbbefa69cbbf2d8d4ae3b</meta:generator>
    <meta:print-date>2022-01-18T14:24:24.703000000</meta:print-date>
    <meta:document-statistic meta:table-count="0" meta:image-count="4" meta:object-count="1" meta:page-count="5" meta:paragraph-count="51" meta:word-count="825" meta:character-count="5553" meta:non-whitespace-character-count="473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1.083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4"/>
        <table:table-column table:style-name="co4" table:default-cell-style-name="ce17"/>
        <table:table-row table:style-name="ro1">
          <table:table-cell office:value-type="string" calcext:value-type="string">
            <text:p>ÍTEM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UNIDAD MEDIDA</text:p>
          </table:table-cell>
          <table:table-cell office:value-type="string" calcext:value-type="string">
            <text:p>DESCRIPCIÓN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000</text:p>
          </table:table-cell>
          <table:table-cell table:style-name="ce16" office:value-type="string" calcext:value-type="string">
            <text:p>Unidad</text:p>
          </table:table-cell>
          <table:table-cell table:style-name="ce18" office:value-type="string" calcext:value-type="string">
            <text:p>TAPABOCAS ALTA EFICIENCIA N9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3:49:04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