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  <text:list-level-style-number text:level="4" style:num-suffix="." style:num-format="1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27in" text:min-label-width="0.125in" text:list-level-position-and-space-mode="label-alignment">
          <style:list-level-label-alignment text:label-followed-by="listtab" fo:margin-left="5.552in" fo:text-indent="-0.125in"/>
        </style:list-level-properties>
      </text:list-level-style-number>
      <text:list-level-style-number text:level="7" style:num-suffix="." style:num-format="1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02in" text:min-label-width="0.25in" text:list-level-position-and-space-mode="label-alignment">
          <style:list-level-label-alignment text:label-followed-by="listtab" fo:margin-left="6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27in" text:min-label-width="0.125in" text:list-level-position-and-space-mode="label-alignment">
          <style:list-level-label-alignment text:label-followed-by="listtab" fo:margin-left="7.052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left="2.8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1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71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5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8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9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85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6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7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6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24/01/2022</text:span></text:p>
            <text:p text:style-name="P33"/>
            <text:p text:style-name="Standard"><text:span text:style-name="T34">HORA</text:span><text:span text:style-name="T35">: 12.00</text:span></text:p>
          </table:table-cell>
        </table:table-row>
      </table:table>
      <text:p text:style-name="P36"/>
      <text:p text:style-name="P37"><text:s text:c="5"/></text:p>
      <text:p text:style-name="P38">Item: 1)<text:s/>12-CARPETA C/ELASTICO TAMAÑO OFICIO</text:p>
      <text:p text:style-name="P39"/>
      <text:p text:style-name="P40"><text:s text:c="11"/>2) 40- CINTA ADHESIVA DE POLIPROPENO <text:s/>TRANSPARENTE P/EMPAQUE</text:p>
      <text:p text:style-name="P41"/>
      <text:p text:style-name="P42"><text:s text:c="19"/>MEDIDAS 48 mmX 50mm.</text:p>
      <text:p text:style-name="P43"><text:s text:c="9"/>3) 50- PILAS ALCALINAS AA TIPO(POWER SHIBA)</text:p>
      <text:p text:style-name="P44"/>
      <text:p text:style-name="P45"><text:s text:c="9"/>4) 50 – PILAS ALCALINAS AAA TIPO (POWER SHIBA)</text:p>
      <text:p text:style-name="P46"/>
      <text:p text:style-name="P47"><text:s text:c="9"/>5)12-CINTA BORRADOR (CORRECTOR)</text:p>
      <text:p text:style-name="P48"/>
      <text:p text:style-name="P49"><text:s text:c="9"/>6) 10- CUADERNO 96 HOJAS</text:p>
      <text:p text:style-name="P50"/>
      <text:p text:style-name="P51"><text:s text:c="10"/>7) 24- MARCADOR PERMANENTE TRAZO GRUESO<text:s/>COLOR : NEGRO</text:p>
      <text:p text:style-name="P52"/>
      <text:p text:style-name="P53"><text:s text:c="9"/>8) 120- HOJA A4 FOTOCOPIA/IMPRESORA PAQUETE POR 500 – 75 GRS<text:s/></text:p>
      <text:p text:style-name="P54"/>
      <text:p text:style-name="P55"><text:s text:c="9"/>9)200- FUNDA PROTECTORA NYLON P/HOJA (FOLIO) COTIZAR POR FOLIO <text:s/>PRESENTACION <text:s/>X100.</text:p>
      <text:p text:style-name="P56"/>
      <text:soft-page-break/>
      <text:p text:style-name="P57"><text:s text:c="9"/>10)<text:s/>20- MARCADOR FLUO TRAZO GRUESO COLOR AMARLLO.</text:p>
      <text:p text:style-name="P58"><text:s text:c="9"/>11) 10-TIJERAS DE ESCRITORIO <text:s/>MEDIANA.</text:p>
      <text:p text:style-name="P59"><text:s text:c="9"/>12) 6- SEPARADOR A4 INDIZADO .</text:p>
      <text:p text:style-name="P60"/>
      <text:p text:style-name="P61"/>
      <text:p text:style-name="P62"/>
      <text:p text:style-name="P63"/>
      <text:p text:style-name="P64"/>
      <text:p text:style-name="P65"><text:span text:style-name="T66"><text:s text:c="20"/></text:span></text:p>
      <text:p text:style-name="P67"/>
      <text:p text:style-name="P68"/>
      <text:p text:style-name="P69"><text:span text:style-name="T70"><text:s text:c="7"/></text:span><text:span text:style-name="T71">Condiciones:</text:span></text:p>
      <text:p text:style-name="P72"/>
      <text:list text:style-name="WW8Num3">
        <text:list-item>
          <text:p text:style-name="P73">Forma de pago: SIIF</text:p>
        </text:list-item>
        <text:list-item>
          <text:p text:style-name="P74">Envío a la institución incluído.</text:p>
        </text:list-item>
        <text:list-item>
          <text:p text:style-name="P75">Plazo de entrega inmediata.</text:p>
        </text:list-item>
        <text:list-item>
          <text:p text:style-name="P76">Adjuntar información e imágenes sobre el producto.</text:p>
        </text:list-item>
        <text:list-item>
          <text:p text:style-name="P77">Cotizar en moneda nacional.</text:p>
        </text:list-item>
      </text:list>
      <text:p text:style-name="P78"/>
      <text:p text:style-name="P79"><text:s text:c="2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  <text:list-level-style-number text:level="4" style:num-suffix="." style:num-format="1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27in" text:min-label-width="0.125in" text:list-level-position-and-space-mode="label-alignment">
          <style:list-level-label-alignment text:label-followed-by="listtab" fo:margin-left="5.552in" fo:text-indent="-0.125in"/>
        </style:list-level-properties>
      </text:list-level-style-number>
      <text:list-level-style-number text:level="7" style:num-suffix="." style:num-format="1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02in" text:min-label-width="0.25in" text:list-level-position-and-space-mode="label-alignment">
          <style:list-level-label-alignment text:label-followed-by="listtab" fo:margin-left="6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27in" text:min-label-width="0.125in" text:list-level-position-and-space-mode="label-alignment">
          <style:list-level-label-alignment text:label-followed-by="listtab" fo:margin-left="7.0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01-19T14:02:00Z</meta:creation-date>
    <dc:date>2022-01-19T14:32:00Z</dc:date>
    <meta:template xlink:href="Normal.dotm" xlink:type="simple"/>
    <meta:editing-cycles>3</meta:editing-cycles>
    <meta:editing-duration>PT1800S</meta:editing-duration>
    <meta:document-statistic meta:page-count="2" meta:paragraph-count="2" meta:word-count="202" meta:character-count="1317" meta:row-count="9" meta:non-whitespace-character-count="1117"/>
  </office:meta>
</office:document-meta>
</file>