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39DE1F0E795916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62f8" officeooo:paragraph-rsid="000d62f8"/>
    </style:style>
    <style:style style:name="P2" style:family="paragraph" style:parent-style-name="Standard">
      <style:paragraph-properties fo:text-align="start" style:justify-single-word="false"/>
      <style:text-properties officeooo:rsid="000d62f8" officeooo:paragraph-rsid="000d62f8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d62f8" officeooo:paragraph-rsid="000d62f8"/>
    </style:style>
    <style:style style:name="P4" style:family="paragraph" style:parent-style-name="Standard">
      <style:paragraph-properties fo:text-align="start" style:justify-single-word="false"/>
      <style:text-properties officeooo:rsid="000e8775" officeooo:paragraph-rsid="000e877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d62f8" officeooo:paragraph-rsid="000d62f8" style:font-weight-asian="bold" style:font-weight-complex="bold"/>
    </style:style>
    <style:style style:name="T1" style:family="text">
      <style:text-properties officeooo:rsid="001026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D <text:span text:style-name="T1">54</text:span></text:p>
      <text:p text:style-name="P1"/>
      <text:p text:style-name="P3">Item 1:</text:p>
      <text:p text:style-name="P2"/>
      <text:p text:style-name="P4">Pulverizador de plástico </text:p>
      <text:p text:style-name="P4">Cantidad: 100 unidades</text:p>
      <text:p text:style-name="P4"><draw:frame draw:style-name="fr1" draw:name="Imagen2" text:anchor-type="paragraph" svg:x="0.397cm" svg:y="0.183cm" svg:width="4.56cm" svg:height="4.56cm" draw:z-index="0"><draw:image xlink:href="Pictures/10000000000003200000032039DE1F0E79591670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2:15:55.728000000</meta:creation-date>
    <dc:date>2022-01-14T13:33:56.223000000</dc:date>
    <meta:editing-duration>PT9M24S</meta:editing-duration>
    <meta:editing-cycles>3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4" meta:word-count="10" meta:character-count="59" meta:non-whitespace-character-count="52"/>
  </office:meta>
</office:document-meta>
</file>