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e561" officeooo:paragraph-rsid="0012e561"/>
    </style:style>
    <style:style style:name="P2" style:family="paragraph" style:parent-style-name="Standard">
      <style:text-properties style:text-underline-style="solid" style:text-underline-width="auto" style:text-underline-color="font-color" officeooo:rsid="0012e561" officeooo:paragraph-rsid="0012e561"/>
    </style:style>
    <style:style style:name="P3" style:family="paragraph" style:parent-style-name="Standard">
      <style:text-properties style:text-underline-style="solid" style:text-underline-width="auto" style:text-underline-color="font-color" officeooo:rsid="00137d89" officeooo:paragraph-rsid="00137d89"/>
    </style:style>
    <style:style style:name="P4" style:family="paragraph" style:parent-style-name="Standard">
      <style:text-properties fo:font-weight="bold" officeooo:rsid="0012e561" officeooo:paragraph-rsid="0012e56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2e561" officeooo:paragraph-rsid="0012e561" style:font-weight-asian="bold" style:font-weight-complex="bold"/>
    </style:style>
    <style:style style:name="P6" style:family="paragraph" style:parent-style-name="Standard">
      <style:text-properties style:text-underline-style="none" officeooo:rsid="0012e561" officeooo:paragraph-rsid="0012e561"/>
    </style:style>
    <style:style style:name="P7" style:family="paragraph" style:parent-style-name="Standard">
      <style:text-properties style:text-underline-style="none" officeooo:rsid="00137d89" officeooo:paragraph-rsid="00137d89"/>
    </style:style>
    <style:style style:name="T1" style:family="text">
      <style:text-properties officeooo:rsid="00137d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D 52/2022</text:p>
      <text:p text:style-name="P1"/>
      <text:p text:style-name="P1"/>
      <text:p text:style-name="P4">Aclaraciones:</text:p>
      <text:p text:style-name="P1"/>
      <text:p text:style-name="P2">Item 2:</text:p>
      <text:p text:style-name="P1"/>
      <text:p text:style-name="P1">Disco para antibiograma </text:p>
      <text:p text:style-name="P1">Antibiotico: Fosfomicina Trometamol </text:p>
      <text:p text:style-name="P1"/>
      <text:p text:style-name="P2">Item 3:</text:p>
      <text:p text:style-name="P1"/>
      <text:p text:style-name="P1">Tubo conico sin tapa 10 ml</text:p>
      <text:p text:style-name="P1"/>
      <text:p text:style-name="P2">Item 4</text:p>
      <text:p text:style-name="P2"/>
      <text:p text:style-name="P6">Tubo con EDTA pediatricos 1 ML sistema al vacio </text:p>
      <text:p text:style-name="P6"/>
      <text:p text:style-name="P2">Item 5:</text:p>
      <text:p text:style-name="P6"/>
      <text:p text:style-name="P6">Tubo <text:span text:style-name="T1">seco pediatricos 1 ml sistema al vacio</text:span></text:p>
      <text:p text:style-name="P6"/>
      <text:p text:style-name="P3">Item 7:</text:p>
      <text:p text:style-name="P7"/>
      <text:p text:style-name="P7">Agua libre de Nucleasas</text:p>
      <text:p text:style-name="P7"/>
      <text:p text:style-name="P3">Item 8:</text:p>
      <text:p text:style-name="P7"/>
      <text:p text:style-name="P7">Punta con filtro de 10 uL. Retencion baja, esteril </text:p>
      <text:p text:style-name="P7"/>
      <text:p text:style-name="P3">Item 9:</text:p>
      <text:p text:style-name="P7"/>
      <text:p text:style-name="P7">Punta con filtro de 20 uL. Retención baja, esteril </text:p>
      <text:p text:style-name="P7"/>
      <text:p text:style-name="P3">Item 10:</text:p>
      <text:p text:style-name="P7"/>
      <text:p text:style-name="P7">Punta con filtro 200 uL. Retemción baja. Esteril </text:p>
      <text:p text:style-name="P7"/>
      <text:p text:style-name="P3">Item 11:</text:p>
      <text:p text:style-name="P7"/>
      <text:p text:style-name="P7">Punta con filtro 1000 uL. Retención baja. Esteril 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4T13:13:26.380000000</meta:creation-date>
    <dc:date>2022-01-14T13:30:11.190000000</dc:date>
    <meta:editing-duration>PT6M24S</meta:editing-duration>
    <meta:editing-cycles>1</meta:editing-cycles>
    <meta:document-statistic meta:table-count="0" meta:image-count="0" meta:object-count="0" meta:page-count="1" meta:paragraph-count="21" meta:word-count="88" meta:character-count="488" meta:non-whitespace-character-count="414"/>
    <meta:generator>LibreOffice/5.1.0.3$Windows_x86 LibreOffice_project/5e3e00a007d9b3b6efb6797a8b8e57b51ab1f737</meta:generator>
  </office:meta>
</office:document-meta>
</file>