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6pt" officeooo:paragraph-rsid="001532a9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paragraph-rsid="001532a9" style:font-size-asian="14pt" style:font-size-complex="14pt"/>
    </style:style>
    <style:style style:name="P4" style:family="paragraph" style:parent-style-name="Standard">
      <style:text-properties fo:font-size="14pt" officeooo:rsid="001532a9" officeooo:paragraph-rsid="001532a9" style:font-size-asian="14pt" style:font-size-complex="14pt"/>
    </style:style>
    <style:style style:name="T1" style:family="text">
      <style:text-properties officeooo:rsid="001532a9"/>
    </style:style>
    <style:style style:name="T2" style:family="text">
      <style:text-properties fo:font-size="14pt" officeooo:rsid="001532a9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</text:span><text:span text:style-name="T2">an Carlos 3 de diciembre 2021 </text:span></text:p>
      <text:p text:style-name="P3"/>
      <text:p text:style-name="P3"><text:span text:style-name="T1">DE Compras </text:span></text:p>
      <text:p text:style-name="P3"/>
      <text:p text:style-name="P3"><text:span text:style-name="T1">Se <text:s/>Ajunta listado de material que se solicita </text:span></text:p>
      <text:p text:style-name="P3"/>
      <text:p text:style-name="P3"/>
      <text:p text:style-name="P3"/>
      <text:p text:style-name="P3"/>
      <text:p text:style-name="P3"/>
      <text:p text:style-name="P3">1-GUIA HIDROFILICA TERUMO 0.0.35*0.260-P <text:s text:c="3"/></text:p>
      <text:p text:style-name="P2">1-CATETER GLIDE CATH  BENSTON 2  -5  F -</text:p>
      <text:p text:style-name="P2">1-CATETER GLIDE CATH VERTEBRAL  5 F  </text:p>
      <text:p text:style-name="P2">1-CATETER GLIDE CATH SIMONS </text:p>
      <text:p text:style-name="P2">INTRODUCTOR 5F </text:p>
      <text:p text:style-name="P2"/>
      <text:p text:style-name="P2"/>
      <text:p text:style-name="P2"/>
      <text:p text:style-name="P2"/>
      <text:p text:style-name="P4">Gracias Laura Per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3T07:43:17.852400213</meta:creation-date>
    <dc:date>2021-12-03T07:49:47.946123717</dc:date>
    <meta:editing-duration>PT6M35S</meta:editing-duration>
    <meta:editing-cycles>1</meta:editing-cycles>
    <meta:document-statistic meta:table-count="0" meta:image-count="0" meta:object-count="0" meta:page-count="1" meta:paragraph-count="9" meta:word-count="43" meta:character-count="272" meta:non-whitespace-character-count="222"/>
    <meta:generator>LibreOffice/6.0.7.3$Linux_X86_64 LibreOffice_project/00m0$Build-3</meta:generator>
  </office:meta>
</office:document-meta>
</file>