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paragraph-rsid="000cd4da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paragraph-rsid="000dc8ef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rsid="000dc8ef" officeooo:paragraph-rsid="000cd4da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style:font-name-complex="Arial1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n" fo:country="US" style:font-name-complex="Arial1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language="es" fo:country="UY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language="es" fo:country="UY" style:font-name-complex="Arial1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.5pt" officeooo:rsid="000baba4" officeooo:paragraph-rsid="000baba4" style:font-size-asian="10.5pt" style:font-name-complex="Arial1" style:font-size-complex="10.5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officeooo:rsid="000ce08c" officeooo:paragraph-rsid="000ce08c" style:font-name-complex="Arial1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officeooo:rsid="000dc8ef" officeooo:paragraph-rsid="000dc8ef" style:font-name-complex="Arial1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officeooo:rsid="000baba4" officeooo:paragraph-rsid="000e76e0" style:font-name-complex="Arial1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rsid="000ce08c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fo:keep-with-next="always" style:vertical-align="auto" style:writing-mode="lr-tb">
        <style:tab-stops>
          <style:tab-stop style:position="0.762cm"/>
        </style:tab-stops>
      </style:paragraph-properties>
    </style:style>
    <style:style style:name="P26" style:family="paragraph" style:parent-style-name="Standard" style:master-page-name="Standard">
      <style:paragraph-properties fo:margin-left="0.762cm" fo:margin-right="0cm" fo:text-align="center" style:justify-single-word="false" fo:orphans="0" fo:widows="0" fo:text-indent="-0.762cm" style:auto-text-indent="false" style:page-number="auto" fo:keep-with-next="always" style:vertical-align="auto" style:writing-mode="lr-tb">
        <style:tab-stops>
          <style:tab-stop style:position="0.762cm"/>
        </style:tab-stops>
      </style:paragraph-properties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tyle="italic" style:text-underline-style="solid" style:text-underline-width="auto" style:text-underline-color="font-color" fo:font-weight="bold" officeooo:rsid="000baba4" officeooo:paragraph-rsid="000e76e0" style:font-style-asian="italic" style:font-weight-asian="bold" style:font-name-complex="Arial1" style:font-style-complex="italic" style:font-weight-complex="bold"/>
    </style:style>
    <style:style style:name="T1" style:family="text">
      <style:text-properties fo:color="#000000" loext:opacity="100%" fo:font-size="16pt" fo:language="en" fo:country="US" fo:font-weight="bold" style:font-size-asian="16pt" style:font-weight-asian="bold"/>
    </style:style>
    <style:style style:name="T2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style:font-size-asian="16pt" style:font-weight-asian="bold" style:font-name-complex="Arial1"/>
    </style:style>
    <style:style style:name="T3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0e3d0c" style:font-size-asian="16pt" style:font-weight-asian="bold" style:font-name-complex="Arial1"/>
    </style:style>
    <style:style style:name="T4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0e3d0c" style:font-name-asian="Times New Roman1" style:font-size-asian="16pt" style:language-asian="es" style:country-asian="ES" style:font-weight-asian="bold" style:font-name-complex="Arial1" style:font-size-complex="12pt" style:language-complex="hi" style:country-complex="IN"/>
    </style:style>
    <style:style style:name="T5" style:family="text">
      <style:text-properties fo:color="#000000" loext:opacity="100%" style:font-name="Arial" fo:language="es" fo:country="UY" fo:font-weight="bold" style:font-weight-asian="bold" style:font-name-complex="Arial1"/>
    </style:style>
    <style:style style:name="T6" style:family="text">
      <style:text-properties fo:color="#000000" loext:opacity="100%" style:font-name="Arial" fo:language="es" fo:country="UY" style:text-underline-style="solid" style:text-underline-width="auto" style:text-underline-color="font-color" style:font-name-complex="Arial1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size="11pt" fo:language="es" fo:country="UY" style:text-underline-style="solid" style:text-underline-width="auto" style:text-underline-color="font-color" style:font-size-asian="11pt" style:font-name-complex="Arial1"/>
    </style:style>
    <style:style style:name="T9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dc8ef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e3d0c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e76e0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color="#000000" loext:opacity="100%" style:font-name="Arial" fo:font-size="11pt" fo:language="es" fo:country="UY" fo:font-weight="bold" style:font-size-asian="11pt" style:font-weight-asian="bold" style:font-name-complex="Arial1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Arial" fo:font-size="11pt" officeooo:rsid="000c0c32" style:font-size-asian="11pt" style:font-name-complex="Arial1" style:font-size-complex="11pt"/>
    </style:style>
    <style:style style:name="T15" style:family="text">
      <style:text-properties style:font-name="Arial" fo:font-size="11pt" officeooo:rsid="000ce08c" style:font-size-asian="11pt" style:font-name-complex="Arial1" style:font-size-complex="11pt"/>
    </style:style>
    <style:style style:name="T16" style:family="text">
      <style:text-properties style:font-name="Arial" fo:font-size="11pt" officeooo:rsid="000fa5cb" style:font-size-asian="11pt" style:font-name-complex="Arial1" style:font-size-complex="11pt"/>
    </style:style>
    <style:style style:name="T17" style:family="text">
      <style:text-properties style:font-name="Arial" fo:font-size="11pt" fo:language="es" fo:country="ES" officeooo:rsid="000c0c32" style:font-name-asian="Times New Roman1" style:font-size-asian="11pt" style:language-asian="es" style:country-asian="ES" style:font-name-complex="Arial1" style:font-size-complex="11pt" style:language-complex="hi" style:country-complex="IN"/>
    </style:style>
    <style:style style:name="T18" style:family="text">
      <style:text-properties officeooo:rsid="000baba4"/>
    </style:style>
    <style:style style:name="T19" style:family="text">
      <style:text-properties fo:font-size="12pt" officeooo:rsid="000baba4" style:font-name-asian="Times New Roman1" style:font-size-asian="12pt" style:language-asian="es" style:country-asian="ES" style:font-size-complex="12pt" style:language-complex="hi" style:country-complex="IN"/>
    </style:style>
    <style:style style:name="T20" style:family="text">
      <style:text-properties fo:font-size="12pt" officeooo:rsid="000e3d0c" style:font-name-asian="Times New Roman1" style:font-size-asian="12pt" style:language-asian="es" style:country-asian="ES" style:font-size-complex="12pt" style:language-complex="hi" style:country-complex="IN"/>
    </style:style>
    <style:style style:name="T21" style:family="text">
      <style:text-properties officeooo:rsid="000cd4da"/>
    </style:style>
    <style:style style:name="T22" style:family="text">
      <style:text-properties officeooo:rsid="000e3d0c"/>
    </style:style>
    <style:style style:name="T23" style:family="text">
      <style:text-properties officeooo:rsid="000e76e0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tab/></text:span><text:span text:style-name="T2">LLAMADO </text:span><text:span text:style-name="T3">A PRECIO POR </text:span><text:span text:style-name="T2">COMPRA DIRECTA </text:span><text:span text:style-name="T4">8</text:span><text:span text:style-name="T2">/2021</text:span></text:p>
      <text:p text:style-name="P25"/>
      <text:p text:style-name="P2"/>
      <text:p text:style-name="P1"><text:span text:style-name="T5">EL <text:s/>HOSPITAL DE ARTIGAS </text:span><text:span text:style-name="T7"><text:s/>LLAMA A PRECIOS POR POR LO SIGUIENTE:</text:span></text:p>
      <text:p text:style-name="P3"/>
      <text:p text:style-name="P5"/>
      <text:p text:style-name="P7"><text:span text:style-name="T22">HASTA </text:span>1<text:span text:style-name="T22">7</text:span> <text:span text:style-name="T20">CAMAS ARTICULADAS </text:span></text:p>
      <text:p text:style-name="P6"/>
      <text:p text:style-name="P6"><text:span text:style-name="T21">CÓDIGO SICE</text:span><text:bookmark text:name="selectCatalogForm:dataTable1"/><text:bookmark text:name="selectCatalogForm:dataTable:121"/><text:span text:style-name="T21">: </text:span><text:span text:style-name="T20">15118</text:span></text:p>
      <text:p text:style-name="P4"><text:s/></text:p>
      <text:p text:style-name="P24"><text:span text:style-name="T6">APERTURA DE OFERTAS</text:span><text:span text:style-name="T8">: </text:span><text:span text:style-name="T9">MIERCOLES </text:span><text:span text:style-name="T10">1/12/2022 - </text:span><text:span text:style-name="T11">HORA 10 Y 30 </text:span></text:p>
      <text:p text:style-name="P1"><text:span text:style-name="T12">LUGAR: Hosp Artigas ( E. M . Castro y Gral. Rivera S/N</text:span><text:span text:style-name="T5">)</text:span></text:p>
      <text:p text:style-name="P8">OFICINA DE LIC. Y COMPRAS <text:s/></text:p>
      <text:p text:style-name="P23"><text:tab/><text:tab/></text:p>
      <text:p text:style-name="P10">FORMA DE PAGO: MEDIANTE EL SIIF </text:p>
      <text:p text:style-name="P10"/>
      <text:p text:style-name="P12">APERTURA ELECTRONICA</text:p>
      <text:p text:style-name="P10">SE DEBERÁ COTIZAR LA OFERTA UNICAMENTE EN LINEA A TRAVES DE LA PAGINA WEB DE COMPRAS Y CONTRATACIONES ESTATALES: comprasestatales.gub.uy</text:p>
      <text:p text:style-name="P10"/>
      <text:p text:style-name="P11">COTIZAR EN MONEDA NACIONAL EN PESOS URUGUAYOS</text:p>
      <text:p text:style-name="P1"/>
      <text:p text:style-name="P1"><text:span text:style-name="T13">SE SOLICITA ESPECIFICAR EN LA OFERTA <text:s/></text:span><text:span text:style-name="T14">ORIGEN</text:span><text:span text:style-name="T13">, GARANTIA Y <text:s/></text:span><text:span text:style-name="T17">PLAZO </text:span><text:span text:style-name="T13"><text:s/>DE ENTREGA DE LA MERCADERÍA, </text:span><text:span text:style-name="T15">ASI COMO TAMBIEN MANTENIMIENTO DE LA OFERTA </text:span><text:span text:style-name="T16">Y TODA INFORMACION QUE ESTIME NECESARIA PARA EVALUAR LO OFERTADO.</text:span></text:p>
      <text:p text:style-name="P22"/>
      <text:p text:style-name="P17">EL FLETE HASTA EL HOSPITAL DEBERÁ ESTAR INCLUÍDO EN LA COTIZACIÓN <text:span text:style-name="T18">HASTA EL HOSPITAL DE ARTIGAS.</text:span></text:p>
      <text:p text:style-name="P17"/>
      <text:p text:style-name="P18">ADJUNTAR FOLLETOS ILUSTRATIVOS Y CARACTERISTICAS TECNICAS DE LA MERCADERIA OFERTADA Y TODO LO QUE CONSIDERE CONVENIENTE PARA LA EVALUACION DE LA OFERTA.</text:p>
      <text:p text:style-name="P3"/>
      <text:p text:style-name="P14"/>
      <text:p text:style-name="P9"/>
      <text:p text:style-name="P21"><text:span text:style-name="T24">Gabriela Píriz Cardozo</text:span>- </text:p>
      <text:p text:style-name="P27">Engda. Lic. y Compras Hosp. De Artigas</text:p>
      <text:p text:style-name="P20"/>
      <text:p text:style-name="P19"/>
      <text:p text:style-name="P16">Telefax: 477-29083 mail: compras.artigas@asse.com.uy</text:p>
      <text:p text:style-name="P15"/>
      <text:p text:style-name="P15"/>
      <text:p text:style-name="P15"/>
      <text:p text:style-name="P13">Artigas, <text:s/><text:span text:style-name="T23">25 </text:span><text:span text:style-name="T19">de Noviembre de 2021</text:span>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.5pt" fo:language="es" fo:country="ES" style:font-size-asian="10.5pt" style:language-asian="es" style:country-asian="ES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SE</meta:initial-creator>
    <meta:creation-date>2018-01-03T11:34:00</meta:creation-date>
    <dc:date>2021-11-25T11:25:31.361855226</dc:date>
    <meta:print-date>2019-09-17T11:19:15.178342547</meta:print-date>
    <meta:editing-cycles>16</meta:editing-cycles>
    <meta:editing-duration>PT36M58S</meta:editing-duration>
    <meta:generator>LibreOffice/7.1.4.2$Linux_X86_64 LibreOffice_project/a529a4fab45b75fefc5b6226684193eb000654f6</meta:generator>
    <meta:document-statistic meta:table-count="0" meta:image-count="0" meta:object-count="0" meta:page-count="1" meta:paragraph-count="20" meta:word-count="177" meta:character-count="1122" meta:non-whitespace-character-count="947"/>
    <meta:user-defined meta:name="Operator">ASSE</meta:user-defined>
  </office:meta>
</office:document-meta>
</file>