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cbb50"/>
    </style:style>
    <style:style style:name="T1" style:family="text">
      <style:text-properties officeooo:rsid="000cbb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<text:span text:style-name="T1">Muestra:</text:span> <text:s text:c="13"/></text:p>
      <text:p text:style-name="P1"/>
      <text:p text:style-name="P1"><text:s text:c="33"/><text:span text:style-name="T1">VENCIMIENTO</text:span></text:p>
      <text:p text:style-name="Standard"><text:s text:c="39"/>“<text:span text:style-name="T1">(fecha)”</text:span></text:p>
      <text:p text:style-name="Standard"><text:s text:c="42"/><text:span text:style-name="T1">INO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4T11:29:58.774665216</meta:creation-date>
    <dc:date>2021-11-25T13:14:12.592326590</dc:date>
    <meta:editing-duration>PT3M56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4" meta:word-count="4" meta:character-count="164" meta:non-whitespace-character-count="32"/>
  </office:meta>
</office:document-meta>
</file>