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1000001F404A15BCE39C898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3.15cm" svg:height="13.229cm" draw:z-index="0"><draw:image xlink:href="Pictures/10000201000001F1000001F404A15BCE39C8983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0:07:50.869256370</meta:creation-date>
    <dc:date>2021-10-26T10:28:18.633542502</dc:date>
    <meta:editing-duration>PT10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