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E0000010E2298CA0F.png" manifest:media-type="image/png"/>
  <manifest:file-entry manifest:full-path="Pictures/10000000000003110000036FE6EC67F5.png" manifest:media-type="image/png"/>
  <manifest:file-entry manifest:full-path="Pictures/100000000000010200000077A9EDDCF5.png" manifest:media-type="image/png"/>
  <manifest:file-entry manifest:full-path="Pictures/100002010000033C00000160215B66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9" style:family="paragraph" style:parent-style-name="Standard">
      <style:text-properties style:font-name="DejaVu Sans" fo:font-size="9pt" fo:language="es" fo:country="ES" fo:font-style="normal" style:font-size-asian="9pt" style:font-style-asian="normal" style:font-name-complex="DejaVu Sans" style:font-size-complex="9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9pt" fo:language="es" fo:country="ES" fo:font-style="normal" style:font-size-asian="9pt" style:font-style-asian="normal" style:font-name-complex="DejaVu Sans" style:font-size-complex="9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" fo:font-size="9pt" fo:language="es" fo:country="ES" fo:font-style="normal" style:text-underline-style="solid" style:text-underline-width="auto" style:text-underline-color="font-color" style:font-size-asian="9pt" style:font-style-asian="normal" style:font-name-complex="DejaVu Sans" style:font-size-complex="9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9pt" fo:language="es" fo:country="ES" fo:font-style="normal" style:text-underline-style="solid" style:text-underline-width="auto" style:text-underline-color="font-color" style:font-size-asian="9pt" style:font-style-asian="normal" style:font-name-complex="DejaVu Sans" style:font-size-complex="9pt" style:font-style-complex="normal"/>
    </style:style>
    <style:style style:name="P13" style:family="paragraph" style:parent-style-name="Standard">
      <style:text-properties style:font-name="DejaVu Sans" fo:font-size="9pt" fo:language="es" fo:country="ES" fo:font-style="normal" style:text-underline-style="solid" style:text-underline-width="auto" style:text-underline-color="font-color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14" style:family="paragraph" style:parent-style-name="Standard">
      <style:text-properties style:font-name="DejaVu Sans" fo:font-size="9pt" fo:language="es" fo:country="ES" fo:font-style="normal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15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es" fo:country="UY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language="es" fo:country="UY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fo:language="es" fo:country="UY" style:font-size-asian="9pt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language="es" fo:country="UY" style:font-size-asian="9pt" style:font-name-complex="Arial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9pt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22" style:family="paragraph" style:parent-style-name="Standard" style:list-style-name="L2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9pt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9pt" fo:font-style="normal" style:font-size-asian="9pt" style:font-style-asian="normal" style:font-name-complex="DejaVu Sans" style:font-size-complex="9pt" style:font-style-complex="normal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9pt" fo:language="es" fo:country="ES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9pt" fo:language="es" fo:country="ES" fo:font-style="normal" fo:font-weight="bold" style:font-size-asian="9pt" style:font-style-asian="normal" style:font-weight-asian="bold" style:font-name-complex="DejaVu Sans" style:font-size-complex="9pt" style:font-style-complex="normal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9pt" fo:language="es" fo:country="ES" fo:font-style="normal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9pt" fo:language="es" fo:country="ES" fo:font-style="normal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9pt" fo:language="es" fo:country="UY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loext:contextual-spacing="false" fo:margin-top="0cm" fo:margin-bottom="0.212cm" fo:line-height="150%" fo:text-align="center" style:justify-single-word="false" style:text-autospace="none"/>
      <style:text-properties style:font-name="Arial" fo:font-size="9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es" fo:country="ES" style:font-size-asian="9pt" style:font-name-complex="Arial" style:font-size-complex="9pt"/>
    </style:style>
    <style:style style:name="P32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8" style:family="text">
      <style:text-properties style:font-name="DejaVu Sans" fo:language="es" fo:country="UY" fo:font-style="normal" fo:font-weight="bold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1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2" style:family="text">
      <style:text-properties style:font-name="DejaVu Sans" fo:font-style="normal" fo:font-weight="normal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font-size="10pt" fo:language="es" fo:country="ES" fo:font-style="normal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" style:family="text">
      <style:text-properties style:font-name="DejaVu Sans" fo:font-size="10pt" fo:font-style="normal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" style:family="text">
      <style:text-properties style:font-name="DejaVu Sans" fo:font-size="9pt" fo:language="es" fo:country="ES" fo:font-style="normal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6" style:family="text">
      <style:text-properties style:font-name="DejaVu Sans" fo:font-size="9pt" fo:font-style="normal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>Montevideo, 25 de octubre de 2021</text:p>
      <text:p text:style-name="P11"/>
      <text:p text:style-name="P12">SOLICITUD DE COTIZACIÓN</text:p>
      <text:p text:style-name="P15"><text:s/></text:p>
      <text:p text:style-name="P9"/>
      <text:p text:style-name="P20"><text:span text:style-name="T2">TIPO:</text:span><text:span text:style-name="T3"> </text:span><text:span text:style-name="T4">COMPRA DIRECTA</text:span></text:p>
      <text:p text:style-name="P13"/>
      <text:p text:style-name="P20"><text:span text:style-name="T6">Nº: </text:span><text:span text:style-name="T8">863</text:span><text:span text:style-name="T6">/2021</text:span></text:p>
      <text:p text:style-name="P14">N° de pedido: 30002-30037.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ÍTEM</text:p>
          </table:table-cell>
          <table:table-cell table:style-name="Tabla1.A1" office:value-type="string">
            <text:p text:style-name="P21">ARTÍCULO</text:p>
          </table:table-cell>
          <table:table-cell table:style-name="Tabla1.A1" office:value-type="string">
            <text:p text:style-name="P21">CANTIDAD</text:p>
          </table:table-cell>
          <table:table-cell table:style-name="Tabla1.D1" office:value-type="string">
            <text:p text:style-name="P21">PRESENTACIÓN – DESCRIPCIÓN</text:p>
          </table:table-cell>
        </table:table-row>
        <table:table-row table:style-name="Tabla1.1"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32">TRITURADORA DE PAPEL</text:p>
          </table:table-cell>
          <table:table-cell table:style-name="Tabla1.A2" office:value-type="string">
            <text:p text:style-name="P21">2</text:p>
          </table:table-cell>
          <table:table-cell table:style-name="Tabla1.D2" office:value-type="string">
            <text:list xml:id="list1574848184" text:style-name="L2">
              <text:list-item>
                <text:p text:style-name="P22">PARA OFICINA (NO USO DOMÉSTICO).</text:p>
              </text:list-item>
              <text:list-item>
                <text:p text:style-name="P22">SENSOR ANTI ATASCO.</text:p>
              </text:list-item>
              <text:list-item>
                <text:p text:style-name="P22">CAPACIDAD DE CORTE MAYOR A 15 HOJAS POR VEZ.</text:p>
              </text:list-item>
              <text:list-item>
                <text:p text:style-name="P22">CAPACIDAD DE ALMACENAJE MAYOR A 25 lts</text:p>
              </text:list-item>
              <text:list-item>
                <text:p text:style-name="P22">DESTRUCTORA DE PAPEL, GRAPAS, CLIPS, TARJETA DE CRÉDITO.</text:p>
              </text:list-item>
              <text:list-item>
                <text:p text:style-name="P22">GARANTÍA POR DEFECTOS DE FABRICACIÓN NO MENOR A 1 AÑO.</text:p>
              </text:list-item>
            </text:list>
          </table:table-cell>
        </table:table-row>
      </table:table>
      <text:p text:style-name="P24"/>
      <text:p text:style-name="P29"><text:span text:style-name="T6">Consultas: Servicio PROVEEDURÍA: </text:span><text:span text:style-name="T7">tel: 22097899 int. 120</text:span><text:span text:style-name="T9">.</text:span></text:p>
      <text:p text:style-name="P25"/>
      <text:p text:style-name="P29"><text:span text:style-name="T5">Forma de Pago:</text:span><text:span text:style-name="T2"> SIIF</text:span></text:p>
      <text:p text:style-name="P23"/>
      <text:p text:style-name="P6"><text:span text:style-name="T15">Forma de Cotizar: En línea. El procedimiento se realizará mediante Apertura Electrónica en el sitio web de Compras Estatales: </text:span><text:a xlink:type="simple" xlink:href="http://www.comprasestatales.gub.uy/" text:style-name="Internet_20_link"><text:span text:style-name="Internet_20_link"><text:span text:style-name="T16">www.comprasestatales.gub.uy</text:span></text:span></text:a><text:span text:style-name="T15"> </text:span></text:p>
      <text:p text:style-name="P24"/>
      <text:p text:style-name="P24">EVALUACIÓN DE LAS OFERTAS:</text:p>
      <text:p text:style-name="P26"/>
      <text:p text:style-name="P26">La evaluación de las ofertas y la adjudicación se realizará a la oferta de menor precio, que cumpla con la totalidad de los requisitos mínimos exigidos, teniendo en cuenta la viabilidad económica de la propuesta.</text:p>
      <text:p text:style-name="P26"/>
      <text:p text:style-name="P24">REQUISITOS MÍNIMOS:</text:p>
      <text:p text:style-name="P26"/>
      <text:list xml:id="list288530203" text:style-name="L1">
        <text:list-item>
          <text:p text:style-name="P27">No mantener vínculo con ASSE.</text:p>
        </text:list-item>
        <text:list-item>
          <text:p text:style-name="P27">Antigüedad en el ramo objeto de la contratación: 2 años.</text:p>
        </text:list-item>
        <text:list-item>
          <text:p text:style-name="P27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6"/>
      <text:p text:style-name="P26">Cuando corresponda, en la oferta deberá establecerse: presentación, marca y/o aclaración del/los artículo/s ofertado/s.</text:p>
      <text:p text:style-name="P26"/>
      <text:p text:style-name="P26">No se aceptarán ofertas que establezcan intereses por mora.</text:p>
      <text:p text:style-name="P26">No se aceptarán ofertas que se presenten por fax, correo electrónico o personalmente.</text:p>
      <text:p text:style-name="P26">Mantenimiento de oferta y de precios: 30 días.</text:p>
      <text:p text:style-name="P26"/>
      <text:p text:style-name="P29"><text:span text:style-name="T6">Presentación de oferta:</text:span><text:span text:style-name="T7"> Hasta 27</text:span><text:span text:style-name="T9">/10</text:span><text:span text:style-name="T7">/2021 hora 12:00 - Apertura Electrónica.</text:span></text:p>
      <text:p text:style-name="P26">Por consultas sobre compras estatales comunicarse al tel: 26045360 lunes a domingo de 8:00 a 21:00 hrs. <text:s text:c="9"/></text:p>
      <text:p text:style-name="P30"/>
      <text:p text:style-name="P30"/>
      <text:p text:style-name="P30"/>
      <text:p text:style-name="P30"><text:soft-page-break/>Anexo I</text:p>
      <text:p text:style-name="P16">Declaración Jurada</text:p>
      <text:p text:style-name="P17"/>
      <text:p text:style-name="P17"/>
      <text:p text:style-name="P18">En relación con LA COMPRA DIRECTA N° 863/2021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17"/>
      <text:p text:style-name="P17">Firma:</text:p>
      <text:p text:style-name="P17"/>
      <text:p text:style-name="P17">Nombre completo:</text:p>
      <text:p text:style-name="P17"/>
      <text:p text:style-name="P17">Documento de Identidad:</text:p>
      <text:p text:style-name="P17"/>
      <text:p text:style-name="P17">Nombre de la Empresa:</text:p>
      <text:p text:style-name="P17"/>
      <text:p text:style-name="P17">Calidad en la que firma:</text:p>
      <text:p text:style-name="P17"/>
      <text:p text:style-name="P17">Fecha:</text:p>
      <text:p text:style-name="P19"/>
      <text:p text:style-name="P28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1" text:anchor-type="paragraph" svg:x="0.058cm" svg:y="0.226cm" svg:width="4.905cm" style:rel-width="scale" svg:height="2.06cm" style:rel-height="scale" draw:z-index="3"><draw:image xlink:href="Pictures/100000000000032E0000010E2298CA0F.png" xlink:type="simple" xlink:show="embed" xlink:actuate="onLoad"/></draw:frame><draw:frame draw:style-name="Mfr1" draw:name="Imagen 3" text:anchor-type="paragraph" svg:x="10.769cm" svg:y="0.116cm" svg:width="2.096cm" style:rel-width="scale" svg:height="2.348cm" style:rel-height="scale" draw:z-index="7"><draw:image xlink:href="Pictures/10000000000003110000036FE6EC67F5.png" xlink:type="simple" xlink:show="embed" xlink:actuate="onLoad"/></draw:frame><draw:frame draw:style-name="Mfr1" draw:name="Imagen 2" text:anchor-type="paragraph" svg:x="6.218cm" svg:y="0.381cm" svg:width="3.44cm" style:rel-width="scale" svg:height="1.461cm" style:rel-height="scale" draw:z-index="5"><draw:image xlink:href="Pictures/100002010000033C00000160215B6687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9"><draw:image xlink:href="Pictures/100000000000010200000077A9EDDCF5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1-10-25T11:46:28</dc:date>
    <meta:editing-cycles>76</meta:editing-cycles>
    <meta:editing-duration>P24DT6H35M8S</meta:editing-duration>
    <meta:generator>LibreOffice/3.5$Linux_x86 LibreOffice_project/350m1$Build-2</meta:generator>
    <meta:print-date>2021-10-25T11:46:12</meta:print-date>
    <meta:document-statistic meta:table-count="1" meta:image-count="4" meta:object-count="0" meta:page-count="2" meta:paragraph-count="48" meta:word-count="434" meta:character-count="2863" meta:non-whitespace-character-count="2346"/>
  </office:meta>
</office:document-meta>
</file>