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E0000010E2298CA0F.png" manifest:media-type="image/png"/>
  <manifest:file-entry manifest:full-path="Pictures/10000000000003110000036FE6EC67F5.png" manifest:media-type="image/png"/>
  <manifest:file-entry manifest:full-path="Pictures/100000000000010200000077A9EDDCF5.png" manifest:media-type="image/png"/>
  <manifest:file-entry manifest:full-path="Pictures/100002010000033C00000160215B66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8" style:family="paragraph" style:parent-style-name="Standard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Standard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1" style:family="paragraph" style:parent-style-name="Standard">
      <style:paragraph-properties fo:text-align="end" style:justify-single-word="false"/>
      <style:text-properties style:font-name="DejaVu Sans" fo:language="es" fo:country="ES" fo:font-style="normal" style:font-style-asian="normal" style:font-name-complex="DejaVu Sans" style:font-style-complex="normal"/>
    </style:style>
    <style:style style:name="P12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9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1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3" style:family="paragraph" style:parent-style-name="Table_20_Contents">
      <style:paragraph-properties fo:margin-left="0cm" fo:margin-right="-0.002cm" fo:line-height="150%" fo:text-align="center" style:justify-single-word="false" fo:text-indent="0cm" style:auto-text-indent="false" style:snap-to-layout-grid="false">
        <style:tab-stops>
          <style:tab-stop style:position="2.434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3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5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7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8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0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1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Montevideo, 24 de setiembre de 2021</text:p>
      <text:p text:style-name="P5"/>
      <text:p text:style-name="P6">SOLICITUD DE COTIZACIÓN</text:p>
      <text:p text:style-name="P7"><text:s/></text:p>
      <text:p text:style-name="P10"/>
      <text:p text:style-name="Standard"><text:span text:style-name="T2">TIPO:</text:span><text:span text:style-name="T3"> </text:span><text:span text:style-name="T4">COMPRA DIRECTA</text:span></text:p>
      <text:p text:style-name="P8"/>
      <text:p text:style-name="Standard"><text:span text:style-name="T6">Nº: </text:span><text:span text:style-name="T9">773</text:span><text:span text:style-name="T6">/2021</text:span></text:p>
      <text:p text:style-name="P9">N° de pedido: 38998.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>ÍTEM</text:p>
          </table:table-cell>
          <table:table-cell table:style-name="Tabla1.A1" office:value-type="string">
            <text:p text:style-name="P17">ARTÍCULO</text:p>
          </table:table-cell>
          <table:table-cell table:style-name="Tabla1.A1" office:value-type="string">
            <text:p text:style-name="P17">CANTIDAD</text:p>
          </table:table-cell>
          <table:table-cell table:style-name="Tabla1.D1" office:value-type="string">
            <text:p text:style-name="P17">PRESENTACIÓN – DESCRIPCIÓN</text:p>
          </table:table-cell>
        </table:table-row>
        <table:table-row table:style-name="Tabla1.1"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19">MEZCLADORA</text:p>
          </table:table-cell>
          <table:table-cell table:style-name="Tabla1.A2" office:value-type="string">
            <text:p text:style-name="P22">1</text:p>
          </table:table-cell>
          <table:table-cell table:style-name="Tabla1.D2" office:value-type="string">
            <text:p text:style-name="P22">PARA PINTURA Y BINDA DE 1400W 180 – 460 RPM CON MEZCLADOR 120 mm CUERPO Y ENGRANAJE DE ALUMINIO</text:p>
          </table:table-cell>
        </table:table-row>
      </table:table>
      <text:p text:style-name="P16"/>
      <text:p text:style-name="P16"/>
      <text:p text:style-name="P13"><text:span text:style-name="T11">C</text:span><text:span text:style-name="T6">onsultas: Servicio PROVEEDURÍA: </text:span><text:span text:style-name="T7">tel: 22097899 int. 120</text:span><text:span text:style-name="T10">.</text:span></text:p>
      <text:p text:style-name="P15"/>
      <text:p text:style-name="P13"><text:span text:style-name="T5">Forma de Pago:</text:span><text:span text:style-name="T2"> SIIF</text:span></text:p>
      <text:p text:style-name="P18"/>
      <text:p text:style-name="P13"><text:span text:style-name="T7">Forma de Cotizar: En línea. El procedimiento se realizará mediante Apertura Electrónica en el sitio web de Compras Estatales: </text:span><text:a xlink:type="simple" xlink:href="http://www.comprasestatales.gub.uy/" text:style-name="Internet_20_link"><text:span text:style-name="Internet_20_link"><text:span text:style-name="T8">www.comprasestatales.gub.uy</text:span></text:span></text:a><text:span text:style-name="T7"> </text:span></text:p>
      <text:p text:style-name="P14"/>
      <text:p text:style-name="P14">Cuando corresponda, en la oferta deberá establecerse: presentación, marca y/o aclaración del/los artículo/s ofertado/s.</text:p>
      <text:p text:style-name="P14"/>
      <text:p text:style-name="P14">No se aceptarán ofertas que establezcan intereses por mora.</text:p>
      <text:p text:style-name="P14">No se aceptarán ofertas que se presenten por fax, correo electrónico o personalmente.</text:p>
      <text:p text:style-name="P14">Mantenimiento de oferta y de precios: 30 días.</text:p>
      <text:p text:style-name="P14"/>
      <text:p text:style-name="P13"><text:span text:style-name="T6">Presentación de oferta:</text:span><text:span text:style-name="T7"> Hasta 28</text:span><text:span text:style-name="T10">/09</text:span><text:span text:style-name="T7">/2021 hora 14:00 - Apertura Electrónica.</text:span></text:p>
      <text:p text:style-name="P14">Por consultas sobre compras estatales comunicarse al tel: 26045360 lunes a domingo de 8:00 a 21:00 hrs. <text:s text:c="9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/>
        <text:p text:style-name="MP2"><draw:frame draw:style-name="Mfr1" draw:name="Imagen 1" text:anchor-type="paragraph" svg:x="0.058cm" svg:y="0.226cm" svg:width="4.905cm" style:rel-width="scale" svg:height="2.06cm" style:rel-height="scale" draw:z-index="1"><draw:image xlink:href="Pictures/100000000000032E0000010E2298CA0F.png" xlink:type="simple" xlink:show="embed" xlink:actuate="onLoad"/></draw:frame><draw:frame draw:style-name="Mfr1" draw:name="Imagen 3" text:anchor-type="paragraph" svg:x="10.769cm" svg:y="0.116cm" svg:width="2.096cm" style:rel-width="scale" svg:height="2.348cm" style:rel-height="scale" draw:z-index="3"><draw:image xlink:href="Pictures/10000000000003110000036FE6EC67F5.png" xlink:type="simple" xlink:show="embed" xlink:actuate="onLoad"/></draw:frame><draw:frame draw:style-name="Mfr1" draw:name="Imagen 2" text:anchor-type="paragraph" svg:x="6.218cm" svg:y="0.381cm" svg:width="3.44cm" style:rel-width="scale" svg:height="1.461cm" style:rel-height="scale" draw:z-index="2"><draw:image xlink:href="Pictures/100002010000033C00000160215B6687.png" xlink:type="simple" xlink:show="embed" xlink:actuate="onLoad"/></draw:frame></text:p>
        <text:p text:style-name="MP3"><draw:frame draw:style-name="Mfr1" draw:name="Imagen 4" text:anchor-type="paragraph" svg:x="14.034cm" svg:y="0.152cm" svg:width="2.642cm" style:rel-width="scale" svg:height="1.217cm" style:rel-height="scale" draw:z-index="4"><draw:image xlink:href="Pictures/100000000000010200000077A9EDDCF5.png" xlink:type="simple" xlink:show="embed" xlink:actuate="onLoad"/></draw:frame></text:p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1-09-24T13:45:23</dc:date>
    <meta:editing-cycles>73</meta:editing-cycles>
    <meta:editing-duration>P24DT6H35M8S</meta:editing-duration>
    <meta:generator>LibreOffice/3.5$Linux_x86 LibreOffice_project/350m1$Build-2</meta:generator>
    <meta:print-date>2021-09-24T13:45:07</meta:print-date>
    <meta:document-statistic meta:table-count="1" meta:image-count="4" meta:object-count="0" meta:page-count="1" meta:paragraph-count="27" meta:word-count="162" meta:character-count="1213" meta:non-whitespace-character-count="938"/>
  </office:meta>
</office:document-meta>
</file>