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C0000016078644A013365FC75.png" manifest:media-type="image/png"/>
  <manifest:file-entry manifest:full-path="Pictures/1000020100000757000003F2FED8B8CBEE33A069.png" manifest:media-type="image/png"/>
  <manifest:file-entry manifest:full-path="Pictures/1000020100000A30000001B2AF89EFB140BDC20E.png" manifest:media-type="image/png"/>
  <manifest:file-entry manifest:full-path="Pictures/1000000000000938000004A70D158928AAACA1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37cc02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37cc0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name-asian="Tahoma" style:font-size-asian="20pt" style:font-weight-asian="bold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bold" officeooo:paragraph-rsid="0037cc02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name-asian="Tahoma" style:font-size-asian="20pt" style:font-weight-asian="normal" style:font-name-complex="Ari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37cc02" style:font-size-asian="20pt" style:font-weight-asian="normal" style:font-name-complex="Ari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37cc02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37cc02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style="italic" fo:font-weight="normal" officeooo:paragraph-rsid="0037cc02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7cc02" style:font-name-asian="Tahoma" style:font-size-asian="16pt" style:font-weight-asian="bold" style:font-name-complex="Arial" style:font-size-complex="1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7cc02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22pt" fo:font-weight="bold" officeooo:paragraph-rsid="0037cc02" style:font-size-asian="22pt" style:font-weight-asian="bold" style:font-name-complex="Arial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2pt" officeooo:paragraph-rsid="0037cc02" style:font-size-asian="22pt" style:font-name-complex="Arial" style:font-size-complex="2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3ce510" officeooo:paragraph-rsid="003ce510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37cc02" style:font-weight-asian="bold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21" style:family="paragraph" style:parent-style-name="Standard">
      <style:paragraph-properties fo:text-align="start" style:justify-single-word="false"/>
      <style:text-properties officeooo:paragraph-rsid="0037cc02"/>
    </style:style>
    <style:style style:name="P22" style:family="paragraph" style:parent-style-name="Standard">
      <style:paragraph-properties fo:text-align="center" style:justify-single-word="false"/>
      <style:text-properties fo:font-size="22pt" officeooo:paragraph-rsid="0037cc02" style:font-size-asian="22pt" style:font-size-complex="22pt"/>
    </style:style>
    <style:style style:name="P23" style:family="paragraph" style:parent-style-name="Frame_20_contents">
      <style:paragraph-properties fo:margin-top="0cm" fo:margin-bottom="0.212cm" style:contextual-spacing="false"/>
    </style:style>
    <style:style style:name="P2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37cc02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7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 loext:hyphenation-no-caps="false"/>
    </style:style>
    <style:style style:name="P2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2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37cc02" style:font-weight-asian="bold" style:font-name-complex="Arial" style:font-weight-complex="bold" fo:hyphenate="false" fo:hyphenation-remain-char-count="2" fo:hyphenation-push-char-count="2" loext:hyphenation-no-caps="false"/>
    </style:style>
    <style:style style:name="P3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1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37cc02" style:font-name-complex="Arial" fo:hyphenate="false" fo:hyphenation-remain-char-count="2" fo:hyphenation-push-char-count="2" loext:hyphenation-no-caps="false"/>
    </style:style>
    <style:style style:name="P32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37cc02" style:font-size-asian="12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 loext:hyphenation-no-caps="false"/>
    </style:style>
    <style:style style:name="P34" style:family="paragraph" style:parent-style-name="Texto_20_independiente_20_31">
      <style:paragraph-properties fo:line-height="0.494cm" fo:text-align="start" style:justify-single-word="false" fo:orphans="2" fo:widows="2" fo:hyphenation-ladder-count="no-limit" style:writing-mode="lr-tb"/>
      <style:text-properties officeooo:paragraph-rsid="0037cc02" fo:hyphenate="false" fo:hyphenation-remain-char-count="2" fo:hyphenation-push-char-count="2" loext:hyphenation-no-caps="false"/>
    </style:style>
    <style:style style:name="P35" style:family="paragraph" style:parent-style-name="Normal_20__28_Web_29_">
      <style:paragraph-properties fo:line-height="150%" fo:text-align="start" style:justify-single-word="false" fo:padding-left="0cm" fo:padding-right="0.141cm" fo:padding-top="0.035cm" fo:padding-bottom="0.035cm" fo:border="0.51pt solid #000000"/>
      <style:text-properties officeooo:paragraph-rsid="0037cc02"/>
    </style:style>
    <style:style style:name="P36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officeooo:paragraph-rsid="0037cc02"/>
    </style:style>
    <style:style style:name="P42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Arial" officeooo:paragraph-rsid="0037cc02" style:font-name-complex="Arial"/>
    </style:style>
    <style:style style:name="P43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size="12pt" fo:font-weight="normal" officeooo:paragraph-rsid="0037cc02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loext:opacity="0%" style:font-name="Arial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officeooo:paragraph-rsid="0037cc02"/>
    </style:style>
    <style:style style:name="P48" style:family="paragraph" style:parent-style-name="Texto_20_independiente_20_31">
      <style:paragraph-properties fo:text-align="start" style:justify-single-word="false"/>
      <style:text-properties officeooo:paragraph-rsid="0037cc02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officeooo:paragraph-rsid="0037cc02" style:font-name-complex="Arial"/>
    </style:style>
    <style:style style:name="P50" style:family="paragraph" style:parent-style-name="Texto_20_independiente_20_31">
      <style:paragraph-properties fo:text-align="start" style:justify-single-word="false"/>
      <style:text-properties style:font-name="Arial" fo:font-size="12pt" fo:font-weight="normal" officeooo:paragraph-rsid="0037cc02" style:font-name-asian="Tahoma" style:font-size-asian="12pt" style:font-weight-asian="normal" style:font-name-complex="Arial" style:font-size-complex="12pt" style:font-weight-complex="normal"/>
    </style:style>
    <style:style style:name="P51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2" style:family="paragraph" style:parent-style-name="Texto_20_independiente_20_31">
      <style:paragraph-properties fo:text-align="start" style:justify-single-word="false"/>
      <style:text-properties style:font-name="Arial" fo:font-size="12pt" fo:font-style="italic" fo:font-weight="normal" officeooo:paragraph-rsid="0037cc02" fo:background-color="#e6e6ff" style:font-size-asian="12pt" style:font-style-asian="italic" style:font-weight-asian="normal" style:font-name-complex="Arial" style:font-size-complex="12pt" style:font-style-complex="italic"/>
    </style:style>
    <style:style style:name="P53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 style:font-weight-complex="normal"/>
    </style:style>
    <style:style style:name="P54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5" style:family="paragraph" style:parent-style-name="Texto_20_independiente_20_31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37cc02" style:font-size-asian="12pt" style:font-name-complex="Arial" style:font-size-complex="12pt"/>
    </style:style>
    <style:style style:name="P56" style:family="paragraph" style:parent-style-name="Standard">
      <style:paragraph-properties fo:line-height="150%" fo:text-align="center" style:justify-single-word="false" fo:break-before="page"/>
      <style:text-properties style:font-name="Arial" fo:font-weight="bold" officeooo:paragraph-rsid="0037cc02" style:font-weight-asian="bold" style:font-name-complex="Arial" style:font-weight-complex="bold"/>
    </style:style>
    <style:style style:name="P57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officeooo:paragraph-rsid="0037cc02" style:font-name-asian="Arial" style:font-size-asian="10pt" style:font-name-complex="Arial" style:font-size-complex="10pt"/>
    </style:style>
    <style:style style:name="P58" style:family="paragraph" style:parent-style-name="Standard" style:list-style-name="L1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8pt" fo:language="es" fo:country="UY" fo:font-style="italic" fo:text-shadow="none" style:text-underline-style="none" fo:font-weight="bold" officeooo:rsid="00331b4d" officeooo:paragraph-rsid="003f09f4" style:letter-kerning="true" style:font-name-asian="Tahoma" style:font-size-asian="18pt" style:font-style-asian="italic" style:font-weight-asian="bold" style:font-name-complex="Arial" style:font-size-complex="18pt" style:language-complex="hi" style:country-complex="IN" style:font-style-complex="italic" style:font-weight-complex="normal" style:text-emphasize="none"/>
    </style:style>
    <style:style style:name="T1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4" style:family="text">
      <style:text-properties style:font-name="Arial" fo:font-size="15pt" fo:font-style="normal" style:text-underline-style="none" fo:font-weight="normal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T5" style:family="text">
      <style:text-properties style:font-name="Arial" fo:font-size="15pt" fo:font-style="normal" style:text-underline-style="none" fo:font-weight="bold" officeooo:rsid="0037cc02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6" style:family="text">
      <style:text-properties style:font-name="Arial" fo:font-size="15pt" fo:font-style="normal" style:text-underline-style="none" fo:font-weight="bold" officeooo:rsid="003ea871" style:font-name-asian="Tahoma" style:font-size-asian="15pt" style:font-style-asian="normal" style:font-weight-asian="bold" style:font-name-complex="Arial" style:font-size-complex="15pt" style:font-style-complex="normal" style:font-weight-complex="bold"/>
    </style:style>
    <style:style style:name="T7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3ea871" style:font-weight-asian="bold" style:font-name-complex="Arial" style:font-weight-complex="bold"/>
    </style:style>
    <style:style style:name="T11" style:family="text">
      <style:text-properties style:font-name="Arial" fo:font-weight="bold" officeooo:rsid="003f09f4" style:font-weight-asian="bold" style:font-name-complex="Arial" style:font-weight-complex="bold"/>
    </style:style>
    <style:style style:name="T12" style:family="text">
      <style:text-properties style:font-name="Arial" fo:font-weight="bold" style:font-name-asian="Tahoma" style:font-weight-asian="bold" style:font-name-complex="Arial"/>
    </style:style>
    <style:style style:name="T13" style:family="text">
      <style:text-properties style:font-name="Arial" fo:font-weight="bold" style:font-name-asian="Tahoma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name-asian="Tahoma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style:font-name-asian="Tahoma" style:font-name-complex="Arial"/>
    </style:style>
    <style:style style:name="T19" style:family="text">
      <style:text-properties style:font-name="Arial" style:text-underline-style="solid" style:text-underline-width="auto" style:text-underline-color="font-color" style:font-name-complex="Arial"/>
    </style:style>
    <style:style style:name="T2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1" style:family="text">
      <style:text-properties style:font-name="Arial" style:text-underline-style="none" fo:font-weight="bold" style:font-name-asian="Tahoma" style:font-weight-asian="bold" style:font-name-complex="Arial" style:font-weight-complex="bold"/>
    </style:style>
    <style:style style:name="T22" style:family="text">
      <style:text-properties style:font-name="Arial" style:text-underline-style="none" style:font-name-complex="Arial"/>
    </style:style>
    <style:style style:name="T23" style:family="text">
      <style:text-properties style:font-name="Arial" style:text-underline-style="none" style:font-name-asian="Tahoma" style:font-name-complex="Arial"/>
    </style:style>
    <style:style style:name="T2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style:font-name-asian="Tahoma" style:font-weight-asian="normal" style:font-name-complex="Arial" style:font-weight-complex="normal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normal"/>
    </style:style>
    <style:style style:name="T28" style:family="text">
      <style:text-properties style:font-name="Arial" fo:font-size="12pt" style:text-underline-style="solid" style:text-underline-width="auto" style:text-underline-color="font-color" style:font-name-asian="Tahoma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fo:font-weight="normal" style:font-name-asian="Tahoma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3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36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37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39" style:family="text">
      <style:text-properties style:font-name="Arial" fo:font-size="12pt" style:font-name-asian="Tahoma" style:font-size-asian="12pt" style:font-name-complex="Arial" style:font-size-complex="12pt"/>
    </style:style>
    <style:style style:name="T40" style:family="text">
      <style:text-properties style:font-name="Arial" fo:font-size="12pt" style:font-size-asian="12pt" style:font-name-complex="Arial" style:font-size-complex="12pt"/>
    </style:style>
    <style:style style:name="T41" style:family="text">
      <style:text-properties style:font-name="Arial" fo:font-size="12pt" style:text-underline-style="none" style:font-size-asian="12pt" style:font-name-complex="Arial" style:font-size-complex="12pt"/>
    </style:style>
    <style:style style:name="T42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43" style:family="text">
      <style:text-properties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44" style:family="text">
      <style:text-properties style:font-name="Arial" fo:font-size="12pt" style:font-name-asian="Arial" style:font-size-asian="12pt" style:font-name-complex="Arial" style:font-size-complex="12pt"/>
    </style:style>
    <style:style style:name="T45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/>
    </style:style>
    <style:style style:name="T47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8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style:font-name="Arial" fo:font-size="12pt" fo:font-style="italic" fo:background-color="#cfe7f5" loext:char-shading-value="0" style:font-size-asian="12pt" style:font-style-asian="italic" style:font-name-complex="Arial" style:font-style-complex="italic"/>
    </style:style>
    <style:style style:name="T50" style:family="text">
      <style:text-properties style:font-name="Arial" style:font-name-complex="Arial"/>
    </style:style>
    <style:style style:name="T51" style:family="text">
      <style:text-properties style:font-name="Arial" style:font-name-asian="Tahoma" style:font-name-complex="Arial"/>
    </style:style>
    <style:style style:name="T52" style:family="text"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T53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55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56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57" style:family="text">
      <style:text-properties style:font-name="Arial" fo:font-size="11.5pt" fo:font-style="italic" fo:background-color="#cfe7f5" loext:char-shading-value="0" style:font-size-asian="11.5pt" style:font-style-asian="italic" style:font-name-complex="Arial" style:font-style-complex="italic"/>
    </style:style>
    <style:style style:name="T58" style:family="text">
      <style:text-properties style:use-window-font-color="true" loext:opacity="0%" style:font-name="Arial" fo:font-size="12pt" style:text-underline-style="none" fo:font-weight="bold" style:font-size-asian="12pt" style:font-weight-asian="bold" style:font-name-complex="Arial" style:font-size-complex="12pt"/>
    </style:style>
    <style:style style:name="T59" style:family="text">
      <style:text-properties fo:color="#3333ff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0" style:family="text">
      <style:text-properties fo:color="#3465a4" loext:opacity="100%" style:font-name="Arial"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fo:color="#3465a4" loext:opacity="100%" style:font-name="Arial" fo:font-size="12pt" style:text-underline-style="none" fo:font-weight="bold" officeooo:rsid="003ce510" style:font-size-asian="12pt" style:font-weight-asian="bold" style:font-name-complex="Arial" style:font-size-complex="12pt"/>
    </style:style>
    <style:style style:name="T62" style:family="text">
      <style:text-properties officeooo:rsid="003ea871"/>
    </style:style>
    <style:style style:name="T63" style:family="text">
      <style:text-properties officeooo:rsid="003f09f4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/></text:p>
      <text:p text:style-name="P8"/>
      <text:p text:style-name="P8"/>
      <text:p text:style-name="P8"/>
      <text:p text:style-name="P18">Ticket: 3<text:span text:style-name="T62">523</text:span></text:p>
      <text:p text:style-name="P18"/>
      <text:p text:style-name="P8"/>
      <text:p text:style-name="P9"/>
      <text:p text:style-name="P16">LLAMADO A COMPRA DIRECTA</text:p>
      <text:p text:style-name="P15"/>
      <text:p text:style-name="P22"><text:span text:style-name="T9">PUBLICACIÓN</text:span><text:span text:style-name="T13"> </text:span><text:span text:style-name="T9">N°</text:span><text:span text:style-name="T10">62</text:span><text:span text:style-name="T11">2</text:span><text:span text:style-name="T9">/2021</text:span></text:p>
      <text:p text:style-name="P17"/>
      <text:p text:style-name="P5"/>
      <text:p text:style-name="P12"/>
      <text:p text:style-name="P12"/>
      <text:p text:style-name="P6">OBJETO DE COMPRA:</text:p>
      <text:list xml:id="list2196081569" text:style-name="L1">
        <text:list-header>
          <text:p text:style-name="P58">TAPABOCAS ALTA EFICIENCIA <text:span text:style-name="T63">N</text:span>95</text:p>
        </text:list-header>
      </text:list>
      <text:p text:style-name="P12"/>
      <text:p text:style-name="P11"/>
      <text:p text:style-name="P7">SERVICIO SOLICITANTE:</text:p>
      <text:p text:style-name="P4">PROVEEDURIA </text:p>
      <text:p text:style-name="P12"/>
      <text:p text:style-name="P12"/>
      <text:p text:style-name="P2"/>
      <text:p text:style-name="P2"/>
      <text:p text:style-name="P13">PLAZO DE ENTREGA DE OFERTAS:</text:p>
      <text:p text:style-name="P20"><text:span text:style-name="T4">DÍA:</text:span><text:span text:style-name="T6">29/09</text:span><text:span text:style-name="T5">/2021</text:span><text:span text:style-name="T7"> <text:s text:c="5"/>HORA: 10:00</text:span></text:p>
      <text:p text:style-name="P20"/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<draw:frame draw:style-name="fr1" draw:name="Marco1" text:anchor-type="char" svg:x="-0.041cm" svg:y="0.171cm" svg:width="15.169cm" svg:height="5.509cm" draw:z-index="24"><draw:text-box><text:p text:style-name="P23"/></draw:text-box></draw:frame></text:p>
      <text:p text:style-name="P24">ATENCIÓN:</text:p>
      <text:p text:style-name="P25"/>
      <text:p text:style-name="P27"><text:span text:style-name="T1">SEGÚN LO ESTABLECIDO EN EL</text:span><text:span text:style-name="T2"> </text:span><text:span text:style-name="T3">ARTÍCULO 46</text:span><text:span text:style-name="T2"> </text:span><text:span text:style-name="T1">DEL TOCAF SE DEBE PRESENTAR LA DECLARACIÓN JURADA COMPLETA</text:span><text:span text:style-name="T2"> ANEXO 1 –</text:span></text:p>
      <text:p text:style-name="P27"><text:span text:style-name="T2"><text:s/>OPCIÓN 1 </text:span><text:span text:style-name="T1">O</text:span><text:span text:style-name="T2"> ANEXO 1 – OPCIÓN 2 </text:span><text:span text:style-name="T1">SEGÚN CORRESPONDA.</text:span></text:p>
      <text:p text:style-name="P25"/>
      <text:p text:style-name="P25">ENCUENTRAN LOS MODELOS PARA LLENAR EN LA ÚLTIMA</text:p>
      <text:p text:style-name="P25">PÁGINA DE ESTE PLIEGO</text:p>
      <text:p text:style-name="P26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30"><text:span text:style-name="T9">1) </text:span><text:span text:style-name="T15">SE</text:span><text:span text:style-name="T17"> </text:span><text:span text:style-name="T15">SOLICITA</text:span><text:span text:style-name="T18"> </text:span><text:span text:style-name="T19">cotización</text:span><text:span text:style-name="T18"> </text:span><text:span text:style-name="T19">de</text:span><text:span text:style-name="T20">:</text:span></text:p>
      <text:p text:style-name="P26"><draw:frame draw:style-name="fr5" draw:name="Objeto1" text:anchor-type="paragraph" svg:x="-0.231cm" svg:y="0.353cm" svg:width="16.723cm" svg:height="1.827cm" draw:z-index="25"><draw:object xlink:href="./Object 1" xlink:type="simple" xlink:show="embed" xlink:actuate="onLoad"/><draw:image xlink:href="./ObjectReplacements/Object 1" xlink:type="simple" xlink:show="embed" xlink:actuate="onLoad"/></draw:frame></text:p>
      <text:p text:style-name="P31"/>
      <text:p text:style-name="P32"/>
      <text:p text:style-name="P33"><text:span text:style-name="T42">Por consultas sobre los items a cotizar dirigirse </text:span><text:span text:style-name="T61">proveeduria.saintbois@</text:span><text:a xlink:type="simple" xlink:href="mailto:paula.cembranos@asse.com.uy" text:style-name="Internet_20_link" text:visited-style-name="Visited_20_Internet_20_Link"><text:span text:style-name="Internet_20_link"><text:span text:style-name="T60">asse.com.uy</text:span></text:span></text:a><text:span text:style-name="T42"> <text:s/></text:span><text:span text:style-name="T43">Tel: </text:span><text:span text:style-name="T42"><text:s/></text:span><text:span text:style-name="T59">2322 8080 </text:span><text:span text:style-name="T58">interno </text:span><text:span text:style-name="T59">118</text:span></text:p>
      <text:p text:style-name="P33"/>
      <text:p text:style-name="P53"/>
      <text:p text:style-name="P48"><text:span text:style-name="T27">2) FORMA DE COTIZAR</text:span><text:span text:style-name="T30">:</text:span><text:span text:style-name="T31"> </text:span></text:p>
      <text:p text:style-name="P3"/>
      <text:p text:style-name="P21"><text:span text:style-name="T22">- Precios</text:span><text:span text:style-name="T23"> </text:span><text:span text:style-name="T22">unitarios</text:span><text:span text:style-name="T23"> </text:span><text:span text:style-name="T22">por</text:span><text:span text:style-name="T23"> </text:span><text:span text:style-name="T22">ítem.</text:span></text:p>
      <text:p text:style-name="P34"><text:span text:style-name="T33">- Se</text:span><text:span text:style-name="T36"> </text:span><text:span text:style-name="T33">deberá</text:span><text:span text:style-name="T36"> </text:span><text:span text:style-name="T33">cotizar</text:span><text:span text:style-name="T36"> </text:span><text:span text:style-name="T33">en</text:span><text:span text:style-name="T36"> </text:span><text:span text:style-name="T33">moneda</text:span><text:span text:style-name="T36"> </text:span><text:span text:style-name="T33">nacional,</text:span><text:span text:style-name="T36"> </text:span><text:span text:style-name="T33">sin</text:span><text:span text:style-name="T36"> </text:span><text:span text:style-name="T33">impuestos,</text:span><text:span text:style-name="T36"> </text:span><text:span text:style-name="T33">detallándose</text:span><text:span text:style-name="T36"> </text:span><text:span text:style-name="T33">los</text:span><text:span text:style-name="T36"> </text:span><text:span text:style-name="T33">mismos</text:span><text:span text:style-name="T36"> </text:span><text:span text:style-name="T33">en</text:span><text:span text:style-name="T36"> <text:s text:c="4"/></text:span><text:span text:style-name="T33">forma</text:span><text:span text:style-name="T36"> </text:span><text:span text:style-name="T33">separada</text:span><text:span text:style-name="T32">.</text:span><text:span text:style-name="T39"> </text:span></text:p>
      <text:p text:style-name="P34"><text:span text:style-name="T32">- Los</text:span><text:span text:style-name="T35"> </text:span><text:span text:style-name="T32">oferentes</text:span><text:span text:style-name="T35"> </text:span><text:span text:style-name="T32">podrán</text:span><text:span text:style-name="T35"> </text:span><text:span text:style-name="T32">proponer</text:span><text:span text:style-name="T35"> </text:span><text:span text:style-name="T32">variantes</text:span><text:span text:style-name="T35"> </text:span><text:span text:style-name="T32">a</text:span><text:span text:style-name="T35"> </text:span><text:span text:style-name="T32">las</text:span><text:span text:style-name="T35"> </text:span><text:span text:style-name="T32">condiciones</text:span><text:span text:style-name="T35"> </text:span><text:span text:style-name="T32">que</text:span><text:span text:style-name="T35"> </text:span><text:span text:style-name="T32">figuran</text:span><text:span text:style-name="T35"> </text:span><text:span text:style-name="T32">en</text:span><text:span text:style-name="T35"> </text:span><text:span text:style-name="T32">este</text:span><text:span text:style-name="T35"> </text:span><text:span text:style-name="T32">pliego</text:span><text:span text:style-name="T35"> </text:span><text:span text:style-name="T32">reservándose</text:span><text:span text:style-name="T35"> </text:span><text:span text:style-name="T32">la</text:span><text:span text:style-name="T35"> </text:span><text:span text:style-name="T32">Administración</text:span><text:span text:style-name="T35"> </text:span><text:span text:style-name="T32">el</text:span><text:span text:style-name="T35"> </text:span><text:span text:style-name="T32">derecho</text:span><text:span text:style-name="T35"> </text:span><text:span text:style-name="T32">de</text:span><text:span text:style-name="T35"> </text:span><text:span text:style-name="T32">aceptarlas</text:span><text:span text:style-name="T35"> </text:span><text:span text:style-name="T32">total</text:span><text:span text:style-name="T35"> </text:span><text:span text:style-name="T32">o</text:span><text:span text:style-name="T35"> </text:span><text:span text:style-name="T32">parcialmente.</text:span></text:p>
      <text:p text:style-name="P41"><text:span text:style-name="T8">NO</text:span><text:span text:style-name="T12"> </text:span><text:span text:style-name="T8">SE</text:span><text:span text:style-name="T12"> </text:span><text:span text:style-name="T8">ACEPTARÁN</text:span><text:span text:style-name="T12"> <text:s/></text:span><text:span text:style-name="T8">OFERTAS</text:span><text:span text:style-name="T12"> </text:span><text:span text:style-name="T8">QUE</text:span><text:span text:style-name="T12"> </text:span><text:span text:style-name="T8">ESTABLEZCAN</text:span><text:span text:style-name="T12"> </text:span><text:span text:style-name="T8">INTERESES</text:span><text:span text:style-name="T12"> </text:span><text:span text:style-name="T8">POR</text:span><text:span text:style-name="T12"> </text:span><text:span text:style-name="T8">MORA.</text:span></text:p>
      <text:p text:style-name="P42"/>
      <text:p text:style-name="P53"/>
      <text:p text:style-name="P48"><text:span text:style-name="T27">3) ACLARACIONES</text:span><text:span text:style-name="T30">:</text:span><text:span text:style-name="T31"> </text:span></text:p>
      <text:p text:style-name="P48"><text:span text:style-name="T34">- Cuando</text:span><text:span text:style-name="T37"> </text:span><text:span text:style-name="T34">corresponda,</text:span><text:span text:style-name="T37"> </text:span><text:span text:style-name="T34">en</text:span><text:span text:style-name="T37"> </text:span><text:span text:style-name="T34">la</text:span><text:span text:style-name="T37"> </text:span><text:span text:style-name="T34">oferta</text:span><text:span text:style-name="T37"> </text:span><text:span text:style-name="T34">deberá</text:span><text:span text:style-name="T37"> </text:span><text:span text:style-name="T34">establecerse:</text:span><text:span text:style-name="T37"> </text:span><text:span text:style-name="T34">presentación,</text:span><text:span text:style-name="T35"> </text:span><text:span text:style-name="T32">marca</text:span><text:span text:style-name="T35"> <text:s/></text:span><text:span text:style-name="T32">u</text:span><text:span text:style-name="T35"> </text:span><text:span text:style-name="T32">otra</text:span><text:span text:style-name="T35"> </text:span><text:span text:style-name="T32">aclaración</text:span><text:span text:style-name="T35"> </text:span><text:span text:style-name="T32">de</text:span><text:span text:style-name="T35"> </text:span><text:span text:style-name="T32">los</text:span><text:span text:style-name="T35"> </text:span><text:span text:style-name="T32">artículos</text:span><text:span text:style-name="T35"> </text:span><text:span text:style-name="T32">ofertados,</text:span><text:span text:style-name="T35"> </text:span><text:span text:style-name="T32">vencimiento.</text:span><text:span text:style-name="T35"> </text:span></text:p>
      <text:p text:style-name="P48"><text:soft-page-break/><text:span text:style-name="T32">- Establecer</text:span><text:span text:style-name="T35"> </text:span><text:span text:style-name="T32">plazo</text:span><text:span text:style-name="T35"> </text:span><text:span text:style-name="T32">de</text:span><text:span text:style-name="T35"> </text:span><text:span text:style-name="T32">entrega</text:span><text:span text:style-name="T35"> </text:span><text:span text:style-name="T32">de</text:span><text:span text:style-name="T35"> </text:span><text:span text:style-name="T32">mercadería</text:span><text:span text:style-name="T35"> </text:span><text:span text:style-name="T32">o</text:span><text:span text:style-name="T35"> </text:span><text:span text:style-name="T32">prestación</text:span><text:span text:style-name="T35"> </text:span><text:span text:style-name="T32">del</text:span><text:span text:style-name="T35"> </text:span><text:span text:style-name="T32">servicio.</text:span></text:p>
      <text:p text:style-name="P48"><text:span text:style-name="T32">- La</text:span><text:span text:style-name="T35"> </text:span><text:span text:style-name="T32">Administración</text:span><text:span text:style-name="T35"> </text:span><text:span text:style-name="T32">se</text:span><text:span text:style-name="T35"> </text:span><text:span text:style-name="T32">reserva</text:span><text:span text:style-name="T35"> </text:span><text:span text:style-name="T32">el</text:span><text:span text:style-name="T35"> </text:span><text:span text:style-name="T32">derecho</text:span><text:span text:style-name="T35"> </text:span><text:span text:style-name="T32">a</text:span><text:span text:style-name="T35"> </text:span><text:span text:style-name="T32">solicitar</text:span><text:span text:style-name="T35"> </text:span><text:span text:style-name="T32">material</text:span><text:span text:style-name="T35"> </text:span><text:span text:style-name="T32">informativo</text:span><text:span text:style-name="T35"> </text:span><text:span text:style-name="T32">de</text:span><text:span text:style-name="T35"> </text:span><text:span text:style-name="T32">los</text:span><text:span text:style-name="T35"> </text:span><text:span text:style-name="T32">productos/artículos</text:span><text:span text:style-name="T35"> </text:span><text:span text:style-name="T32">ofertados</text:span><text:span text:style-name="T40">.</text:span></text:p>
      <text:p text:style-name="P49"/>
      <text:p text:style-name="P19"/>
      <text:p text:style-name="P21"><text:span text:style-name="T14">4) LUGAR</text:span><text:span text:style-name="T16"> </text:span><text:span text:style-name="T14">DE</text:span><text:span text:style-name="T16"> </text:span><text:span text:style-name="T14">ENTREGA</text:span><text:span text:style-name="T16"> </text:span><text:span text:style-name="T14">DE</text:span><text:span text:style-name="T16"> </text:span><text:span text:style-name="T14">MERCADERÍA</text:span><text:span text:style-name="T16"> </text:span><text:span text:style-name="T14">O</text:span><text:span text:style-name="T16"> </text:span><text:span text:style-name="T14">PRESTACIÓN</text:span><text:span text:style-name="T16"> </text:span><text:span text:style-name="T14">DEL</text:span><text:span text:style-name="T16"> </text:span><text:span text:style-name="T14">SERVICIO</text:span><text:span text:style-name="T8">:</text:span><text:span text:style-name="T12"> </text:span></text:p>
      <text:p text:style-name="P21"><text:span text:style-name="T50">- Las</text:span><text:span text:style-name="T51"> </text:span><text:span text:style-name="T50">entregas</text:span><text:span text:style-name="T51"> </text:span><text:span text:style-name="T50">de</text:span><text:span text:style-name="T51"> </text:span><text:span text:style-name="T50">las</text:span><text:span text:style-name="T51"> </text:span><text:span text:style-name="T50">cantidades</text:span><text:span text:style-name="T51"> </text:span><text:span text:style-name="T50">adjudicadas</text:span><text:span text:style-name="T51"> </text:span><text:span text:style-name="T50">en</text:span><text:span text:style-name="T51"> </text:span><text:span text:style-name="T50">los</text:span><text:span text:style-name="T51"> </text:span><text:span text:style-name="T50">Ítems</text:span><text:span text:style-name="T51"> </text:span><text:span text:style-name="T50">correspondientes</text:span><text:span text:style-name="T51"> </text:span><text:span text:style-name="T50">serán</text:span><text:span text:style-name="T51"> </text:span><text:span text:style-name="T50">a</text:span><text:span text:style-name="T51"> </text:span><text:span text:style-name="T50">demanda</text:span><text:span text:style-name="T51"> </text:span><text:span text:style-name="T50">del</text:span><text:span text:style-name="T51"> </text:span><text:span text:style-name="T50">C.H.N.G.S.B.,</text:span><text:span text:style-name="T51"> </text:span><text:span text:style-name="T50">y</text:span><text:span text:style-name="T51"> </text:span><text:span text:style-name="T50">la</text:span><text:span text:style-name="T51"> </text:span><text:span text:style-name="T50">entrega</text:span><text:span text:style-name="T51"> </text:span><text:span text:style-name="T50">se</text:span><text:span text:style-name="T51"> </text:span><text:span text:style-name="T50">realizará</text:span><text:span text:style-name="T51"> </text:span><text:span text:style-name="T50">en</text:span><text:span text:style-name="T51"> </text:span><text:span text:style-name="T50">el</text:span><text:span text:style-name="T51"> </text:span><text:span text:style-name="T50">lugar</text:span><text:span text:style-name="T51"> </text:span><text:span text:style-name="T50">que</text:span><text:span text:style-name="T51"> </text:span><text:span text:style-name="T50">establezca</text:span><text:span text:style-name="T51"> </text:span><text:span text:style-name="T50">la</text:span><text:span text:style-name="T51"> </text:span><text:span text:style-name="T50">orden</text:span><text:span text:style-name="T51"> </text:span><text:span text:style-name="T50">de</text:span><text:span text:style-name="T51"> </text:span><text:span text:style-name="T50">compra,</text:span><text:span text:style-name="T51"> </text:span><text:span text:style-name="T50">servicio</text:span><text:span text:style-name="T51"> </text:span><text:span text:style-name="T24">solicitante</text:span><text:span text:style-name="T25">: </text:span><text:span text:style-name="T21">Informática</text:span></text:p>
      <text:p text:style-name="P21"><text:span text:style-name="T51">- <text:s/></text:span><text:span text:style-name="T50">Las</text:span><text:span text:style-name="T51"> </text:span><text:span text:style-name="T50">cantidades</text:span><text:span text:style-name="T51"> </text:span><text:span text:style-name="T50">solicitadas,</text:span><text:span text:style-name="T51"> </text:span><text:span text:style-name="T50">son</text:span><text:span text:style-name="T51"> </text:span><text:span text:style-name="T50">al</text:span><text:span text:style-name="T51"> </text:span><text:span text:style-name="T50">sólo</text:span><text:span text:style-name="T51"> </text:span><text:span text:style-name="T50">efecto</text:span><text:span text:style-name="T51"> </text:span><text:span text:style-name="T50">de</text:span><text:span text:style-name="T51"> </text:span><text:span text:style-name="T50">la</text:span><text:span text:style-name="T51"> </text:span><text:span text:style-name="T50">estimación</text:span><text:span text:style-name="T51"> </text:span><text:span text:style-name="T50">del</text:span><text:span text:style-name="T51"> </text:span><text:span text:style-name="T50">oferente,</text:span><text:span text:style-name="T51"> </text:span><text:span text:style-name="T50">no</text:span><text:span text:style-name="T51"> </text:span><text:span text:style-name="T50">generando</text:span><text:span text:style-name="T51"> </text:span><text:span text:style-name="T50">las</text:span><text:span text:style-name="T51"> </text:span><text:span text:style-name="T50">mismas</text:span><text:span text:style-name="T51"> </text:span><text:span text:style-name="T50">obligación</text:span><text:span text:style-name="T51"> </text:span><text:span text:style-name="T50">de</text:span><text:span text:style-name="T51"> </text:span><text:span text:style-name="T50">compra</text:span><text:span text:style-name="T51"> </text:span><text:span text:style-name="T50">por</text:span><text:span text:style-name="T51"> </text:span><text:span text:style-name="T50">parte</text:span><text:span text:style-name="T51"> </text:span><text:span text:style-name="T50">del</text:span><text:span text:style-name="T51"> </text:span><text:span text:style-name="T52"><text:s/>C.H.N.G.S.B</text:span></text:p>
      <text:p text:style-name="P35"><text:span text:style-name="T34">Para poder cotizar el oferente deberá estar ingresado en el Registro Único de Proveedores del Estado </text:span><text:span text:style-name="T30">RUPE</text:span><text:span text:style-name="T34">, conforme a lo dispuesto por el Decreto del Poder Ejecutivo N° 155/013 de 21 de mayo de 2013. </text:span></text:p>
      <text:p text:style-name="P54"/>
      <text:p text:style-name="P47"><text:span text:style-name="T26">5) ADJUDICACIÓN</text:span><text:span text:style-name="T41">:</text:span></text:p>
      <text:p text:style-name="P47"><text:span text:style-name="T38"><text:line-break/></text:span><text:span text:style-name="T32">La</text:span><text:span text:style-name="T38"> </text:span><text:span text:style-name="T32">Administración</text:span><text:span text:style-name="T38"> </text:span><text:span text:style-name="T32">de</text:span><text:span text:style-name="T38"> </text:span><text:span text:style-name="T32">este</text:span><text:span text:style-name="T38"> </text:span><text:span text:style-name="T32">Centro</text:span><text:span text:style-name="T38"> </text:span><text:span text:style-name="T32">Hospitalario</text:span><text:span text:style-name="T38"> </text:span><text:span text:style-name="T32">verificará</text:span><text:span text:style-name="T38"> </text:span><text:span text:style-name="T40">previo</text:span><text:span text:style-name="T44"> </text:span><text:span text:style-name="T40">a</text:span><text:span text:style-name="T44"> </text:span><text:span text:style-name="T40">la</text:span><text:span text:style-name="T44"> </text:span><text:span text:style-name="T40">ADJUDICACIÓN</text:span><text:span text:style-name="T38"> </text:span><text:span text:style-name="T32">que</text:span><text:span text:style-name="T38"> </text:span><text:span text:style-name="T32">el</text:span><text:span text:style-name="T38"> </text:span><text:span text:style-name="T32">Proveedor</text:span><text:span text:style-name="T38"> </text:span><text:span text:style-name="T32">este</text:span><text:span text:style-name="T38"> </text:span><text:span text:style-name="T40">ACTIVO</text:span><text:span text:style-name="T44"> </text:span><text:span text:style-name="T40">EN</text:span><text:span text:style-name="T44"> </text:span><text:span text:style-name="T40">RUPE</text:span><text:span text:style-name="T32">.</text:span><text:span text:style-name="T38"> </text:span><text:span text:style-name="T45">Se</text:span><text:span text:style-name="T46"> </text:span><text:span text:style-name="T45">recomienda</text:span><text:span text:style-name="T46"> </text:span><text:span text:style-name="T45">(dada</text:span><text:span text:style-name="T46"> </text:span><text:span text:style-name="T45">la</text:span><text:span text:style-name="T46"> </text:span><text:span text:style-name="T45">agilidad</text:span><text:span text:style-name="T46"> </text:span><text:span text:style-name="T45">del</text:span><text:span text:style-name="T46"> procedimiento</text:span><text:span text:style-name="T45">)</text:span><text:span text:style-name="T46"> </text:span><text:span text:style-name="T45">avanzar</text:span><text:span text:style-name="T46"> </text:span><text:span text:style-name="T45">rápidamente</text:span><text:span text:style-name="T46"> </text:span><text:span text:style-name="T45">con</text:span><text:span text:style-name="T46"> </text:span><text:span text:style-name="T45">el</text:span><text:span text:style-name="T46"> </text:span><text:span text:style-name="T45">cumplimiento</text:span><text:span text:style-name="T46"> </text:span><text:span text:style-name="T45">de</text:span><text:span text:style-name="T46"> </text:span><text:span text:style-name="T45">todo</text:span><text:span text:style-name="T46"> </text:span><text:span text:style-name="T45">el</text:span><text:span text:style-name="T46"> </text:span><text:span text:style-name="T45">trámite</text:span><text:span text:style-name="T46"> </text:span><text:span text:style-name="T45">de</text:span><text:span text:style-name="T46"> </text:span><text:span text:style-name="T45">inscripción</text:span><text:span text:style-name="T46"> </text:span><text:span text:style-name="T45">en</text:span><text:span text:style-name="T46"> </text:span><text:span text:style-name="T45">caso</text:span><text:span text:style-name="T46"> </text:span><text:span text:style-name="T45">de</text:span><text:span text:style-name="T46"> </text:span><text:span text:style-name="T45">cotizar</text:span><text:span text:style-name="T46"> </text:span><text:span text:style-name="T45">para</text:span><text:span text:style-name="T46"> </text:span><text:span text:style-name="T45">este</text:span><text:span text:style-name="T46"> </text:span><text:span text:style-name="T45">llamado</text:span><text:span text:style-name="T32">.</text:span><text:span text:style-name="T38"> <text:s/></text:span><text:span text:style-name="T32">Si</text:span><text:span text:style-name="T38"> </text:span><text:span text:style-name="T32">al</text:span><text:span text:style-name="T38"> </text:span><text:span text:style-name="T32">momento</text:span><text:span text:style-name="T38"> </text:span><text:span text:style-name="T32">de</text:span><text:span text:style-name="T38"> </text:span><text:span text:style-name="T32">la</text:span><text:span text:style-name="T38"> </text:span><text:span text:style-name="T32">adjudicación,</text:span><text:span text:style-name="T38"> </text:span><text:span text:style-name="T32">el</text:span><text:span text:style-name="T38"> </text:span><text:span text:style-name="T32">proveedor</text:span><text:span text:style-name="T38"> </text:span><text:span text:style-name="T32">que</text:span><text:span text:style-name="T38"> </text:span><text:span text:style-name="T32">resulte</text:span><text:span text:style-name="T38"> </text:span><text:span text:style-name="T32">adjudicatario</text:span><text:span text:style-name="T38"> </text:span><text:span text:style-name="T32">no</text:span><text:span text:style-name="T38"> </text:span><text:span text:style-name="T32">hubiese</text:span><text:span text:style-name="T38"> </text:span><text:span text:style-name="T32">adquirido</text:span><text:span text:style-name="T38"> </text:span><text:span text:style-name="T32">el</text:span><text:span text:style-name="T38"> </text:span><text:span text:style-name="T32">estado</text:span><text:span text:style-name="T38"> </text:span><text:span text:style-name="T32">de</text:span><text:span text:style-name="T38"> </text:span><text:span text:style-name="T32">"ACTIVO"</text:span><text:span text:style-name="T38"> </text:span><text:span text:style-name="T32">en</text:span><text:span text:style-name="T38"> </text:span><text:span text:style-name="T32">RUPE,</text:span><text:span text:style-name="T38"> </text:span><text:span text:style-name="T32">se</text:span><text:span text:style-name="T38"> </text:span><text:span text:style-name="T32">desestimará</text:span><text:span text:style-name="T38"> </text:span><text:span text:style-name="T32">la</text:span><text:span text:style-name="T38"> </text:span><text:span text:style-name="T32">oferta</text:span><text:span text:style-name="T38"> </text:span><text:span text:style-name="T32">y</text:span><text:span text:style-name="T38"> </text:span><text:span text:style-name="T32">se</text:span><text:span text:style-name="T38"> </text:span><text:span text:style-name="T32">adjudicará</text:span><text:span text:style-name="T38"> </text:span><text:span text:style-name="T32">al</text:span><text:span text:style-name="T38"> </text:span><text:span text:style-name="T32">siguiente</text:span><text:span text:style-name="T38"> </text:span><text:span text:style-name="T32">mejor</text:span><text:span text:style-name="T38"> </text:span><text:span text:style-name="T32">oferente</text:span><text:span text:style-name="T38"> </text:span><text:span text:style-name="T32">que</text:span><text:span text:style-name="T38"> </text:span><text:span text:style-name="T32">cumpla</text:span><text:span text:style-name="T38"> </text:span><text:span text:style-name="T32">con</text:span><text:span text:style-name="T38"> </text:span><text:span text:style-name="T32">el</text:span><text:span text:style-name="T38"> </text:span><text:span text:style-name="T32">estado</text:span><text:span text:style-name="T38"> </text:span><text:span text:style-name="T32">antes</text:span><text:span text:style-name="T38"> </text:span><text:span text:style-name="T32">mencionado.</text:span></text:p>
      <text:p text:style-name="P55"/>
      <text:p text:style-name="P55"/>
      <text:p text:style-name="P48"><text:span text:style-name="T26">6) PRESENTACIÓN</text:span><text:span text:style-name="T28"> </text:span><text:span text:style-name="T26">DE</text:span><text:span text:style-name="T28"> </text:span><text:span text:style-name="T26">LA</text:span><text:span text:style-name="T28"> </text:span><text:span text:style-name="T26">OFERTA</text:span><text:span text:style-name="T41">:</text:span><text:span text:style-name="T26"><text:line-break/></text:span><text:span text:style-name="T37">Las ofertas serán recibidas </text:span><text:span text:style-name="T29">únicamente</text:span><text:span text:style-name="T37"> en línea. Se deberán ingresar en el sitio </text:span><text:a xlink:type="simple" xlink:href="http://www.comprasestatales.gub.uy/" text:style-name="Internet_20_link" text:visited-style-name="Visited_20_Internet_20_Link"><text:span text:style-name="Internet_20_link"><text:span text:style-name="T37">www.comprasestatales.gub.uy</text:span></text:span></text:a><text:span text:style-name="T37">. No se recibiran ofertas por otra vía.</text:span></text:p>
      <text:p text:style-name="P50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p>
      <text:p text:style-name="P51"/>
      <text:p text:style-name="P48"><text:span text:style-name="T47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48">artículo 72</text:span><text:span text:style-name="T47"> del </text:span><text:span text:style-name="T48">TOCAF</text:span><text:span text:style-name="T47">" </text:span></text:p>
      <text:p text:style-name="P52"/>
      <text:p text:style-name="P14"><text:soft-page-break/></text:p>
      <text:p text:style-name="P56">ANEXO I</text:p>
      <text:p text:style-name="P14"/>
      <text:p text:style-name="P14">MODELO DE DECLARACIÓN JURADA POR ARTÍCULO 46 DEL TOCAF</text:p>
      <text:p text:style-name="P14"/>
      <text:p text:style-name="P20"><text:span text:style-name="T53">OPCIÓN 1</text:span><text:span text:style-name="T55">: </text:span><text:span text:style-name="T56">Declaración Jurada del </text:span><text:span text:style-name="T55">oferente </text:span><text:span text:style-name="T56">de encontrarse en condiciones de </text:span><text:span text:style-name="T55">contratar </text:span><text:span text:style-name="T56">con el </text:span><text:span text:style-name="T49">Estado</text:span><text:span text:style-name="T54"> </text:span></text:p>
      <text:p text:style-name="P14"/>
      <text:p text:style-name="P14"/>
      <text:p text:style-name="P43">En relación con el procedimiento C.D. …../2021, quien suscribe (nombre completo) __________________________________ en <text:s/>su calidad de (titular/socio/apoderado, director, asesor o dependiente) _________________________ <text:s/>en nombre y representación de la persona juridica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p>
      <text:p text:style-name="P44"/>
      <text:p text:style-name="P45">Firma:</text:p>
      <text:p text:style-name="P45">Documento de identidad:</text:p>
      <text:p text:style-name="P45">Fecha:</text:p>
      <text:p text:style-name="P45"/>
      <text:p text:style-name="P46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>ANEXO I</text:p>
      <text:p text:style-name="P14"/>
      <text:p text:style-name="P14">MODELO DE DECLARACIÓN JURADA POR ARTÍCULO 46 DEL TOCAF</text:p>
      <text:p text:style-name="P14"/>
      <text:p text:style-name="P20"><text:span text:style-name="T53">OPCIÓN 2</text:span><text:span text:style-name="T55">: </text:span><text:span text:style-name="T56">Declaración Jurada </text:span><text:span text:style-name="T55">de </text:span><text:span text:style-name="T56">existencia de </text:span><text:span text:style-name="T55">vínculo sin participación ni decisión en el </text:span><text:span text:style-name="T56">proceso </text:span><text:span text:style-name="T57">de </text:span><text:span text:style-name="T56">adquisición</text:span><text:span text:style-name="T55"> </text:span></text:p>
      <text:p text:style-name="P14"/>
      <text:p text:style-name="P14"/>
      <text:p text:style-name="P40">En relación con el procedimeinto C.D. …../2021, quien suscribe ______________________, en mi calidad de ( …....identificar el vinculo juridico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p>
      <text:p text:style-name="P38"/>
      <text:p text:style-name="P36">Firma:</text:p>
      <text:p text:style-name="P36">Documento de identidad:</text:p>
      <text:p text:style-name="P36">Fecha:</text:p>
      <text:p text:style-name="P39"/>
      <text:p text:style-name="P37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paragraph" svg:x="8.521cm" svg:y="-0.437cm" svg:width="4.274cm" svg:height="1.505cm" draw:z-index="17"><draw:image xlink:href="Pictures/100002010000033C0000016078644A013365FC75.png" xlink:type="simple" xlink:show="embed" xlink:actuate="onLoad" draw:mime-type="image/png"/></draw:frame><draw:frame draw:style-name="Mfr1" draw:name="Imagen2" text:anchor-type="paragraph" svg:x="13.047cm" svg:y="-0.397cm" svg:width="3.951cm" svg:height="2.025cm" draw:z-index="23"><draw:image xlink:href="Pictures/1000020100000757000003F2FED8B8CBEE33A069.png" xlink:type="simple" xlink:show="embed" xlink:actuate="onLoad" draw:mime-type="image/png"/></draw:frame><draw:frame draw:style-name="Mfr2" draw:name="Imagen3" text:anchor-type="char" svg:x="-0.563cm" svg:y="-0.506cm" svg:width="8.632cm" svg:height="1.448cm" draw:z-index="11"><draw:image xlink:href="Pictures/1000020100000A30000001B2AF89EFB140BDC20E.png" xlink:type="simple" xlink:show="embed" xlink:actuate="onLoad" draw:mime-type="image/png"/></draw:frame></text:p>
        <text:p text:style-name="Header"/>
        <text:p text:style-name="Header"><draw:frame draw:style-name="Mfr3" draw:name="Imagen1" text:anchor-type="char" svg:x="-0.601cm" svg:y="16.111cm" svg:width="18.51cm" svg:height="9.333cm" draw:z-index="5"><draw:image xlink:href="Pictures/1000000000000938000004A70D158928AAACA1B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 Hospital Saint Bois</meta:initial-creator>
    <meta:creation-date>2020-08-11T12:13:00</meta:creation-date>
    <dc:date>2021-09-24T13:50:03.279000000</dc:date>
    <meta:editing-cycles>23</meta:editing-cycles>
    <meta:editing-duration>PT2H1M37S</meta:editing-duration>
    <meta:generator>LibreOffice/7.0.6.2$Windows_X86_64 LibreOffice_project/144abb84a525d8e30c9dbbefa69cbbf2d8d4ae3b</meta:generator>
    <meta:print-date>2021-09-24T13:44:28.638000000</meta:print-date>
    <meta:document-statistic meta:table-count="0" meta:image-count="4" meta:object-count="1" meta:page-count="6" meta:paragraph-count="51" meta:word-count="825" meta:character-count="5554" meta:non-whitespace-character-count="473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1.083cm"/>
    </style:style>
    <style:style style:name="ro1" style:family="table-row">
      <style:table-row-properties style:row-height="0.9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es" fo:country="UY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4"/>
        <table:table-column table:style-name="co4" table:default-cell-style-name="ce17"/>
        <table:table-row table:style-name="ro1">
          <table:table-cell office:value-type="string" calcext:value-type="string">
            <text:p>ÍTEM</text:p>
          </table:table-cell>
          <table:table-cell office:value-type="string" calcext:value-type="string">
            <text:p>CANTIDAD</text:p>
          </table:table-cell>
          <table:table-cell office:value-type="string" calcext:value-type="string">
            <text:p>UNIDAD MEDIDA</text:p>
          </table:table-cell>
          <table:table-cell office:value-type="string" calcext:value-type="string">
            <text:p>DESCRIPCIÓN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000</text:p>
          </table:table-cell>
          <table:table-cell table:style-name="ce16" office:value-type="string" calcext:value-type="string">
            <text:p>Unidad</text:p>
          </table:table-cell>
          <table:table-cell table:style-name="ce18" office:value-type="string" calcext:value-type="string">
            <text:p>TAPABOCAS ALTA EFICIENCIA N9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3:49:04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