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B000001CA173EC293632FA3DF.jpg" manifest:media-type="image/jpeg"/>
  <manifest:file-entry manifest:full-path="Pictures/1000000000000438000003ECCA46A71C1E696E3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1.451cm" svg:height="10.645cm" draw:z-index="0"><draw:image xlink:href="Pictures/1000000000000438000003ECCA46A71C1E696E35.jpg" xlink:type="simple" xlink:show="embed" xlink:actuate="onLoad"/></draw:frame><draw:frame draw:style-name="fr2" draw:name="Imagen2" text:anchor-type="paragraph" svg:x="1.344cm" svg:y="11.033cm" svg:width="14.684cm" svg:height="12.118cm" draw:z-index="1"><draw:image xlink:href="Pictures/100000000000022B000001CA173EC293632FA3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4T11:00:54.017331188</meta:creation-date>
    <dc:date>2021-09-24T11:01:42.566059802</dc:date>
    <meta:editing-duration>PT5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