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57000003F2BB0A57A1E537DCE9.png" manifest:media-type="image/png"/>
  <manifest:file-entry manifest:full-path="Pictures/100002010000033C00000160E5C8C98805D2C830.png" manifest:media-type="image/png"/>
  <manifest:file-entry manifest:full-path="Pictures/1000000000000938000004A7B20B922F031FF002.jpg" manifest:media-type="image/jpe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462cm" fo:margin-left="-0.439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9.76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8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374cm" fo:keep-together="auto"/>
    </style:style>
    <style:style style:name="Tabla1.4" style:family="table-row">
      <style:table-row-properties style:min-row-height="1.323cm" fo:keep-together="auto"/>
    </style:style>
    <style:style style:name="Tabla1.5" style:family="table-row">
      <style:table-row-properties style:min-row-height="1.482cm" fo:keep-together="auto"/>
    </style:style>
    <style:style style:name="Tabla1.6" style:family="table-row">
      <style:table-row-properties style:min-row-height="1.12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898d5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2898d5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898d5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898d5" style:font-name-asian="Tahoma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2898d5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2898d5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898d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2898d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2898d5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898d5" style:font-name-asian="Tahoma" style:font-size-asian="16pt" style:font-weight-asian="bold" style:font-name-complex="Arial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2898d5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898d5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2898d5"/>
    </style:style>
    <style:style style:name="P17" style:family="paragraph" style:parent-style-name="Standard">
      <style:paragraph-properties fo:text-align="center" style:justify-single-word="false"/>
      <style:text-properties officeooo:paragraph-rsid="002898d5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2898d5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3078b6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2898d5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2898d5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2898d5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2898d5"/>
    </style:style>
    <style:style style:name="P24" style:family="paragraph" style:parent-style-name="Standard">
      <style:text-properties officeooo:paragraph-rsid="002ab336"/>
    </style:style>
    <style:style style:name="P25" style:family="paragraph" style:parent-style-name="Standard">
      <style:paragraph-properties fo:line-height="150%" fo:text-align="center" style:justify-single-word="false"/>
      <style:text-properties officeooo:rsid="003078b6" officeooo:paragraph-rsid="003078b6"/>
    </style:style>
    <style:style style:name="P26" style:family="paragraph" style:parent-style-name="Frame_20_contents">
      <style:paragraph-properties fo:margin-top="0cm" fo:margin-bottom="0.212cm" loext:contextual-spacing="false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2898d5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2898d5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2ab336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3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ab336" fo:hyphenate="false" fo:hyphenation-remain-char-count="2" fo:hyphenation-push-char-count="2"/>
    </style:style>
    <style:style style:name="P3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34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font-size="14pt" officeooo:paragraph-rsid="002898d5" style:font-size-asian="14pt" style:font-size-complex="14pt" fo:hyphenate="false" fo:hyphenation-remain-char-count="2" fo:hyphenation-push-char-count="2"/>
    </style:style>
    <style:style style:name="P37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2898d5" fo:hyphenate="false" fo:hyphenation-remain-char-count="2" fo:hyphenation-push-char-count="2"/>
    </style:style>
    <style:style style:name="P38" style:family="paragraph" style:parent-style-name="Normal_20__28_Web_29_">
      <loext:graphic-properties draw:fill="solid" draw:fill-color="#cfe7f5"/>
      <style:paragraph-properties fo:line-height="150%" fo:text-align="start" style:justify-single-word="false" fo:background-color="#cfe7f5" fo:padding-left="0cm" fo:padding-right="0.141cm" fo:padding-top="0.035cm" fo:padding-bottom="0.035cm" fo:border="0.51pt solid #000000"/>
      <style:text-properties officeooo:paragraph-rsid="002898d5"/>
    </style:style>
    <style:style style:name="P39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normal" style:text-underline-style="none" fo:font-weight="bold" officeooo:rsid="000d7d48" officeooo:paragraph-rsid="002898d5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ff"/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font-weight="bold" officeooo:paragraph-rsid="002898d5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language="es" fo:country="UY" officeooo:paragraph-rsid="002898d5" style:font-size-asian="12pt" style:font-name-complex="Calibri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officeooo:paragraph-rsid="002898d5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2898d5"/>
    </style:style>
    <style:style style:name="P4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2898d5" style:font-name-complex="Arial"/>
    </style:style>
    <style:style style:name="P46" style:family="paragraph" style:parent-style-name="Standard">
      <loext:graphic-properties draw:fill="solid" draw:fill-color="#ffffff"/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898d5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italic" style:text-underline-style="none" fo:font-weight="bold" officeooo:paragraph-rsid="002898d5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0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2898d5"/>
    </style:style>
    <style:style style:name="P51" style:family="paragraph" style:parent-style-name="Texto_20_independiente_20_31">
      <style:paragraph-properties fo:text-align="start" style:justify-single-word="false"/>
      <style:text-properties officeooo:paragraph-rsid="002898d5"/>
    </style:style>
    <style:style style:name="P5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officeooo:paragraph-rsid="002898d5" style:font-name-complex="Arial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officeooo:paragraph-rsid="002898d5" style:font-name-complex="Arial"/>
    </style:style>
    <style:style style:name="P54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2898d5" style:font-name-asian="Tahoma" style:font-size-asian="12pt" style:font-weight-asian="normal" style:font-name-complex="Arial" style:font-size-complex="12pt" style:font-weight-complex="normal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2898d5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6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2898d5" fo:background-color="#e6e6ff" style:font-size-asian="12pt" style:font-style-asian="italic" style:font-weight-asian="normal" style:font-name-complex="Arial" style:font-size-complex="12pt" style:font-style-complex="italic"/>
    </style:style>
    <style:style style:name="P5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58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58c7" officeooo:paragraph-rsid="003358c7" style:letter-kerning="true" style:font-name-asian="NSimSun1" style:font-size-asian="13pt" style:font-weight-asian="bold" style:font-name-complex="Arial" style:font-size-complex="13pt" style:language-complex="hi" style:country-complex="IN" style:font-weight-complex="bold"/>
    </style:style>
    <style:style style:name="P59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3358c7" style:letter-kerning="true" style:font-name-asian="NSimSun1" style:font-size-asian="13pt" style:font-weight-asian="bold" style:font-name-complex="Arial" style:font-size-complex="13pt" style:language-complex="hi" style:country-complex="IN" style:font-weight-complex="bold"/>
    </style:style>
    <style:style style:name="P60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88ad" officeooo:paragraph-rsid="00362528" style:letter-kerning="true" style:font-name-asian="NSimSun1" style:font-size-asian="13pt" style:font-weight-asian="bold" style:font-name-complex="Arial" style:font-size-complex="13pt" style:language-complex="hi" style:country-complex="IN" style:font-weight-complex="bold"/>
    </style:style>
    <style:style style:name="P61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58c7" officeooo:paragraph-rsid="003358c7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normal" officeooo:rsid="003078b6" officeooo:paragraph-rsid="003078b6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898d5" style:font-weight-asian="bold" style:font-name-complex="Arial" style:font-weight-complex="bold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Arial" fo:font-size="13pt" fo:language="es" fo:country="UY" fo:font-weight="bold" officeooo:rsid="003078b6" officeooo:paragraph-rsid="003358c7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078b6" officeooo:paragraph-rsid="003358c7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Arial" fo:font-size="13pt" fo:language="es" fo:country="UY" fo:font-weight="bold" officeooo:rsid="003358c7" officeooo:paragraph-rsid="003358c7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58c7" officeooo:paragraph-rsid="003358c7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Arial" fo:font-size="13pt" fo:language="es" fo:country="UY" fo:font-weight="bold" officeooo:rsid="003388ad" officeooo:paragraph-rsid="003388ad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88ad" officeooo:paragraph-rsid="00362528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2898d5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3358c7" officeooo:paragraph-rsid="003358c7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/>
      <style:text-properties officeooo:paragraph-rsid="003358c7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rsid="003358c7" officeooo:paragraph-rsid="003358c7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rsid="003358c7" officeooo:paragraph-rsid="003358c7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text-underline-style="none" fo:font-weight="bold" officeooo:paragraph-rsid="002898d5" style:font-weight-asian="bold" style:font-name-complex="Arial" fo:hyphenate="false" fo:hyphenation-remain-char-count="2" fo:hyphenation-push-char-count="2"/>
    </style:style>
    <style:style style:name="P78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2898d5" style:font-size-asian="12pt" style:font-name-complex="Arial" style:font-size-complex="12pt" style:font-weight-complex="normal"/>
    </style:style>
    <style:style style:name="P79" style:family="paragraph" style:parent-style-name="Texto_20_independiente_20_31">
      <style:paragraph-properties fo:text-align="start" style:justify-single-word="false"/>
      <style:text-properties officeooo:paragraph-rsid="002898d5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7" style:family="text"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T8" style:family="text">
      <style:text-properties style:font-name="Arial" fo:font-size="15pt" fo:font-style="normal" style:text-underline-style="none" fo:font-weight="normal" officeooo:rsid="003078b6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style:font-name="Arial" fo:font-size="15pt" fo:font-style="normal" style:text-underline-style="none" fo:font-weight="normal" officeooo:rsid="003358c7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name-asian="Tahoma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0" style:family="text">
      <style:text-properties style:font-name="Arial" style:text-underline-style="none" fo:font-weight="bold" officeooo:rsid="002898d5" style:font-weight-asian="bold" style:font-name-complex="Arial"/>
    </style:style>
    <style:style style:name="T21" style:family="text">
      <style:text-properties style:font-name="Arial" style:text-underline-style="none" fo:font-weight="bold" officeooo:rsid="002898d5" style:font-name-asian="Tahoma" style:font-weight-asian="bold" style:font-name-complex="Arial" style:font-weight-complex="bold"/>
    </style:style>
    <style:style style:name="T22" style:family="text">
      <style:text-properties style:font-name="Arial" style:text-underline-style="none" style:font-name-complex="Arial"/>
    </style:style>
    <style:style style:name="T23" style:family="text">
      <style:text-properties style:font-name="Arial" style:text-underline-style="none" style:font-name-asian="Tahoma" style:font-name-complex="Arial"/>
    </style:style>
    <style:style style:name="T2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8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6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7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officeooo:rsid="003078b6" style:font-name-asian="Tahoma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0" style:family="text">
      <style:text-properties style:font-name="Arial" fo:font-size="12pt" style:font-name-asian="Tahoma" style:font-size-asian="12pt" style:font-name-complex="Arial" style:font-size-complex="12pt"/>
    </style:style>
    <style:style style:name="T41" style:family="text">
      <style:text-properties style:font-name="Arial" fo:font-size="12pt" style:font-size-asian="12pt" style:font-name-complex="Arial" style:font-size-complex="12pt"/>
    </style:style>
    <style:style style:name="T42" style:family="text">
      <style:text-properties style:font-name="Arial" fo:font-size="12pt" style:text-underline-style="none" style:font-size-asian="12pt" style:font-name-complex="Arial" style:font-size-complex="12pt"/>
    </style:style>
    <style:style style:name="T43" style:family="text">
      <style:text-properties style:font-name="Arial" fo:font-size="12pt" style:font-name-asian="Arial" style:font-size-asian="12pt" style:font-name-complex="Arial" style:font-size-complex="12pt"/>
    </style:style>
    <style:style style:name="T44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5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6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style:font-name="Arial" fo:font-size="12pt" fo:font-style="italic" fo:font-weight="normal" officeooo:rsid="003078b6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style:font-name-asian="Tahoma" style:font-name-complex="Arial"/>
    </style:style>
    <style:style style:name="T52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3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5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6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8" style:family="text">
      <style:text-properties style:font-name="Arial" fo:font-size="13pt" fo:font-weight="bold" officeooo:rsid="000e6e85" style:font-size-asian="13pt" style:font-weight-asian="bold" style:font-name-complex="Arial" style:font-size-complex="13pt" style:font-weight-complex="bold"/>
    </style:style>
    <style:style style:name="T59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0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61" style:family="text">
      <style:text-properties style:font-name="Arial" fo:font-size="14pt" style:text-underline-style="none" fo:font-weight="bold" officeooo:rsid="003078b6" style:font-size-asian="14pt" style:font-weight-asian="bold" style:font-name-complex="Arial" style:font-size-complex="14pt"/>
    </style:style>
    <style:style style:name="T62" style:family="text">
      <style:text-properties style:use-window-font-color="true" style:font-name="Arial" style:text-underline-style="none" fo:font-weight="bold" style:font-weight-asian="bold" style:font-name-complex="Arial"/>
    </style:style>
    <style:style style:name="T63" style:family="text">
      <style:text-properties style:use-window-font-color="true" style:font-name="Arial" fo:font-size="20pt" fo:language="es" fo:country="UY" fo:font-weight="bold" officeooo:rsid="002ab336" style:letter-kerning="true" style:font-name-asian="Lucida Sans Unicode" style:font-size-asian="20pt" style:font-weight-asian="bold" style:font-name-complex="Arial" style:font-size-complex="20pt" style:language-complex="hi" style:country-complex="IN" style:font-weight-complex="bold"/>
    </style:style>
    <style:style style:name="T64" style:family="text">
      <style:text-properties style:use-window-font-color="true" style:font-name="Arial" fo:font-size="20pt" fo:language="es" fo:country="UY" fo:font-weight="bold" officeooo:rsid="003358c7" style:letter-kerning="true" style:font-name-asian="Lucida Sans Unicode" style:font-size-asian="20pt" style:font-weight-asian="bold" style:font-name-complex="Arial" style:font-size-complex="20pt" style:language-complex="hi" style:country-complex="IN" style:font-weight-complex="bold"/>
    </style:style>
    <style:style style:name="T65" style:family="text">
      <style:text-properties style:use-window-font-color="true" style:font-name="Arial" fo:font-size="30pt" fo:language="es" fo:country="UY" fo:font-weight="bold" officeooo:rsid="003358c7" style:letter-kerning="true" style:font-name-asian="Tahoma" style:font-size-asian="30pt" style:font-weight-asian="bold" style:font-name-complex="Arial" style:font-size-complex="30pt" style:language-complex="hi" style:country-complex="IN" style:font-weight-complex="normal"/>
    </style:style>
    <style:style style:name="T66" style:family="text">
      <style:text-properties style:use-window-font-color="true" style:font-name="Arial" fo:font-size="30pt" fo:language="es" fo:country="UY" fo:font-weight="bold" officeooo:rsid="003078b6" style:letter-kerning="true" style:font-name-asian="Tahoma" style:font-size-asian="30pt" style:font-weight-asian="bold" style:font-name-complex="Arial" style:font-size-complex="30pt" style:language-complex="hi" style:country-complex="IN" style:font-weight-complex="normal"/>
    </style:style>
    <style:style style:name="T67" style:family="text">
      <style:text-properties style:use-window-font-color="true" style:font-name="Times New Roman" fo:font-size="12pt" fo:language="es" fo:country="UY" officeooo:rsid="002c4b9f" style:letter-kerning="true" style:font-name-asian="Lucida Sans Unicode" style:font-size-asian="12pt" style:font-name-complex="Mangal1" style:font-size-complex="12pt" style:language-complex="hi" style:country-complex="IN"/>
    </style:style>
    <style:style style:name="T68" style:family="text">
      <style:text-properties style:use-window-font-color="true" style:font-name="Times New Roman" fo:font-size="12pt" fo:language="es" fo:country="UY" officeooo:rsid="003078b6" style:letter-kerning="true" style:font-name-asian="Lucida Sans Unicode" style:font-size-asian="12pt" style:font-name-complex="Mangal1" style:font-size-complex="12pt" style:language-complex="hi" style:country-complex="IN"/>
    </style:style>
    <style:style style:name="T69" style:family="text">
      <style:text-properties style:use-window-font-color="true" style:font-name="Times New Roman" fo:font-size="12pt" fo:language="es" fo:country="UY" officeooo:rsid="003388ad" style:letter-kerning="true" style:font-name-asian="Lucida Sans Unicode" style:font-size-asian="12pt" style:font-name-complex="Mangal1" style:font-size-complex="12pt" style:language-complex="hi" style:country-complex="IN"/>
    </style:style>
    <style:style style:name="T7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3" style:family="text">
      <style:text-properties fo:color="#000000" style:font-name="Calibri" fo:font-size="12pt" fo:font-weight="normal" officeooo:rsid="003078b6" style:font-size-asian="12pt" style:font-weight-asian="normal" style:font-name-complex="Calibri" style:font-size-complex="12pt" style:font-weight-complex="normal"/>
    </style:style>
    <style:style style:name="T74" style:family="text">
      <style:text-properties fo:color="#000000" style:font-name="Calibri" fo:font-size="12pt" fo:language="es" fo:country="UY" fo:font-weight="normal" officeooo:rsid="002898d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5" style:family="text">
      <style:text-properties fo:color="#000000" style:font-name="Calibri" fo:font-size="12pt" fo:language="es" fo:country="UY" fo:font-weight="normal" officeooo:rsid="002ab336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6" style:family="text">
      <style:text-properties fo:color="#000000" style:font-name="Calibri" fo:font-size="12pt" fo:language="es" fo:country="UY" fo:font-weight="normal" officeooo:rsid="003078b6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7" style:family="text">
      <style:text-properties fo:color="#000000" style:font-name="Calibri" fo:font-size="12pt" fo:language="es" fo:country="UY" fo:font-weight="normal" officeooo:rsid="003388ad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8" style:family="text">
      <style:text-properties fo:color="#3333ff" style:font-name="Arial" style:text-underline-style="none" fo:font-weight="bold" style:font-weight-asian="bold" style:font-name-complex="Arial"/>
    </style:style>
    <style:style style:name="T79" style:family="text">
      <style:text-properties fo:color="#0000ff" style:font-name="Arial" fo:font-size="14pt" style:text-underline-style="none" fo:font-weight="bold" fo:background-color="transparent" loext:char-shading-value="0" style:font-size-asian="14pt" style:font-weight-asian="bold" style:font-name-complex="Arial" style:font-size-complex="14pt"/>
    </style:style>
    <style:style style:name="T80" style:family="text">
      <style:text-properties officeooo:rsid="003358c7"/>
    </style:style>
    <style:style style:name="T81" style:family="text">
      <style:text-properties officeooo:rsid="003388ad"/>
    </style:style>
    <style:style style:name="T82" style:family="text">
      <style:text-properties officeooo:rsid="0034c8fd"/>
    </style:style>
    <style:style style:name="T83" style:family="text">
      <style:text-properties officeooo:rsid="00362528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4">TICKET:<text:span text:style-name="T69">3308-3370</text:span></text:p>
      <text:p text:style-name="Standard"/>
      <text:p text:style-name="P8"/>
      <text:p text:style-name="P8"/>
      <text:p text:style-name="P9"/>
      <text:p text:style-name="P17"><text:span text:style-name="T4">L</text:span><text:span text:style-name="T5">LAMADO </text:span><text:span text:style-name="T4">A</text:span><text:span text:style-name="T5"> </text:span><text:span text:style-name="T4">C</text:span><text:span text:style-name="T5">OMPRA </text:span><text:span text:style-name="T4">D</text:span><text:span text:style-name="T5">IRECTA</text:span></text:p>
      <text:p text:style-name="P10"/>
      <text:p text:style-name="P17"><text:span text:style-name="T6">PUBLICACIÓN</text:span><text:span text:style-name="T7"> </text:span><text:span text:style-name="T6">N°</text:span><text:span text:style-name="T64">521</text:span><text:span text:style-name="T63">/</text:span><text:span text:style-name="T6">2021</text:span></text:p>
      <text:p text:style-name="P2"/>
      <text:p text:style-name="P12"/>
      <text:p text:style-name="P4"/>
      <text:p text:style-name="P13"/>
      <text:p text:style-name="P13"/>
      <text:p text:style-name="P6">OBJETO DE COMPRA:</text:p>
      <text:p text:style-name="P74"><text:span text:style-name="T66">M</text:span><text:span text:style-name="T65">ATERIALES VARIOS</text:span></text:p>
      <text:p text:style-name="P7">SERVICIO SOLICITANTE:</text:p>
      <text:p text:style-name="P5">PROVEEDURIA </text:p>
      <text:p text:style-name="P13"/>
      <text:p text:style-name="P13"/>
      <text:p text:style-name="P2"/>
      <text:p text:style-name="P2"/>
      <text:p text:style-name="P14"/>
      <text:p text:style-name="P63">APERTURA: 02/08/2021</text:p>
      <text:p text:style-name="P19"><text:span text:style-name="T8">HORA: </text:span><text:span text:style-name="T9">10:00</text:span></text:p>
      <text:p text:style-name="P18"/>
      <text:p text:style-name="P18"/>
      <text:p text:style-name="P25">MANTENIMIENTO DE OFERTA 90 DÍA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Marco1" text:anchor-type="char" svg:x="-0.041cm" svg:y="0.171cm" svg:width="15.169cm" svg:height="5.509cm" draw:z-index="24"><draw:text-box><text:p text:style-name="P26"/></draw:text-box></draw:frame><text:soft-page-break/></text:p>
      <text:p text:style-name="P27">ATENCIÓN:</text:p>
      <text:p text:style-name="P28"/>
      <text:p text:style-name="P31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31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8"/>
      <text:p text:style-name="P29">ENCUENTRAN LOS MODELOS PARA LLENAR EN LA ÚLTIMA </text:p>
      <text:p text:style-name="P29">PÁGINA DE ESTE PLIEGO</text:p>
      <text:p text:style-name="P30"/>
      <text:p text:style-name="P32"/>
      <text:p text:style-name="P32"/>
      <text:p text:style-name="P33"><text:span text:style-name="T11"/></text:p>
      <text:p text:style-name="P33"><text:span text:style-name="T11"/></text:p>
      <text:p text:style-name="P33"><text:span text:style-name="T11">1) </text:span><text:span text:style-name="T14">SE</text:span><text:span text:style-name="T16"> </text:span><text:span text:style-name="T14">SOLICITA</text:span><text:span text:style-name="T17"> </text:span><text:span text:style-name="T18">cotización</text:span><text:span text:style-name="T17"> </text:span><text:span text:style-name="T18">de</text:span><text:span text:style-name="T19">:</text:span>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ÍTEM</text:p>
          </table:table-cell>
          <table:table-cell table:style-name="Tabla1.A1" office:value-type="string">
            <text:p text:style-name="P20">CANTIDAD</text:p>
          </table:table-cell>
          <table:table-cell table:style-name="Tabla1.A1" office:value-type="string">
            <text:p text:style-name="P16"><text:span text:style-name="T70">UNIDAD</text:span><text:span text:style-name="T71"> </text:span><text:span text:style-name="T70">MEDIDA</text:span></text:p>
          </table:table-cell>
          <table:table-cell table:style-name="Tabla1.D1" office:value-type="string">
            <text:p text:style-name="P20">DESCRIPCIÓN</text:p>
          </table:table-cell>
        </table:table-row>
        <table:table-row table:style-name="Tabla1.2"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59">2<text:span text:style-name="T80">0</text:span></text:p>
          </table:table-cell>
          <table:table-cell table:style-name="Tabla1.A2" office:value-type="string">
            <text:p text:style-name="P75"><text:span text:style-name="T58">K</text:span><text:span text:style-name="T57">ILOS</text:span></text:p>
          </table:table-cell>
          <table:table-cell table:style-name="Tabla1.D2" office:value-type="string">
            <text:p text:style-name="P67"/>
            <text:p text:style-name="P67">P<text:span text:style-name="T80">ASTINA BLANCA</text:span></text:p>
            <text:p text:style-name="P22"/>
          </table:table-cell>
        </table:table-row>
        <table:table-row table:style-name="Tabla1.3">
          <table:table-cell table:style-name="Tabla1.A2" office:value-type="string">
            <text:p text:style-name="P73">2</text:p>
          </table:table-cell>
          <table:table-cell table:style-name="Tabla1.A2" office:value-type="string">
            <text:p text:style-name="P58">30</text:p>
          </table:table-cell>
          <table:table-cell table:style-name="Tabla1.A2" office:value-type="string">
            <text:p text:style-name="P76">M2</text:p>
          </table:table-cell>
          <table:table-cell table:style-name="Tabla1.D2" office:value-type="string">
            <text:p text:style-name="P68">AZULEJOS COLOR BLANCO – MEDIDAS: 15 CM X 15 CM</text:p>
          </table:table-cell>
        </table:table-row>
        <table:table-row table:style-name="Tabla1.4">
          <table:table-cell table:style-name="Tabla1.A2" office:value-type="string">
            <text:p text:style-name="P73">3</text:p>
          </table:table-cell>
          <table:table-cell table:style-name="Tabla1.A2" office:value-type="string">
            <text:p text:style-name="P61">10</text:p>
          </table:table-cell>
          <table:table-cell table:style-name="Tabla1.A2" office:value-type="string">
            <text:p text:style-name="P69">UNIDAD</text:p>
          </table:table-cell>
          <table:table-cell table:style-name="Tabla1.D2" office:value-type="string">
            <text:p text:style-name="P68">TUBOS DE SILICONA TRANSPARENTE – 280 ML – PARA USO GENERAL</text:p>
          </table:table-cell>
        </table:table-row>
        <table:table-row table:style-name="Tabla1.5">
          <table:table-cell table:style-name="Tabla1.A2" office:value-type="string">
            <text:p text:style-name="P73">4</text:p>
          </table:table-cell>
          <table:table-cell table:style-name="Tabla1.A2" office:value-type="string">
            <text:p text:style-name="P58">20</text:p>
          </table:table-cell>
          <table:table-cell table:style-name="Tabla1.A2" office:value-type="string">
            <text:p text:style-name="P69">UNIDAD</text:p>
          </table:table-cell>
          <table:table-cell table:style-name="Tabla1.D2" office:value-type="string">
            <text:p text:style-name="P66"><text:s/><text:span text:style-name="T80">PLACA DE YESO DE 120 X 240 X 9 MM ESPESOR</text:span></text:p>
          </table:table-cell>
        </table:table-row>
        <table:table-row table:style-name="Tabla1.6">
          <table:table-cell table:style-name="Tabla1.A2" office:value-type="string">
            <text:p text:style-name="P73">5</text:p>
          </table:table-cell>
          <table:table-cell table:style-name="Tabla1.A2" office:value-type="string">
            <text:p text:style-name="P58">100</text:p>
          </table:table-cell>
          <table:table-cell table:style-name="Tabla1.A2" office:value-type="string">
            <text:p text:style-name="P69">LITROS</text:p>
          </table:table-cell>
          <table:table-cell table:style-name="Tabla1.D2" office:value-type="string">
            <text:p text:style-name="P68">MEMBRANA LIQUIDA <text:span text:style-name="T82">(PARA TECHOS CON RED POLIURETANICA)</text:span></text:p>
          </table:table-cell>
        </table:table-row>
        <table:table-row table:style-name="Tabla1.1">
          <table:table-cell table:style-name="Tabla1.A2" office:value-type="string">
            <text:p text:style-name="P73">6</text:p>
          </table:table-cell>
          <table:table-cell table:style-name="Tabla1.A2" office:value-type="string">
            <text:p text:style-name="P60">2</text:p>
          </table:table-cell>
          <table:table-cell table:style-name="Tabla1.A2" office:value-type="string">
            <text:p text:style-name="P71">R<text:span text:style-name="T83">OLLOS</text:span></text:p>
          </table:table-cell>
          <table:table-cell table:style-name="Tabla1.D2" office:value-type="string">
            <text:p text:style-name="P70">ROLLOS MEMBRANA TRANSITABLE GRAVILLADA – COLOR GRIS (10 METROS CADA ROLLO)</text:p>
          </table:table-cell>
        </table:table-row>
      </table:table>
      <text:p text:style-name="P34"/>
      <text:p text:style-name="P77"/>
      <text:p text:style-name="P35"><text:span text:style-name="T60">Por consultas sobre los </text:span><text:span text:style-name="T61">ítems</text:span><text:span text:style-name="T60"> a cotizar dirigirse </text:span><text:span text:style-name="T79">ana.duarte</text:span><text:a xlink:type="simple" xlink:href="mailto:paula.cembranos@asse.com.uy" text:style-name="Internet_20_link" text:visited-style-name="Visited_20_Internet_20_Link"><text:span text:style-name="Internet_20_link"><text:span text:style-name="T79">@asse.com.uy</text:span></text:span></text:a><text:span text:style-name="T60"> , </text:span></text:p>
      <text:p text:style-name="P36"><text:span text:style-name="T20">TEL: </text:span><text:span text:style-name="T78">2322 8080 </text:span><text:span text:style-name="T62">interno </text:span><text:span text:style-name="T78">118</text:span></text:p>
      <text:p text:style-name="P35"/>
      <text:p text:style-name="P78"/>
      <text:p text:style-name="P51"><text:span text:style-name="T27"/></text:p>
      <text:p text:style-name="P51"><text:span text:style-name="T27"/></text:p>
      <text:p text:style-name="P51"><text:soft-page-break/><text:span text:style-name="T27"/></text:p>
      <text:p text:style-name="P51"><text:span text:style-name="T27">2) FORMA DE COTIZAR</text:span><text:span text:style-name="T30">:</text:span><text:span text:style-name="T31"> </text:span></text:p>
      <text:p text:style-name="P23"><text:span text:style-name="T22">- Precios</text:span><text:span text:style-name="T23"> </text:span><text:span text:style-name="T22">unitarios</text:span><text:span text:style-name="T23"> </text:span><text:span text:style-name="T22">por</text:span><text:span text:style-name="T23"> </text:span><text:span text:style-name="T22">ítem.</text:span></text:p>
      <text:p text:style-name="P37"><text:span text:style-name="T33">- Se</text:span><text:span text:style-name="T36"> </text:span><text:span text:style-name="T33">deberá</text:span><text:span text:style-name="T36"> </text:span><text:span text:style-name="T33">cotizar</text:span><text:span text:style-name="T36"> </text:span><text:span text:style-name="T33">en</text:span><text:span text:style-name="T36"> </text:span><text:span text:style-name="T33">moneda</text:span><text:span text:style-name="T36"> </text:span><text:span text:style-name="T33">nacional,</text:span><text:span text:style-name="T36"> </text:span><text:span text:style-name="T33">sin</text:span><text:span text:style-name="T36"> </text:span><text:span text:style-name="T33">impuestos,</text:span><text:span text:style-name="T36"> </text:span><text:span text:style-name="T33">detallándose</text:span><text:span text:style-name="T36"> </text:span><text:span text:style-name="T33">los</text:span><text:span text:style-name="T36"> </text:span><text:span text:style-name="T33">mismos</text:span><text:span text:style-name="T36"> </text:span><text:span text:style-name="T33">en</text:span><text:span text:style-name="T36"> <text:s text:c="4"/></text:span><text:span text:style-name="T33">forma</text:span><text:span text:style-name="T36"> </text:span><text:span text:style-name="T33">separada</text:span><text:span text:style-name="T32">.</text:span><text:span text:style-name="T40"> </text:span></text:p>
      <text:p text:style-name="P37"><text:span text:style-name="T32">- Los</text:span><text:span text:style-name="T35"> </text:span><text:span text:style-name="T32">oferentes</text:span><text:span text:style-name="T35"> </text:span><text:span text:style-name="T32">podrán</text:span><text:span text:style-name="T35"> </text:span><text:span text:style-name="T32">proponer</text:span><text:span text:style-name="T35"> </text:span><text:span text:style-name="T32">variantes</text:span><text:span text:style-name="T35"> </text:span><text:span text:style-name="T32">a</text:span><text:span text:style-name="T35"> </text:span><text:span text:style-name="T32">las</text:span><text:span text:style-name="T35"> </text:span><text:span text:style-name="T32">condiciones</text:span><text:span text:style-name="T35"> </text:span><text:span text:style-name="T32">que</text:span><text:span text:style-name="T35"> </text:span><text:span text:style-name="T32">figuran</text:span><text:span text:style-name="T35"> </text:span><text:span text:style-name="T32">en</text:span><text:span text:style-name="T35"> </text:span><text:span text:style-name="T32">este</text:span><text:span text:style-name="T35"> </text:span><text:span text:style-name="T32">pliego</text:span><text:span text:style-name="T35"> </text:span><text:span text:style-name="T32">reservándose</text:span><text:span text:style-name="T35"> </text:span><text:span text:style-name="T32">la</text:span><text:span text:style-name="T35"> </text:span><text:span text:style-name="T32">Administración</text:span><text:span text:style-name="T35"> </text:span><text:span text:style-name="T32">el</text:span><text:span text:style-name="T35"> </text:span><text:span text:style-name="T32">derecho</text:span><text:span text:style-name="T35"> </text:span><text:span text:style-name="T32">de</text:span><text:span text:style-name="T35"> </text:span><text:span text:style-name="T32">aceptarlas</text:span><text:span text:style-name="T35"> </text:span><text:span text:style-name="T32">total</text:span><text:span text:style-name="T35"> </text:span><text:span text:style-name="T32">o</text:span><text:span text:style-name="T35"> </text:span><text:span text:style-name="T32">parcialmente.</text:span></text:p>
      <text:p text:style-name="P44"><text:span text:style-name="T10">NO</text:span><text:span text:style-name="T12"> </text:span><text:span text:style-name="T10">SE</text:span><text:span text:style-name="T12"> </text:span><text:span text:style-name="T10">ACEPTARÁN</text:span><text:span text:style-name="T12"> <text:s/></text:span><text:span text:style-name="T10">OFERTAS</text:span><text:span text:style-name="T12"> </text:span><text:span text:style-name="T10">QUE</text:span><text:span text:style-name="T12"> </text:span><text:span text:style-name="T10">ESTABLEZCAN</text:span><text:span text:style-name="T12"> </text:span><text:span text:style-name="T10">INTERESES</text:span><text:span text:style-name="T12"> </text:span><text:span text:style-name="T10">POR</text:span><text:span text:style-name="T12"> </text:span><text:span text:style-name="T10">MORA.</text:span></text:p>
      <text:p text:style-name="P45"/>
      <text:p text:style-name="P51"><text:span text:style-name="T27">3) ACLARACIONES</text:span><text:span text:style-name="T30">:</text:span><text:span text:style-name="T31"> </text:span></text:p>
      <text:p text:style-name="P53"/>
      <text:p text:style-name="P51"><text:span text:style-name="T34">- Cuando</text:span><text:span text:style-name="T37"> </text:span><text:span text:style-name="T34">corresponda,</text:span><text:span text:style-name="T37"> </text:span><text:span text:style-name="T34">en</text:span><text:span text:style-name="T37"> </text:span><text:span text:style-name="T34">la</text:span><text:span text:style-name="T37"> </text:span><text:span text:style-name="T34">oferta</text:span><text:span text:style-name="T37"> </text:span><text:span text:style-name="T34">deberá</text:span><text:span text:style-name="T37"> </text:span><text:span text:style-name="T34">establecerse:</text:span><text:span text:style-name="T37"> </text:span><text:span text:style-name="T34">presentación,</text:span><text:span text:style-name="T35"> </text:span><text:span text:style-name="T32">marca</text:span><text:span text:style-name="T35"> <text:s/></text:span><text:span text:style-name="T32">u</text:span><text:span text:style-name="T35"> </text:span><text:span text:style-name="T32">otra</text:span><text:span text:style-name="T35"> </text:span><text:span text:style-name="T32">aclaración</text:span><text:span text:style-name="T35"> </text:span><text:span text:style-name="T32">de</text:span><text:span text:style-name="T35"> </text:span><text:span text:style-name="T32">los</text:span><text:span text:style-name="T35"> </text:span><text:span text:style-name="T32">artículos</text:span><text:span text:style-name="T35"> </text:span><text:span text:style-name="T32">ofertados,</text:span><text:span text:style-name="T35"> </text:span><text:span text:style-name="T32">vencimiento.</text:span><text:span text:style-name="T35"> </text:span></text:p>
      <text:p text:style-name="P51"><text:span text:style-name="T32">- Establecer</text:span><text:span text:style-name="T35"> </text:span><text:span text:style-name="T32">plazo</text:span><text:span text:style-name="T35"> </text:span><text:span text:style-name="T32">de</text:span><text:span text:style-name="T35"> </text:span><text:span text:style-name="T32">entrega</text:span><text:span text:style-name="T35"> </text:span><text:span text:style-name="T32">de</text:span><text:span text:style-name="T35"> </text:span><text:span text:style-name="T32">mercadería</text:span><text:span text:style-name="T35"> </text:span><text:span text:style-name="T32">o</text:span><text:span text:style-name="T35"> </text:span><text:span text:style-name="T32">prestación</text:span><text:span text:style-name="T35"> </text:span><text:span text:style-name="T32">del</text:span><text:span text:style-name="T35"> </text:span><text:span text:style-name="T32">servicio.</text:span></text:p>
      <text:p text:style-name="P51"><text:span text:style-name="T32">- La</text:span><text:span text:style-name="T35"> </text:span><text:span text:style-name="T32">Administración</text:span><text:span text:style-name="T35"> </text:span><text:span text:style-name="T32">se</text:span><text:span text:style-name="T35"> </text:span><text:span text:style-name="T32">reserva</text:span><text:span text:style-name="T35"> </text:span><text:span text:style-name="T32">el</text:span><text:span text:style-name="T35"> </text:span><text:span text:style-name="T32">derecho</text:span><text:span text:style-name="T35"> </text:span><text:span text:style-name="T32">a</text:span><text:span text:style-name="T35"> </text:span><text:span text:style-name="T32">solicitar</text:span><text:span text:style-name="T35"> </text:span><text:span text:style-name="T32">material</text:span><text:span text:style-name="T35"> </text:span><text:span text:style-name="T32">informativo</text:span><text:span text:style-name="T35"> </text:span><text:span text:style-name="T32">de</text:span><text:span text:style-name="T35"> </text:span><text:span text:style-name="T32">los</text:span><text:span text:style-name="T35"> </text:span><text:span text:style-name="T32">productos/artículos</text:span><text:span text:style-name="T35"> </text:span><text:span text:style-name="T32">ofertados</text:span><text:span text:style-name="T41">.</text:span></text:p>
      <text:p text:style-name="P23"><text:span text:style-name="T13">4) LUGAR</text:span><text:span text:style-name="T15"> </text:span><text:span text:style-name="T13">DE</text:span><text:span text:style-name="T15"> </text:span><text:span text:style-name="T13">ENTREGA</text:span><text:span text:style-name="T15"> </text:span><text:span text:style-name="T13">DE</text:span><text:span text:style-name="T15"> </text:span><text:span text:style-name="T13">MERCADERÍA</text:span><text:span text:style-name="T15"> </text:span><text:span text:style-name="T13">O</text:span><text:span text:style-name="T15"> </text:span><text:span text:style-name="T13">PRESTACIÓN</text:span><text:span text:style-name="T15"> </text:span><text:span text:style-name="T13">DEL</text:span><text:span text:style-name="T15"> </text:span><text:span text:style-name="T13">SERVICIO</text:span><text:span text:style-name="T10">:</text:span><text:span text:style-name="T12"> </text:span></text:p>
      <text:p text:style-name="P3"/>
      <text:p text:style-name="P23"><text:span text:style-name="T50">- Las</text:span><text:span text:style-name="T51"> </text:span><text:span text:style-name="T50">entregas</text:span><text:span text:style-name="T51"> </text:span><text:span text:style-name="T50">de</text:span><text:span text:style-name="T51"> </text:span><text:span text:style-name="T50">las</text:span><text:span text:style-name="T51"> </text:span><text:span text:style-name="T50">cantidades</text:span><text:span text:style-name="T51"> </text:span><text:span text:style-name="T50">adjudicadas</text:span><text:span text:style-name="T51"> </text:span><text:span text:style-name="T50">en</text:span><text:span text:style-name="T51"> </text:span><text:span text:style-name="T50">los</text:span><text:span text:style-name="T51"> </text:span><text:span text:style-name="T50">Ítems</text:span><text:span text:style-name="T51"> </text:span><text:span text:style-name="T50">correspondientes</text:span><text:span text:style-name="T51"> </text:span><text:span text:style-name="T50">serán</text:span><text:span text:style-name="T51"> </text:span><text:span text:style-name="T50">a</text:span><text:span text:style-name="T51"> </text:span><text:span text:style-name="T50">demanda</text:span><text:span text:style-name="T51"> </text:span><text:span text:style-name="T50">del</text:span><text:span text:style-name="T51"> </text:span><text:span text:style-name="T50">H.G.S.B.,</text:span><text:span text:style-name="T51"> </text:span><text:span text:style-name="T50">y</text:span><text:span text:style-name="T51"> </text:span><text:span text:style-name="T50">la</text:span><text:span text:style-name="T51"> </text:span><text:span text:style-name="T50">entrega</text:span><text:span text:style-name="T51"> </text:span><text:span text:style-name="T50">se</text:span><text:span text:style-name="T51"> </text:span><text:span text:style-name="T50">realizará</text:span><text:span text:style-name="T51"> </text:span><text:span text:style-name="T50">en</text:span><text:span text:style-name="T51"> </text:span><text:span text:style-name="T50">el</text:span><text:span text:style-name="T51"> </text:span><text:span text:style-name="T50">lugar</text:span><text:span text:style-name="T51"> </text:span><text:span text:style-name="T50">que</text:span><text:span text:style-name="T51"> </text:span><text:span text:style-name="T50">establezca</text:span><text:span text:style-name="T51"> </text:span><text:span text:style-name="T50">la</text:span><text:span text:style-name="T51"> </text:span><text:span text:style-name="T50">orden</text:span><text:span text:style-name="T51"> </text:span><text:span text:style-name="T50">de</text:span><text:span text:style-name="T51"> </text:span><text:span text:style-name="T50">compra,</text:span><text:span text:style-name="T51"> </text:span><text:span text:style-name="T50">servicio</text:span><text:span text:style-name="T51"> </text:span><text:span text:style-name="T24">solicitante</text:span><text:span text:style-name="T25">: </text:span><text:span text:style-name="T21">PROVEEDURIA</text:span></text:p>
      <text:p text:style-name="P23"><text:span text:style-name="T51">- <text:s/></text:span><text:span text:style-name="T50">Las</text:span><text:span text:style-name="T51"> </text:span><text:span text:style-name="T50">cantidades</text:span><text:span text:style-name="T51"> </text:span><text:span text:style-name="T50">solicitadas,</text:span><text:span text:style-name="T51"> </text:span><text:span text:style-name="T50">son</text:span><text:span text:style-name="T51"> </text:span><text:span text:style-name="T50">al</text:span><text:span text:style-name="T51"> </text:span><text:span text:style-name="T50">sólo</text:span><text:span text:style-name="T51"> </text:span><text:span text:style-name="T50">efecto</text:span><text:span text:style-name="T51"> </text:span><text:span text:style-name="T50">de</text:span><text:span text:style-name="T51"> </text:span><text:span text:style-name="T50">la</text:span><text:span text:style-name="T51"> </text:span><text:span text:style-name="T50">estimación</text:span><text:span text:style-name="T51"> </text:span><text:span text:style-name="T50">del</text:span><text:span text:style-name="T51"> </text:span><text:span text:style-name="T50">oferente,</text:span><text:span text:style-name="T51"> </text:span><text:span text:style-name="T50">no</text:span><text:span text:style-name="T51"> </text:span><text:span text:style-name="T50">generando</text:span><text:span text:style-name="T51"> </text:span><text:span text:style-name="T50">las</text:span><text:span text:style-name="T51"> </text:span><text:span text:style-name="T50">mismas</text:span><text:span text:style-name="T51"> </text:span><text:span text:style-name="T50">obligación</text:span><text:span text:style-name="T51"> </text:span><text:span text:style-name="T50">de</text:span><text:span text:style-name="T51"> </text:span><text:span text:style-name="T50">compra</text:span><text:span text:style-name="T51"> </text:span><text:span text:style-name="T50">por</text:span><text:span text:style-name="T51"> </text:span><text:span text:style-name="T50">parte</text:span><text:span text:style-name="T51"> </text:span><text:span text:style-name="T50">del</text:span><text:span text:style-name="T51"> </text:span><text:span text:style-name="T52"><text:s/>H.G.S.B</text:span></text:p>
      <text:p text:style-name="P3"/>
      <text:p text:style-name="P38"><text:span text:style-name="T34">Para poder cotizar el oferente deberá estar ingresado en el Registro Único de Proveedores del Estado </text:span><text:span text:style-name="T30">RUPE</text:span><text:span text:style-name="T34">, conforme a lo dispuesto por el Decreto del Poder Ejecutivo N° 155/013 de 21 de mayo de 2013. </text:span></text:p>
      <text:p text:style-name="P50"><text:span text:style-name="T26">5) ADJUDICACIÓN</text:span><text:span text:style-name="T42">:</text:span></text:p>
      <text:p text:style-name="P50"><text:span text:style-name="T39"><text:line-break/></text:span><text:span text:style-name="T32">La</text:span><text:span text:style-name="T39"> </text:span><text:span text:style-name="T32">Administración</text:span><text:span text:style-name="T39"> </text:span><text:span text:style-name="T32">de</text:span><text:span text:style-name="T39"> </text:span><text:span text:style-name="T32">este</text:span><text:span text:style-name="T39"> </text:span><text:span text:style-name="T32">Centro</text:span><text:span text:style-name="T39"> </text:span><text:span text:style-name="T32">Hospitalario</text:span><text:span text:style-name="T39"> </text:span><text:span text:style-name="T32">verificará</text:span><text:span text:style-name="T39"> </text:span><text:span text:style-name="T41">previo</text:span><text:span text:style-name="T43"> </text:span><text:span text:style-name="T41">a</text:span><text:span text:style-name="T43"> </text:span><text:span text:style-name="T41">la</text:span><text:span text:style-name="T43"> </text:span><text:span text:style-name="T41">ADJUDICACIÓN</text:span><text:span text:style-name="T39"> </text:span><text:span text:style-name="T32">que</text:span><text:span text:style-name="T39"> </text:span><text:span text:style-name="T32">el</text:span><text:span text:style-name="T39"> </text:span><text:span text:style-name="T32">Proveedor</text:span><text:span text:style-name="T39"> </text:span><text:span text:style-name="T32">este</text:span><text:span text:style-name="T39"> </text:span><text:span text:style-name="T41">ACTIVO</text:span><text:span text:style-name="T43"> </text:span><text:span text:style-name="T41">EN</text:span><text:span text:style-name="T43"> </text:span><text:span text:style-name="T41">RUPE</text:span><text:span text:style-name="T32">.</text:span><text:span text:style-name="T39"> </text:span><text:span text:style-name="T44">Se</text:span><text:span text:style-name="T45"> </text:span><text:span text:style-name="T44">recomienda</text:span><text:span text:style-name="T45"> </text:span><text:span text:style-name="T44">(dada</text:span><text:span text:style-name="T45"> </text:span><text:span text:style-name="T44">la</text:span><text:span text:style-name="T45"> </text:span><text:span text:style-name="T44">agilidad</text:span><text:span text:style-name="T45"> </text:span><text:span text:style-name="T44">del</text:span><text:span text:style-name="T45"> procedimiento</text:span><text:span text:style-name="T44">)</text:span><text:span text:style-name="T45"> </text:span><text:span text:style-name="T44">avanzar</text:span><text:span text:style-name="T45"> </text:span><text:span text:style-name="T44">rápidamente</text:span><text:span text:style-name="T45"> </text:span><text:span text:style-name="T44">con</text:span><text:span text:style-name="T45"> </text:span><text:span text:style-name="T44">el</text:span><text:span text:style-name="T45"> </text:span><text:span text:style-name="T44">cumplimiento</text:span><text:span text:style-name="T45"> </text:span><text:span text:style-name="T44">de</text:span><text:span text:style-name="T45"> </text:span><text:span text:style-name="T44">todo</text:span><text:span text:style-name="T45"> </text:span><text:span text:style-name="T44">el</text:span><text:span text:style-name="T45"> </text:span><text:span text:style-name="T44">trámite</text:span><text:span text:style-name="T45"> </text:span><text:span text:style-name="T44">de</text:span><text:span text:style-name="T45"> </text:span><text:span text:style-name="T44">inscripción</text:span><text:span text:style-name="T45"> </text:span><text:span text:style-name="T44">en</text:span><text:span text:style-name="T45"> </text:span><text:span text:style-name="T44">caso</text:span><text:span text:style-name="T45"> </text:span><text:span text:style-name="T44">de</text:span><text:span text:style-name="T45"> </text:span><text:span text:style-name="T44">cotizar</text:span><text:span text:style-name="T45"> </text:span><text:span text:style-name="T44">para</text:span><text:span text:style-name="T45"> </text:span><text:span text:style-name="T44">este</text:span><text:span text:style-name="T45"> </text:span><text:span text:style-name="T44">llamado</text:span><text:span text:style-name="T32">.</text:span><text:span text:style-name="T39"> <text:s/></text:span><text:span text:style-name="T32">Si</text:span><text:span text:style-name="T39"> </text:span><text:span text:style-name="T32">al</text:span><text:span text:style-name="T39"> </text:span><text:span text:style-name="T32">momento</text:span><text:span text:style-name="T39"> </text:span><text:span text:style-name="T32">de</text:span><text:span text:style-name="T39"> </text:span><text:span text:style-name="T32">la</text:span><text:span text:style-name="T39"> </text:span><text:span text:style-name="T32">adjudicación,</text:span><text:span text:style-name="T39"> </text:span><text:span text:style-name="T32">el</text:span><text:span text:style-name="T39"> </text:span><text:span text:style-name="T32">proveedor</text:span><text:span text:style-name="T39"> </text:span><text:span text:style-name="T32">que</text:span><text:span text:style-name="T39"> </text:span><text:span text:style-name="T32">resulte</text:span><text:span text:style-name="T39"> </text:span><text:span text:style-name="T32">adjudicatario</text:span><text:span text:style-name="T39"> </text:span><text:span text:style-name="T32">no</text:span><text:span text:style-name="T39"> </text:span><text:span text:style-name="T32">hubiese</text:span><text:span text:style-name="T39"> </text:span><text:span text:style-name="T32">adquirido</text:span><text:span text:style-name="T39"> </text:span><text:span text:style-name="T32">el</text:span><text:span text:style-name="T39"> </text:span><text:span text:style-name="T32">estado</text:span><text:span text:style-name="T39"> </text:span><text:span text:style-name="T32">de</text:span><text:span text:style-name="T39"> </text:span><text:span text:style-name="T32">"ACTIVO"</text:span><text:span text:style-name="T39"> </text:span><text:span text:style-name="T32">en</text:span><text:span text:style-name="T39"> </text:span><text:span text:style-name="T32">RUPE,</text:span><text:span text:style-name="T39"> </text:span><text:span text:style-name="T32">se</text:span><text:span text:style-name="T39"> </text:span><text:span text:style-name="T32">desestimará</text:span><text:span text:style-name="T39"> </text:span><text:span text:style-name="T32">la</text:span><text:span text:style-name="T39"> </text:span><text:span text:style-name="T32">oferta</text:span><text:span text:style-name="T39"> </text:span><text:span text:style-name="T32">y</text:span><text:span text:style-name="T39"> </text:span><text:span text:style-name="T32">se</text:span><text:span text:style-name="T39"> </text:span><text:span text:style-name="T32">adjudicará</text:span><text:span text:style-name="T39"> </text:span><text:span text:style-name="T32">al</text:span><text:span text:style-name="T39"> </text:span><text:span text:style-name="T32">siguiente</text:span><text:span text:style-name="T39"> </text:span><text:span text:style-name="T32">mejor</text:span><text:span text:style-name="T39"> </text:span><text:span text:style-name="T32">oferente</text:span><text:span text:style-name="T39"> </text:span><text:span text:style-name="T32">que</text:span><text:span text:style-name="T39"> </text:span><text:span text:style-name="T32">cumpla</text:span><text:span text:style-name="T39"> </text:span><text:span text:style-name="T32">con</text:span><text:span text:style-name="T39"> </text:span><text:span text:style-name="T32">el</text:span><text:span text:style-name="T39"> </text:span><text:span text:style-name="T32">estado</text:span><text:span text:style-name="T39"> </text:span><text:span text:style-name="T32">antes</text:span><text:span text:style-name="T39"> </text:span><text:span text:style-name="T32">mencionado.</text:span></text:p>
      <text:p text:style-name="P52"/>
      <text:p text:style-name="P51"><text:span text:style-name="T26">6) PRESENTACIÓN</text:span><text:span text:style-name="T28"> </text:span><text:span text:style-name="T26">DE</text:span><text:span text:style-name="T28"> </text:span><text:span text:style-name="T26">LA</text:span><text:span text:style-name="T28"> </text:span><text:span text:style-name="T26">OFERTA</text:span><text:span text:style-name="T42">:</text:span><text:span text:style-name="T26"><text:line-break/><text:line-break/></text:span><text:span text:style-name="T37">Las ofertas serán recibidas </text:span><text:span text:style-name="T29">únicamente</text:span><text:span text:style-name="T37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7">www.comprasestatales.gub.uy</text:span></text:span></text:a><text:span text:style-name="T37">. No se </text:span><text:span text:style-name="T38">recibirán</text:span><text:span text:style-name="T37"> ofertas por otra vía.</text:span></text:p>
      <text:p text:style-name="P54"><text:soft-page-break/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5"/>
      <text:p text:style-name="P55"/>
      <text:p text:style-name="P55"/>
      <text:p text:style-name="P51"><text:span text:style-name="T46">"Los ordenadores, asesores, funcionarios públicos, aquellos que desempeñen una función pública o mantengan vínculo laboral de cualquier naturaleza, de los órganos competentes de la Administración Pública deberán excusarse de intervenir en el proceso de </text:span><text:span text:style-name="T47">contratación</text:span><text:span text:style-name="T46"> en las hipótesis previstas en el </text:span><text:span text:style-name="T48">artículo 72</text:span><text:span text:style-name="T46"> del </text:span><text:span text:style-name="T48">TOCAF</text:span><text:span text:style-name="T46">" </text:span></text:p>
      <text:p text:style-name="P5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ANEXO I</text:p>
      <text:p text:style-name="P15"/>
      <text:p text:style-name="P15">MODELO DE DECLARACIÓN JURADA POR ARTÍCULO 46 DEL TOCAF</text:p>
      <text:p text:style-name="P15"/>
      <text:p text:style-name="P18"><text:span text:style-name="T53">OPCIÓN 1</text:span><text:span text:style-name="T55">: </text:span><text:span text:style-name="T56">Declaración Jurada del </text:span><text:span text:style-name="T55">oferente </text:span><text:span text:style-name="T56">de encontrarse en condiciones de </text:span><text:span text:style-name="T55">contratar </text:span><text:span text:style-name="T56">con el </text:span><text:span text:style-name="T49">Estado</text:span><text:span text:style-name="T54"> </text:span></text:p>
      <text:p text:style-name="P15"/>
      <text:p text:style-name="P15"/>
      <text:p text:style-name="P46"><text:span text:style-name="T72">En relación con el procedimiento C.D. </text:span><text:span text:style-name="T74">5</text:span><text:span text:style-name="T77">21</text:span><text:span text:style-name="T72">/2021, quien suscribe (nombre completo) __________________________________ en <text:s/>su calidad de (titular/socio/apoderado, director, asesor o dependiente) _________________________ <text:s/>en nombre y representación de la persona </text:span><text:span text:style-name="T73">jurídica</text:span><text:span text:style-name="T72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7"/>
      <text:p text:style-name="P48">Firma:</text:p>
      <text:p text:style-name="P48">Documento de identidad:</text:p>
      <text:p text:style-name="P48">Fecha:</text:p>
      <text:p text:style-name="P48"/>
      <text:p text:style-name="P49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ANEXO I</text:p>
      <text:p text:style-name="P15"/>
      <text:p text:style-name="P15">MODELO DE DECLARACIÓN JURADA POR ARTÍCULO 46 DEL TOCAF</text:p>
      <text:p text:style-name="P15"/>
      <text:p text:style-name="P18"><text:span text:style-name="T53">OPCIÓN 2</text:span><text:span text:style-name="T55">: </text:span><text:span text:style-name="T56">Declaración Jurada </text:span><text:span text:style-name="T55">de </text:span><text:span text:style-name="T56">existencia de </text:span><text:span text:style-name="T55">vínculo sin participación ni decisión en el </text:span><text:span text:style-name="T56">proceso </text:span><text:span text:style-name="T59">de </text:span><text:span text:style-name="T56">adquisición</text:span><text:span text:style-name="T55"> </text:span></text:p>
      <text:p text:style-name="P15"/>
      <text:p text:style-name="P15"/>
      <text:p text:style-name="P43"><text:span text:style-name="T72">En relación con el </text:span><text:span text:style-name="T73">procedimiento</text:span><text:span text:style-name="T72"> C.D.</text:span><text:span text:style-name="T75">5</text:span><text:span text:style-name="T77">21</text:span><text:span text:style-name="T75">/</text:span><text:span text:style-name="T72">2021, quien suscribe ______________________, en mi calidad de ( …....identificar el vinculo </text:span><text:span text:style-name="T73">jurídico</text:span><text:span text:style-name="T72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1"/>
      <text:p text:style-name="P39">Firma:</text:p>
      <text:p text:style-name="P39">Documento de identidad:</text:p>
      <text:p text:style-name="P39">Fecha:</text:p>
      <text:p text:style-name="P42"/>
      <text:p text:style-name="P40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8.521cm" svg:y="-0.437cm" svg:width="4.274cm" svg:height="1.505cm" draw:z-index="17"><draw:image xlink:href="Pictures/100002010000033C00000160E5C8C98805D2C830.png" xlink:type="simple" xlink:show="embed" xlink:actuate="onLoad" loext:mime-type="image/png"/></draw:frame><draw:frame draw:style-name="Mfr1" draw:name="Imagen2" text:anchor-type="paragraph" svg:x="13.047cm" svg:y="-0.397cm" svg:width="3.951cm" svg:height="2.025cm" draw:z-index="23"><draw:image xlink:href="Pictures/1000020100000757000003F2BB0A57A1E537DCE9.png" xlink:type="simple" xlink:show="embed" xlink:actuate="onLoad" loext:mime-type="image/png"/></draw:frame><draw:frame draw:style-name="Mfr2" draw:name="Imagen3" text:anchor-type="char" svg:x="-0.563cm" svg:y="-0.506cm" svg:width="8.632cm" svg:height="1.448cm" draw:z-index="11"><draw:image xlink:href="Pictures/1000020100000A30000001B2818CEB4989A9C20C.png" xlink:type="simple" xlink:show="embed" xlink:actuate="onLoad" loext:mime-type="image/png"/></draw:frame></text:p>
        <text:p text:style-name="Header"/>
        <text:p text:style-name="Header"><draw:frame draw:style-name="Mfr3" draw:name="Imagen1" text:anchor-type="char" svg:x="-0.885cm" svg:y="16.759cm" svg:width="18.72cm" svg:height="9.439cm" draw:z-index="5"><draw:image xlink:href="Pictures/1000000000000938000004A7B20B922F031FF002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dor Hospital Saint Bois</meta:initial-creator>
    <meta:creation-date>2020-08-11T12:13:00</meta:creation-date>
    <dc:date>2021-07-29T14:09:50.734000000</dc:date>
    <meta:print-date>2021-07-29T13:18:30.840000000</meta:print-date>
    <meta:editing-cycles>20</meta:editing-cycles>
    <meta:editing-duration>PT2H37M37S</meta:editing-duration>
    <meta:generator>LibreOffice/6.3.2.2$Windows_X86_64 LibreOffice_project/98b30e735bda24bc04ab42594c85f7fd8be07b9c</meta:generator>
    <meta:document-statistic meta:table-count="1" meta:image-count="4" meta:object-count="0" meta:page-count="6" meta:paragraph-count="80" meta:word-count="894" meta:character-count="5900" meta:non-whitespace-character-count="5041"/>
  </office:meta>
</office:document-meta>
</file>