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57000003F2BB0A57A1E537DCE9.png" manifest:media-type="image/png"/>
  <manifest:file-entry manifest:full-path="Pictures/100002010000033C00000160E5C8C98805D2C830.png" manifest:media-type="image/png"/>
  <manifest:file-entry manifest:full-path="Pictures/1000000000000938000004A7B20B922F031FF002.jpg" manifest:media-type="image/jpeg"/>
  <manifest:file-entry manifest:full-path="Pictures/1000020100000A30000001B2818CEB4989A9C2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462cm" fo:margin-left="-0.439cm" table:align="left" style:writing-mode="lr-tb"/>
    </style:style>
    <style:style style:name="Tabla1.A" style:family="table-column">
      <style:table-column-properties style:column-width="1.296cm"/>
    </style:style>
    <style:style style:name="Tabla1.B" style:family="table-column">
      <style:table-column-properties style:column-width="2.593cm"/>
    </style:style>
    <style:style style:name="Tabla1.C" style:family="table-column">
      <style:table-column-properties style:column-width="2.805cm"/>
    </style:style>
    <style:style style:name="Tabla1.D" style:family="table-column">
      <style:table-column-properties style:column-width="9.768cm"/>
    </style:style>
    <style:style style:name="Tabla1.1" style:family="table-row">
      <style:table-row-properties style:min-row-height="0.70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2898d5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officeooo:paragraph-rsid="002898d5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officeooo:paragraph-rsid="002898d5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officeooo:paragraph-rsid="002898d5" style:font-name-asian="Tahoma" style:font-size-asian="20pt" style:font-weight-asian="bold" style:font-name-complex="Arial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2898d5" style:font-name-asian="Tahoma" style:font-size-asian="20pt" style:font-weight-asian="normal" style:font-name-complex="Ari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2898d5" style:font-size-asian="20pt" style:font-weight-asian="normal" style:font-name-complex="Arial" style:font-size-complex="2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officeooo:paragraph-rsid="002898d5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officeooo:paragraph-rsid="002898d5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898d5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weight="bold" officeooo:paragraph-rsid="002898d5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5pt" fo:font-weight="bold" officeooo:paragraph-rsid="002898d5" style:font-size-asian="15pt" style:font-weight-asian="bold" style:font-name-complex="Arial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5pt" fo:font-style="italic" fo:font-weight="normal" officeooo:paragraph-rsid="002898d5" style:font-name-asian="Tahoma" style:font-size-asian="15pt" style:font-style-asian="italic" style:font-weight-asian="normal" style:font-name-complex="Arial" style:font-size-complex="15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bold" officeooo:paragraph-rsid="002898d5" style:font-name-asian="Tahoma" style:font-size-asian="16pt" style:font-weight-asian="bold" style:font-name-complex="Arial" style:font-size-complex="16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3pt" fo:font-style="normal" style:text-underline-style="none" fo:font-weight="normal" officeooo:paragraph-rsid="002898d5" style:font-name-asian="Tahoma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2898d5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officeooo:paragraph-rsid="002898d5"/>
    </style:style>
    <style:style style:name="P18" style:family="paragraph" style:parent-style-name="Standard">
      <style:paragraph-properties fo:text-align="center" style:justify-single-word="false"/>
      <style:text-properties officeooo:paragraph-rsid="002898d5"/>
    </style:style>
    <style:style style:name="P19" style:family="paragraph" style:parent-style-name="Standard">
      <style:paragraph-properties fo:line-height="150%" fo:text-align="center" style:justify-single-word="false"/>
      <style:text-properties officeooo:paragraph-rsid="002898d5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officeooo:paragraph-rsid="002898d5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officeooo:paragraph-rsid="002898d5"/>
    </style:style>
    <style:style style:name="P22" style:family="paragraph" style:parent-style-name="Frame_20_contents">
      <style:paragraph-properties fo:margin-top="0cm" fo:margin-bottom="0.212cm" loext:contextual-spacing="false"/>
    </style:style>
    <style:style style:name="P23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style:text-underline-style="solid" style:text-underline-width="auto" style:text-underline-color="font-color" fo:font-weight="bold" officeooo:paragraph-rsid="002898d5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24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bold" officeooo:paragraph-rsid="002898d5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25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bold" officeooo:paragraph-rsid="002ab336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26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2898d5" style:font-name-complex="Arial" fo:hyphenate="false" fo:hyphenation-remain-char-count="2" fo:hyphenation-push-char-count="2"/>
    </style:style>
    <style:style style:name="P27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ab336" fo:hyphenate="false" fo:hyphenation-remain-char-count="2" fo:hyphenation-push-char-count="2"/>
    </style:style>
    <style:style style:name="P2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2898d5" style:font-name-complex="Arial" fo:hyphenate="false" fo:hyphenation-remain-char-count="2" fo:hyphenation-push-char-count="2"/>
    </style:style>
    <style:style style:name="P29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898d5" fo:hyphenate="false" fo:hyphenation-remain-char-count="2" fo:hyphenation-push-char-count="2"/>
    </style:style>
    <style:style style:name="P30" style:family="paragraph" style:parent-style-name="Preformatted_20_Text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2898d5" style:font-name-complex="Arial" fo:hyphenate="false" fo:hyphenation-remain-char-count="2" fo:hyphenation-push-char-count="2"/>
    </style:style>
    <style:style style:name="P31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898d5" fo:hyphenate="false" fo:hyphenation-remain-char-count="2" fo:hyphenation-push-char-count="2"/>
    </style:style>
    <style:style style:name="P32" style:family="paragraph" style:parent-style-name="Texto_20_independiente_20_31">
      <style:paragraph-properties fo:line-height="0.494cm" fo:text-align="start" style:justify-single-word="false" fo:orphans="2" fo:widows="2" fo:hyphenation-ladder-count="no-limit" style:writing-mode="lr-tb"/>
      <style:text-properties officeooo:paragraph-rsid="002898d5" fo:hyphenate="false" fo:hyphenation-remain-char-count="2" fo:hyphenation-push-char-count="2"/>
    </style:style>
    <style:style style:name="P33" style:family="paragraph" style:parent-style-name="Normal_20__28_Web_29_">
      <loext:graphic-properties draw:fill="solid" draw:fill-color="#cfe7f5"/>
      <style:paragraph-properties fo:line-height="150%" fo:text-align="start" style:justify-single-word="false" fo:background-color="#cfe7f5" fo:padding-left="0cm" fo:padding-right="0.141cm" fo:padding-top="0.035cm" fo:padding-bottom="0.035cm" fo:border="0.51pt solid #000000"/>
      <style:text-properties officeooo:paragraph-rsid="002898d5"/>
    </style:style>
    <style:style style:name="P34" style:family="paragraph" style:parent-style-name="Standard">
      <loext:graphic-properties draw:fill="solid" draw:fill-color="#ffffff"/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#ffffff" style:writing-mode="lr-tb"/>
      <style:text-properties style:use-window-font-color="true" style:font-name="Calibri" fo:font-size="12pt" fo:language="es" fo:country="UY" fo:font-weight="normal" officeooo:paragraph-rsid="002898d5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solid" draw:fill-color="#ffffff"/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#ffffff" style:writing-mode="lr-tb"/>
      <style:text-properties style:use-window-font-color="true" style:font-name="Arial" fo:font-size="12pt" fo:language="es" fo:country="UY" fo:font-style="normal" style:text-underline-style="none" fo:font-weight="bold" officeooo:rsid="000d7d48" officeooo:paragraph-rsid="002898d5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6" style:family="paragraph" style:parent-style-name="Standard">
      <loext:graphic-properties draw:fill="solid" draw:fill-color="#ffffff"/>
      <style:paragraph-properties fo:margin-left="-0.042cm" fo:margin-right="0cm" fo:text-align="justify" style:justify-single-word="false" fo:orphans="2" fo:widows="2" fo:hyphenation-ladder-count="no-limit" fo:text-indent="0.021cm" style:auto-text-indent="false" fo:background-color="#ffffff" style:writing-mode="lr-tb"/>
      <style:text-properties style:font-name="Calibri" fo:font-size="12pt" fo:font-weight="bold" officeooo:paragraph-rsid="002898d5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loext:graphic-properties draw:fill="solid" draw:fill-color="#ffffff"/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#ffffff" style:writing-mode="lr-tb"/>
      <style:text-properties style:font-name="Calibri" fo:font-size="12pt" fo:language="es" fo:country="UY" officeooo:paragraph-rsid="002898d5" style:font-size-asian="12pt" style:font-name-complex="Calibri" style:font-size-complex="12pt" fo:hyphenate="false" fo:hyphenation-remain-char-count="2" fo:hyphenation-push-char-count="2"/>
    </style:style>
    <style:style style:name="P38" style:family="paragraph" style:parent-style-name="Standard">
      <loext:graphic-properties draw:fill="solid" draw:fill-color="#ffffff"/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#ffffff" style:writing-mode="lr-tb"/>
      <style:text-properties officeooo:paragraph-rsid="002898d5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officeooo:paragraph-rsid="002898d5"/>
    </style:style>
    <style:style style:name="P40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Arial" officeooo:paragraph-rsid="002898d5" style:font-name-complex="Arial"/>
    </style:style>
    <style:style style:name="P41" style:family="paragraph" style:parent-style-name="Standard">
      <loext:graphic-properties draw:fill="solid" draw:fill-color="#ffffff"/>
      <style:paragraph-properties fo:margin-left="-0.021cm" fo:margin-right="0cm" fo:line-height="15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2898d5" fo:hyphenate="false" fo:hyphenation-remain-char-count="2" fo:hyphenation-push-char-count="2"/>
    </style:style>
    <style:style style:name="P42" style:family="paragraph" style:parent-style-name="Standard">
      <loext:graphic-properties draw:fill="solid" draw:fill-color="#ffffff"/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style:font-name="Calibri" fo:font-size="12pt" fo:language="es" fo:country="UY" fo:font-weight="normal" officeooo:paragraph-rsid="002898d5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fo:background-color="#ffffff" style:writing-mode="lr-tb"/>
      <style:text-properties style:use-window-font-color="true" style:font-name="Calibri" fo:font-size="12pt" fo:language="es" fo:country="UY" fo:font-weight="normal" officeooo:paragraph-rsid="002898d5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fo:background-color="#ffffff" style:writing-mode="lr-tb"/>
      <style:text-properties style:use-window-font-color="true" style:font-name="Arial" fo:font-size="12pt" fo:language="es" fo:country="UY" fo:font-style="italic" style:text-underline-style="none" fo:font-weight="bold" officeooo:paragraph-rsid="002898d5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45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officeooo:paragraph-rsid="002898d5"/>
    </style:style>
    <style:style style:name="P46" style:family="paragraph" style:parent-style-name="Texto_20_independiente_20_31">
      <style:paragraph-properties fo:text-align="start" style:justify-single-word="false"/>
      <style:text-properties officeooo:paragraph-rsid="002898d5"/>
    </style:style>
    <style:style style:name="P47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style:font-name="Arial" officeooo:paragraph-rsid="002898d5" style:font-name-complex="Arial"/>
    </style:style>
    <style:style style:name="P48" style:family="paragraph" style:parent-style-name="Texto_20_independiente_20_31">
      <style:paragraph-properties fo:text-align="start" style:justify-single-word="false"/>
      <style:text-properties style:font-name="Arial" officeooo:paragraph-rsid="002898d5" style:font-name-complex="Arial"/>
    </style:style>
    <style:style style:name="P49" style:family="paragraph" style:parent-style-name="Texto_20_independiente_20_31">
      <style:paragraph-properties fo:text-align="start" style:justify-single-word="false"/>
      <style:text-properties style:font-name="Arial" fo:font-size="12pt" fo:font-weight="normal" officeooo:paragraph-rsid="002898d5" style:font-name-asian="Tahoma" style:font-size-asian="12pt" style:font-weight-asian="normal" style:font-name-complex="Arial" style:font-size-complex="12pt" style:font-weight-complex="normal"/>
    </style:style>
    <style:style style:name="P50" style:family="paragraph" style:parent-style-name="Texto_20_independiente_20_31">
      <style:paragraph-properties fo:text-align="start" style:justify-single-word="false"/>
      <style:text-properties style:font-name="Arial" fo:font-size="12pt" fo:font-style="italic" fo:font-weight="normal" officeooo:paragraph-rsid="002898d5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1" style:family="paragraph" style:parent-style-name="Texto_20_independiente_20_31">
      <style:paragraph-properties fo:text-align="start" style:justify-single-word="false"/>
      <style:text-properties style:font-name="Arial" fo:font-size="12pt" fo:font-style="italic" fo:font-weight="normal" officeooo:paragraph-rsid="002898d5" fo:background-color="#e6e6ff" style:font-size-asian="12pt" style:font-style-asian="italic" style:font-weight-asian="normal" style:font-name-complex="Arial" style:font-size-complex="12pt" style:font-style-complex="italic"/>
    </style:style>
    <style:style style:name="P52" style:family="paragraph" style:parent-style-name="Preformatted_20_Text">
      <style:paragraph-properties fo:text-align="center" style:justify-single-word="false" style:snap-to-layout-grid="false"/>
      <style:text-properties fo:color="#000000" style:font-name="Arial" fo:font-size="13pt" fo:language="es" fo:country="UY" fo:font-weight="bold" officeooo:rsid="000e6e85" officeooo:paragraph-rsid="003078b6" style:letter-kerning="true" style:font-name-asian="NSimSun1" style:font-size-asian="13pt" style:font-weight-asian="bold" style:font-name-complex="Arial" style:font-size-complex="13pt" style:language-complex="hi" style:country-complex="IN" style:font-weight-complex="bold"/>
    </style:style>
    <style:style style:name="P5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54" style:family="paragraph" style:parent-style-name="Standard">
      <style:text-properties officeooo:paragraph-rsid="002ab336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Arial" fo:font-size="30pt" fo:language="es" fo:country="UY" fo:font-weight="bold" officeooo:rsid="003078b6" officeooo:paragraph-rsid="003078b6" style:letter-kerning="true" style:font-name-asian="Tahoma" style:font-size-asian="30pt" style:font-weight-asian="bold" style:font-name-complex="Arial" style:font-size-complex="30pt" style:language-complex="hi" style:country-complex="IN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Arial" fo:font-size="10pt" officeooo:paragraph-rsid="002898d5" style:font-size-asian="10pt" style:font-name-complex="Arial" style:font-size-complex="10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officeooo:rsid="000e6e85" officeooo:paragraph-rsid="002898d5" style:font-size-asian="13pt" style:font-weight-asian="bold" style:font-name-complex="Arial" style:font-size-complex="13pt" style:font-weight-complex="bold"/>
    </style:style>
    <style:style style:name="P58" style:family="paragraph" style:parent-style-name="Standard">
      <style:paragraph-properties fo:line-height="150%" fo:text-align="center" style:justify-single-word="false"/>
      <style:text-properties officeooo:rsid="003078b6" officeooo:paragraph-rsid="003078b6"/>
    </style:style>
    <style:style style:name="P59" style:family="paragraph" style:parent-style-name="Standard">
      <style:paragraph-properties fo:line-height="150%" fo:text-align="center" style:justify-single-word="false"/>
      <style:text-properties officeooo:paragraph-rsid="003078b6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Arial" fo:font-size="13pt" fo:language="es" fo:country="UY" fo:font-weight="bold" officeooo:rsid="000e6e85" officeooo:paragraph-rsid="002898d5" style:font-name-asian="Times New Roman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61" style:family="paragraph" style:parent-style-name="Standard">
      <style:paragraph-properties fo:text-align="start" style:justify-single-word="false" style:snap-to-layout-grid="false"/>
      <style:text-properties fo:color="#000000" style:font-name="Arial" fo:font-size="13pt" fo:language="es" fo:country="UY" fo:font-weight="bold" officeooo:rsid="002ab336" officeooo:paragraph-rsid="003078b6" style:letter-kerning="true" style:font-name-asian="NSimSun1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Arial" fo:font-size="13pt" fo:language="es" fo:country="UY" fo:font-weight="bold" officeooo:rsid="000e6e85" officeooo:paragraph-rsid="002898d5" style:font-name-asian="NSimSun1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63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898d5" fo:hyphenate="false" fo:hyphenation-remain-char-count="2" fo:hyphenation-push-char-count="2"/>
    </style:style>
    <style:style style:name="P64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font-size="14pt" officeooo:paragraph-rsid="002898d5" style:font-size-asian="14pt" style:font-size-complex="14pt" fo:hyphenate="false" fo:hyphenation-remain-char-count="2" fo:hyphenation-push-char-count="2"/>
    </style:style>
    <style:style style:name="P65" style:family="paragraph" style:parent-style-name="Texto_20_independiente_20_31">
      <style:paragraph-properties fo:text-align="start" style:justify-single-word="false"/>
      <style:text-properties officeooo:paragraph-rsid="002898d5"/>
    </style:style>
    <style:style style:name="T1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3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4" style:family="text">
      <style:text-properties style:font-name="Arial" fo:font-size="24pt" fo:font-weight="bold" style:font-size-asian="24pt" style:font-weight-asian="bold" style:font-name-complex="Arial" style:font-size-complex="24pt"/>
    </style:style>
    <style:style style:name="T5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6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7" style:family="text">
      <style:text-properties style:font-name="Arial" fo:font-size="20pt" fo:font-weight="bold" style:font-name-asian="Tahoma" style:font-size-asian="20pt" style:font-weight-asian="bold" style:font-name-complex="Arial" style:font-size-complex="20pt" style:font-weight-complex="bold"/>
    </style:style>
    <style:style style:name="T8" style:family="text">
      <style:text-properties style:font-name="Arial" fo:font-size="15pt" fo:font-style="normal" style:text-underline-style="none" fo:font-weight="normal" officeooo:rsid="003078b6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9" style:family="text">
      <style:text-properties style:font-name="Arial" fo:font-size="15pt" fo:font-weight="normal" style:font-name-asian="Tahoma" style:font-size-asian="15pt" style:font-weight-asian="normal" style:font-name-complex="Arial" style:font-size-complex="15pt" style:font-weight-complex="norm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weight="bold" style:font-name-asian="Tahoma" style:font-weight-asian="bold" style:font-name-complex="Arial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5" style:family="text">
      <style:text-properties style:font-name="Arial" style:text-underline-style="solid" style:text-underline-width="auto" style:text-underline-color="font-color" fo:font-weight="bold" style:font-name-asian="Tahoma" style:font-weight-asian="bold" style:font-name-complex="Arial"/>
    </style:style>
    <style:style style:name="T16" style:family="text">
      <style:text-properties style:font-name="Arial" style:text-underline-style="solid" style:text-underline-width="auto" style:text-underline-color="font-color" fo:font-weight="bold" style:font-name-asian="Tahoma" style:font-weight-asian="bold" style:font-name-complex="Arial" style:font-weight-complex="bold"/>
    </style:style>
    <style:style style:name="T17" style:family="text">
      <style:text-properties style:font-name="Arial" style:text-underline-style="solid" style:text-underline-width="auto" style:text-underline-color="font-color" style:font-name-asian="Tahoma" style:font-name-complex="Arial"/>
    </style:style>
    <style:style style:name="T18" style:family="text">
      <style:text-properties style:font-name="Arial" style:text-underline-style="solid" style:text-underline-width="auto" style:text-underline-color="font-color" style:font-name-complex="Arial"/>
    </style:style>
    <style:style style:name="T19" style:family="text">
      <style:text-properties style:font-name="Arial" style:text-underline-style="none" fo:font-weight="bold" style:font-weight-asian="bold" style:font-name-complex="Arial"/>
    </style:style>
    <style:style style:name="T20" style:family="text">
      <style:text-properties style:font-name="Arial" style:text-underline-style="none" fo:font-weight="bold" style:font-weight-asian="bold" style:font-name-complex="Arial" style:font-weight-complex="bold"/>
    </style:style>
    <style:style style:name="T21" style:family="text">
      <style:text-properties style:font-name="Arial" style:text-underline-style="none" fo:font-weight="bold" officeooo:rsid="002898d5" style:font-weight-asian="bold" style:font-name-complex="Arial"/>
    </style:style>
    <style:style style:name="T22" style:family="text">
      <style:text-properties style:font-name="Arial" style:text-underline-style="none" fo:font-weight="bold" officeooo:rsid="003078b6" style:font-weight-asian="bold" style:font-name-complex="Arial"/>
    </style:style>
    <style:style style:name="T23" style:family="text">
      <style:text-properties style:font-name="Arial" style:text-underline-style="none" fo:font-weight="bold" officeooo:rsid="002898d5" style:font-name-asian="Tahoma" style:font-weight-asian="bold" style:font-name-complex="Arial" style:font-weight-complex="bold"/>
    </style:style>
    <style:style style:name="T24" style:family="text">
      <style:text-properties style:font-name="Arial" style:text-underline-style="none" style:font-name-complex="Arial"/>
    </style:style>
    <style:style style:name="T25" style:family="text">
      <style:text-properties style:font-name="Arial" style:text-underline-style="none" style:font-name-asian="Tahoma" style:font-name-complex="Arial"/>
    </style:style>
    <style:style style:name="T26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27" style:family="text">
      <style:text-properties style:font-name="Arial" style:text-underline-style="none" fo:font-weight="normal" style:font-name-asian="Tahoma" style:font-weight-asian="normal" style:font-name-complex="Arial" style:font-weight-complex="normal"/>
    </style:style>
    <style:style style:name="T28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29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normal"/>
    </style:style>
    <style:style style:name="T30" style:family="text">
      <style:text-properties style:font-name="Arial" fo:font-size="12pt" style:text-underline-style="solid" style:text-underline-width="auto" style:text-underline-color="font-color" style:font-name-asian="Tahoma" style:font-size-asian="12pt" style:font-name-complex="Arial" style:font-size-complex="12pt"/>
    </style:style>
    <style:style style:name="T31" style:family="text">
      <style:text-properties style:font-name="Arial" fo:font-size="12pt" style:text-underline-style="solid" style:text-underline-width="auto" style:text-underline-color="font-color" fo:font-weight="normal" style:font-name-asian="Tahoma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35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3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Arial" fo:font-size="12pt" fo:font-weight="normal" style:font-name-asian="Tahoma" style:font-size-asian="12pt" style:font-weight-asian="normal" style:font-name-complex="Arial" style:font-size-complex="12pt"/>
    </style:style>
    <style:style style:name="T38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style-complex="italic"/>
    </style:style>
    <style:style style:name="T39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Arial" fo:font-size="12pt" fo:font-weight="normal" officeooo:rsid="003078b6" style:font-name-asian="Tahoma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42" style:family="text">
      <style:text-properties style:font-name="Arial" fo:font-size="12pt" style:font-name-asian="Tahoma" style:font-size-asian="12pt" style:font-name-complex="Arial" style:font-size-complex="12pt"/>
    </style:style>
    <style:style style:name="T43" style:family="text">
      <style:text-properties style:font-name="Arial" fo:font-size="12pt" style:font-size-asian="12pt" style:font-name-complex="Arial" style:font-size-complex="12pt"/>
    </style:style>
    <style:style style:name="T44" style:family="text">
      <style:text-properties style:font-name="Arial" fo:font-size="12pt" style:text-underline-style="none" style:font-size-asian="12pt" style:font-name-complex="Arial" style:font-size-complex="12pt"/>
    </style:style>
    <style:style style:name="T45" style:family="text">
      <style:text-properties style:font-name="Arial" fo:font-size="12pt" style:font-name-asian="Arial" style:font-size-asian="12pt" style:font-name-complex="Arial" style:font-size-complex="12pt"/>
    </style:style>
    <style:style style:name="T46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47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/>
    </style:style>
    <style:style style:name="T48" style:family="text">
      <style:text-properties style:font-name="Arial" fo:font-size="12pt" fo:font-style="italic" fo:font-weight="normal" fo:background-color="#ccffff" loext:char-shading-value="0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9" style:family="text">
      <style:text-properties style:font-name="Arial" fo:font-size="12pt" fo:font-style="italic" fo:font-weight="normal" officeooo:rsid="003078b6" fo:background-color="#ccffff" loext:char-shading-value="0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0" style:family="text">
      <style:text-properties style:font-name="Arial" fo:font-size="12pt" fo:font-style="italic" fo:font-weight="bold" fo:background-color="#ccffff" loext:char-shading-value="0" style:font-name-asian="Tahoma" style:font-size-asian="12pt" style:font-style-asian="italic" style:font-weight-asian="bold" style:font-name-complex="Arial" style:font-size-complex="12pt" style:font-style-complex="italic" style:font-weight-complex="bold"/>
    </style:style>
    <style:style style:name="T51" style:family="text">
      <style:text-properties style:font-name="Arial" fo:font-size="12pt" fo:font-style="italic" fo:background-color="#cfe7f5" loext:char-shading-value="0" style:font-size-asian="12pt" style:font-style-asian="italic" style:font-name-complex="Arial" style:font-style-complex="italic"/>
    </style:style>
    <style:style style:name="T52" style:family="text">
      <style:text-properties style:font-name="Arial" style:font-name-complex="Arial"/>
    </style:style>
    <style:style style:name="T53" style:family="text">
      <style:text-properties style:font-name="Arial" style:font-name-asian="Tahoma" style:font-name-complex="Arial"/>
    </style:style>
    <style:style style:name="T54" style:family="text">
      <style:text-properties style:font-name="Arial" fo:font-size="10pt" fo:font-weight="bold" style:font-name-asian="Tahoma" style:font-size-asian="10pt" style:font-weight-asian="bold" style:font-name-complex="Arial" style:font-size-complex="10pt"/>
    </style:style>
    <style:style style:name="T55" style:family="text">
      <style:text-properties style:font-name="Arial" fo:font-style="italic" fo:font-weight="bold" fo:background-color="#cfe7f5" loext:char-shading-value="0" style:font-style-asian="italic" style:font-weight-asian="bold" style:font-name-complex="Arial" style:font-style-complex="italic" style:font-weight-complex="bold"/>
    </style:style>
    <style:style style:name="T56" style:family="text">
      <style:text-properties style:font-name="Arial" fo:font-style="italic" fo:background-color="#cfe7f5" loext:char-shading-value="0" style:font-style-asian="italic" style:font-name-complex="Arial" style:font-style-complex="italic"/>
    </style:style>
    <style:style style:name="T57" style:family="text">
      <style:text-properties style:font-name="Arial" fo:font-size="13.5pt" fo:font-style="italic" fo:background-color="#cfe7f5" loext:char-shading-value="0" style:font-size-asian="13.5pt" style:font-style-asian="italic" style:font-name-complex="Arial" style:font-style-complex="italic"/>
    </style:style>
    <style:style style:name="T58" style:family="text">
      <style:text-properties style:font-name="Arial" fo:font-size="13pt" fo:font-style="italic" fo:background-color="#cfe7f5" loext:char-shading-value="0" style:font-size-asian="13pt" style:font-style-asian="italic" style:font-name-complex="Arial" style:font-style-complex="italic"/>
    </style:style>
    <style:style style:name="T59" style:family="text">
      <style:text-properties style:font-name="Arial" fo:font-size="11.5pt" fo:font-style="italic" fo:background-color="#cfe7f5" loext:char-shading-value="0" style:font-size-asian="11.5pt" style:font-style-asian="italic" style:font-name-complex="Arial" style:font-style-complex="italic"/>
    </style:style>
    <style:style style:name="T60" style:family="text">
      <style:text-properties style:font-name="Arial" fo:font-size="14pt" style:text-underline-style="none" fo:font-weight="bold" style:font-size-asian="14pt" style:font-weight-asian="bold" style:font-name-complex="Arial" style:font-size-complex="14pt"/>
    </style:style>
    <style:style style:name="T61" style:family="text">
      <style:text-properties style:font-name="Arial" fo:font-size="14pt" style:text-underline-style="none" fo:font-weight="bold" officeooo:rsid="003078b6" style:font-size-asian="14pt" style:font-weight-asian="bold" style:font-name-complex="Arial" style:font-size-complex="14pt"/>
    </style:style>
    <style:style style:name="T62" style:family="text">
      <style:text-properties style:use-window-font-color="true" style:font-name="Arial" style:text-underline-style="none" fo:font-weight="bold" style:font-weight-asian="bold" style:font-name-complex="Arial"/>
    </style:style>
    <style:style style:name="T63" style:family="text">
      <style:text-properties style:use-window-font-color="true" style:font-name="Arial" fo:font-size="20pt" fo:language="es" fo:country="UY" fo:font-weight="bold" officeooo:rsid="000d2bce" style:letter-kerning="true" style:font-name-asian="Lucida Sans Unicode" style:font-size-asian="20pt" style:font-weight-asian="bold" style:font-name-complex="Arial" style:font-size-complex="20pt" style:language-complex="hi" style:country-complex="IN" style:font-weight-complex="bold"/>
    </style:style>
    <style:style style:name="T64" style:family="text">
      <style:text-properties style:use-window-font-color="true" style:font-name="Arial" fo:font-size="20pt" fo:language="es" fo:country="UY" fo:font-weight="bold" officeooo:rsid="002ab336" style:letter-kerning="true" style:font-name-asian="Lucida Sans Unicode" style:font-size-asian="20pt" style:font-weight-asian="bold" style:font-name-complex="Arial" style:font-size-complex="20pt" style:language-complex="hi" style:country-complex="IN" style:font-weight-complex="bold"/>
    </style:style>
    <style:style style:name="T65" style:family="text">
      <style:text-properties style:use-window-font-color="true" style:font-name="Arial" fo:font-size="20pt" fo:language="es" fo:country="UY" fo:font-weight="bold" officeooo:rsid="002f7f09" style:letter-kerning="true" style:font-name-asian="Lucida Sans Unicode" style:font-size-asian="20pt" style:font-weight-asian="bold" style:font-name-complex="Arial" style:font-size-complex="20pt" style:language-complex="hi" style:country-complex="IN" style:font-weight-complex="bold"/>
    </style:style>
    <style:style style:name="T66" style:family="text">
      <style:text-properties style:use-window-font-color="true" style:font-name="Times New Roman" fo:font-size="12pt" fo:language="es" fo:country="UY" officeooo:rsid="002c4b9f" style:letter-kerning="true" style:font-name-asian="Lucida Sans Unicode" style:font-size-asian="12pt" style:font-name-complex="Mangal1" style:font-size-complex="12pt" style:language-complex="hi" style:country-complex="IN"/>
    </style:style>
    <style:style style:name="T67" style:family="text">
      <style:text-properties style:use-window-font-color="true" style:font-name="Times New Roman" fo:font-size="12pt" fo:language="es" fo:country="UY" officeooo:rsid="003078b6" style:letter-kerning="true" style:font-name-asian="Lucida Sans Unicode" style:font-size-asian="12pt" style:font-name-complex="Mangal1" style:font-size-complex="12pt" style:language-complex="hi" style:country-complex="IN"/>
    </style:style>
    <style:style style:name="T68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9" style:family="text">
      <style:text-properties fo:color="#000000" style:font-name="Arial" fo:font-size="11pt" fo:font-weight="bold" style:font-name-asian="Bookman Old Style" style:font-size-asian="11pt" style:font-weight-asian="bold" style:font-name-complex="Arial" style:font-size-complex="11pt" style:font-weight-complex="bold"/>
    </style:style>
    <style:style style:name="T70" style:family="text"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71" style:family="text">
      <style:text-properties fo:color="#000000" style:font-name="Calibri" fo:font-size="12pt" fo:font-weight="normal" officeooo:rsid="003078b6" style:font-size-asian="12pt" style:font-weight-asian="normal" style:font-name-complex="Calibri" style:font-size-complex="12pt" style:font-weight-complex="normal"/>
    </style:style>
    <style:style style:name="T72" style:family="text">
      <style:text-properties fo:color="#000000" style:font-name="Calibri" fo:font-size="12pt" fo:language="es" fo:country="UY" fo:font-weight="normal" officeooo:rsid="002898d5" style:letter-kerning="true" style:font-name-asian="Lucida Sans Unicode" style:font-size-asian="12pt" style:font-weight-asian="normal" style:font-name-complex="Calibri" style:font-size-complex="12pt" style:language-complex="hi" style:country-complex="IN" style:font-weight-complex="normal"/>
    </style:style>
    <style:style style:name="T73" style:family="text">
      <style:text-properties fo:color="#000000" style:font-name="Calibri" fo:font-size="12pt" fo:language="es" fo:country="UY" fo:font-weight="normal" officeooo:rsid="002ab336" style:letter-kerning="true" style:font-name-asian="Lucida Sans Unicode" style:font-size-asian="12pt" style:font-weight-asian="normal" style:font-name-complex="Calibri" style:font-size-complex="12pt" style:language-complex="hi" style:country-complex="IN" style:font-weight-complex="normal"/>
    </style:style>
    <style:style style:name="T74" style:family="text">
      <style:text-properties fo:color="#000000" style:font-name="Calibri" fo:font-size="12pt" fo:language="es" fo:country="UY" fo:font-weight="normal" officeooo:rsid="003078b6" style:letter-kerning="true" style:font-name-asian="Lucida Sans Unicode" style:font-size-asian="12pt" style:font-weight-asian="normal" style:font-name-complex="Calibri" style:font-size-complex="12pt" style:language-complex="hi" style:country-complex="IN" style:font-weight-complex="normal"/>
    </style:style>
    <style:style style:name="T75" style:family="text">
      <style:text-properties fo:color="#3333ff" style:font-name="Arial" style:text-underline-style="none" fo:font-weight="bold" style:font-weight-asian="bold" style:font-name-complex="Arial"/>
    </style:style>
    <style:style style:name="T76" style:family="text">
      <style:text-properties officeooo:rsid="002ab336"/>
    </style:style>
    <style:style style:name="T77" style:family="text">
      <style:text-properties fo:color="#0000ff" style:font-name="Arial" style:text-underline-style="none" fo:font-weight="bold" fo:background-color="transparent" loext:char-shading-value="0" style:font-weight-asian="bold" style:font-name-complex="Arial"/>
    </style:style>
    <style:style style:name="T78" style:family="text">
      <style:text-properties fo:color="#0000ff" style:font-name="Arial" fo:font-size="14pt" style:text-underline-style="none" fo:font-weight="bold" fo:background-color="transparent" loext:char-shading-value="0" style:font-size-asian="14pt" style:font-weight-asian="bold" style:font-name-complex="Arial" style:font-size-complex="14pt"/>
    </style:style>
    <style:style style:name="T79" style:family="text">
      <style:text-properties officeooo:rsid="002c4b9f"/>
    </style:style>
    <style:style style:name="T80" style:family="text">
      <style:text-properties officeooo:rsid="003078b6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4pt solid #ff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54">TICKET: <text:span text:style-name="T66">3</text:span><text:span text:style-name="T67">347</text:span></text:p>
      <text:p text:style-name="Standard"/>
      <text:p text:style-name="P8"/>
      <text:p text:style-name="P8"/>
      <text:p text:style-name="P9"/>
      <text:p text:style-name="P18"><text:span text:style-name="T4">L</text:span><text:span text:style-name="T5">LAMADO </text:span><text:span text:style-name="T4">A</text:span><text:span text:style-name="T5"> </text:span><text:span text:style-name="T4">C</text:span><text:span text:style-name="T5">OMPRA </text:span><text:span text:style-name="T4">D</text:span><text:span text:style-name="T5">IRECTA</text:span></text:p>
      <text:p text:style-name="P10"/>
      <text:p text:style-name="P18"><text:span text:style-name="T6">PUBLICACIÓN</text:span><text:span text:style-name="T7"> </text:span><text:span text:style-name="T6">N°</text:span><text:span text:style-name="T63">5</text:span><text:span text:style-name="T65">13</text:span><text:span text:style-name="T64">/</text:span><text:span text:style-name="T6">2021</text:span></text:p>
      <text:p text:style-name="P2"/>
      <text:p text:style-name="P12"/>
      <text:p text:style-name="P4"/>
      <text:p text:style-name="P14"/>
      <text:p text:style-name="P14"/>
      <text:p text:style-name="P6">OBJETO DE COMPRA:</text:p>
      <text:p text:style-name="P55">TRANSFORMADOR PARA MICRÓFONO</text:p>
      <text:p text:style-name="P14"/>
      <text:p text:style-name="P13"/>
      <text:p text:style-name="P7">SERVICIO SOLICITANTE:</text:p>
      <text:p text:style-name="P5">PROVEEDURIA </text:p>
      <text:p text:style-name="P14"/>
      <text:p text:style-name="P14"/>
      <text:p text:style-name="P2"/>
      <text:p text:style-name="P2"/>
      <text:p text:style-name="P15"/>
      <text:p text:style-name="P59"><text:span text:style-name="T8">APERTURA: 02/08/2021</text:span></text:p>
      <text:p text:style-name="P59"><text:span text:style-name="T8">HORA: 11:00</text:span><text:span text:style-name="T9"> <text:s text:c="4"/></text:span></text:p>
      <text:p text:style-name="P19"/>
      <text:p text:style-name="P19"/>
      <text:p text:style-name="P58">MANTENIMIENTO DE OFERTA 90 DÍAS.</text:p>
      <text:p text:style-name="P8"/>
      <text:p text:style-name="P8"><text:soft-page-break/></text:p>
      <text:p text:style-name="P11"><draw:frame draw:style-name="fr1" draw:name="Marco1" text:anchor-type="char" svg:x="-0.041cm" svg:y="0.171cm" svg:width="15.169cm" svg:height="5.509cm" draw:z-index="20"><draw:text-box><text:p text:style-name="P22"/></draw:text-box></draw:frame></text:p>
      <text:p text:style-name="P23">ATENCIÓN:</text:p>
      <text:p text:style-name="P24"/>
      <text:p text:style-name="P27"><text:span text:style-name="T1">SEGÚN LO ESTABLECIDO EN EL</text:span><text:span text:style-name="T2"> </text:span><text:span text:style-name="T3">ARTÍCULO 46</text:span><text:span text:style-name="T2"> </text:span><text:span text:style-name="T1">DEL TOCAF SE DEBE PRESENTAR LA DECLARACIÓN JURADA COMPLETA</text:span><text:span text:style-name="T2"> ANEXO 1 –</text:span></text:p>
      <text:p text:style-name="P27"><text:span text:style-name="T2"><text:s/>OPCIÓN 1 </text:span><text:span text:style-name="T1">O</text:span><text:span text:style-name="T2"> ANEXO 1 – OPCIÓN 2 </text:span><text:span text:style-name="T1">SEGÚN CORRESPONDA.</text:span></text:p>
      <text:p text:style-name="P24"/>
      <text:p text:style-name="P25">ENCUENTRAN LOS MODELOS PARA LLENAR EN LA ÚLTIMA </text:p>
      <text:p text:style-name="P25">PÁGINA DE ESTE PLIEGO</text:p>
      <text:p text:style-name="P26"/>
      <text:p text:style-name="P28"/>
      <text:p text:style-name="P28"/>
      <text:p text:style-name="P29"><text:span text:style-name="T11">1) </text:span><text:span text:style-name="T14">SE</text:span><text:span text:style-name="T16"> </text:span><text:span text:style-name="T14">SOLICITA</text:span><text:span text:style-name="T17"> </text:span><text:span text:style-name="T18">cotización</text:span><text:span text:style-name="T17"> </text:span><text:span text:style-name="T18">de</text:span><text:span text:style-name="T20">:</text:span></text:p>
      <text:p text:style-name="P2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0">ÍTEM</text:p>
          </table:table-cell>
          <table:table-cell table:style-name="Tabla1.A1" office:value-type="string">
            <text:p text:style-name="P20">CANTIDAD</text:p>
          </table:table-cell>
          <table:table-cell table:style-name="Tabla1.A1" office:value-type="string">
            <text:p text:style-name="P17"><text:span text:style-name="T68">UNIDAD</text:span><text:span text:style-name="T69"> </text:span><text:span text:style-name="T68">MEDIDA</text:span></text:p>
          </table:table-cell>
          <table:table-cell table:style-name="Tabla1.D1" office:value-type="string">
            <text:p text:style-name="P20">DESCRIPCIÓN</text:p>
          </table:table-cell>
        </table:table-row>
        <table:table-row table:style-name="Tabla1.1">
          <table:table-cell table:style-name="Tabla1.A2" office:value-type="string">
            <text:p text:style-name="P60">1</text:p>
          </table:table-cell>
          <table:table-cell table:style-name="Tabla1.A2" office:value-type="string">
            <text:p text:style-name="P52">3</text:p>
          </table:table-cell>
          <table:table-cell table:style-name="Tabla1.A2" office:value-type="string">
            <text:p text:style-name="P57">UNIDADES</text:p>
          </table:table-cell>
          <table:table-cell table:style-name="Tabla1.D2" office:value-type="string">
            <text:p text:style-name="P61"><text:span text:style-name="T80">Transformadores para micrófonos de ventanilla Lonbon (Plug in clas 2 transformer – modelo No 2008-03 220 VAC 50HZ 12 VDC 200 MA)</text:span></text:p>
            <text:p text:style-name="P62"/>
          </table:table-cell>
        </table:table-row>
      </table:table>
      <text:p text:style-name="P30"/>
      <text:p text:style-name="P31"><text:span text:style-name="T19"/></text:p>
      <text:p text:style-name="P31"><text:span text:style-name="T60">Por consultas sobre los </text:span><text:span text:style-name="T61">ítems</text:span><text:span text:style-name="T60"> a cotizar dirigirse </text:span><text:span text:style-name="T78">ana.duarte</text:span><text:a xlink:type="simple" xlink:href="mailto:paula.cembranos@asse.com.uy" text:style-name="Internet_20_link" text:visited-style-name="Visited_20_Internet_20_Link"><text:span text:style-name="Internet_20_link"><text:span text:style-name="T78">@asse.com.uy</text:span></text:span></text:a><text:span text:style-name="T60"> , </text:span></text:p>
      <text:p text:style-name="P64"><text:span text:style-name="T21">TEL: </text:span><text:span text:style-name="T75">2322 8080 </text:span><text:span text:style-name="T62">interno </text:span><text:span text:style-name="T75">118</text:span></text:p>
      <text:p text:style-name="P31"/>
      <text:p text:style-name="P46"><text:span text:style-name="T29"/></text:p>
      <text:p text:style-name="P46"><text:span text:style-name="T29">2) FORMA DE COTIZAR</text:span><text:span text:style-name="T32">:</text:span><text:span text:style-name="T33"> </text:span></text:p>
      <text:p text:style-name="P21"><text:span text:style-name="T24">- Precios</text:span><text:span text:style-name="T25"> </text:span><text:span text:style-name="T24">unitarios</text:span><text:span text:style-name="T25"> </text:span><text:span text:style-name="T24">por</text:span><text:span text:style-name="T25"> </text:span><text:span text:style-name="T24">ítem.</text:span></text:p>
      <text:p text:style-name="P32"><text:span text:style-name="T35">- Se</text:span><text:span text:style-name="T38"> </text:span><text:span text:style-name="T35">deberá</text:span><text:span text:style-name="T38"> </text:span><text:span text:style-name="T35">cotizar</text:span><text:span text:style-name="T38"> </text:span><text:span text:style-name="T35">en</text:span><text:span text:style-name="T38"> </text:span><text:span text:style-name="T35">moneda</text:span><text:span text:style-name="T38"> </text:span><text:span text:style-name="T35">nacional,</text:span><text:span text:style-name="T38"> </text:span><text:span text:style-name="T35">sin</text:span><text:span text:style-name="T38"> </text:span><text:span text:style-name="T35">impuestos,</text:span><text:span text:style-name="T38"> </text:span><text:span text:style-name="T35">detallándose</text:span><text:span text:style-name="T38"> </text:span><text:span text:style-name="T35">los</text:span><text:span text:style-name="T38"> </text:span><text:span text:style-name="T35">mismos</text:span><text:span text:style-name="T38"> </text:span><text:span text:style-name="T35">en</text:span><text:span text:style-name="T38"> <text:s text:c="4"/></text:span><text:span text:style-name="T35">forma</text:span><text:span text:style-name="T38"> </text:span><text:span text:style-name="T35">separada</text:span><text:span text:style-name="T34">.</text:span><text:span text:style-name="T42"> </text:span></text:p>
      <text:p text:style-name="P32"><text:span text:style-name="T34">- Los</text:span><text:span text:style-name="T37"> </text:span><text:span text:style-name="T34">oferentes</text:span><text:span text:style-name="T37"> </text:span><text:span text:style-name="T34">podrán</text:span><text:span text:style-name="T37"> </text:span><text:span text:style-name="T34">proponer</text:span><text:span text:style-name="T37"> </text:span><text:span text:style-name="T34">variantes</text:span><text:span text:style-name="T37"> </text:span><text:span text:style-name="T34">a</text:span><text:span text:style-name="T37"> </text:span><text:span text:style-name="T34">las</text:span><text:span text:style-name="T37"> </text:span><text:span text:style-name="T34">condiciones</text:span><text:span text:style-name="T37"> </text:span><text:span text:style-name="T34">que</text:span><text:span text:style-name="T37"> </text:span><text:span text:style-name="T34">figuran</text:span><text:span text:style-name="T37"> </text:span><text:span text:style-name="T34">en</text:span><text:span text:style-name="T37"> </text:span><text:span text:style-name="T34">este</text:span><text:span text:style-name="T37"> </text:span><text:span text:style-name="T34">pliego</text:span><text:span text:style-name="T37"> </text:span><text:span text:style-name="T34">reservándose</text:span><text:span text:style-name="T37"> </text:span><text:span text:style-name="T34">la</text:span><text:span text:style-name="T37"> </text:span><text:span text:style-name="T34">Administración</text:span><text:span text:style-name="T37"> </text:span><text:span text:style-name="T34">el</text:span><text:span text:style-name="T37"> </text:span><text:span text:style-name="T34">derecho</text:span><text:span text:style-name="T37"> </text:span><text:span text:style-name="T34">de</text:span><text:span text:style-name="T37"> </text:span><text:span text:style-name="T34">aceptarlas</text:span><text:span text:style-name="T37"> </text:span><text:span text:style-name="T34">total</text:span><text:span text:style-name="T37"> </text:span><text:span text:style-name="T34">o</text:span><text:span text:style-name="T37"> </text:span><text:span text:style-name="T34">parcialmente.</text:span></text:p>
      <text:p text:style-name="P39"><text:span text:style-name="T10">NO</text:span><text:span text:style-name="T12"> </text:span><text:span text:style-name="T10">SE</text:span><text:span text:style-name="T12"> </text:span><text:span text:style-name="T10">ACEPTARÁN</text:span><text:span text:style-name="T12"> <text:s/></text:span><text:span text:style-name="T10">OFERTAS</text:span><text:span text:style-name="T12"> </text:span><text:span text:style-name="T10">QUE</text:span><text:span text:style-name="T12"> </text:span><text:span text:style-name="T10">ESTABLEZCAN</text:span><text:span text:style-name="T12"> </text:span><text:span text:style-name="T10">INTERESES</text:span><text:span text:style-name="T12"> </text:span><text:span text:style-name="T10">POR</text:span><text:span text:style-name="T12"> </text:span><text:span text:style-name="T10">MORA.</text:span></text:p>
      <text:p text:style-name="P40"/>
      <text:p text:style-name="P46"><text:span text:style-name="T29">3) ACLARACIONES</text:span><text:span text:style-name="T32">:</text:span><text:span text:style-name="T33"> </text:span></text:p>
      <text:p text:style-name="P48"/>
      <text:p text:style-name="P46"><text:span text:style-name="T36">- Cuando</text:span><text:span text:style-name="T39"> </text:span><text:span text:style-name="T36">corresponda,</text:span><text:span text:style-name="T39"> </text:span><text:span text:style-name="T36">en</text:span><text:span text:style-name="T39"> </text:span><text:span text:style-name="T36">la</text:span><text:span text:style-name="T39"> </text:span><text:span text:style-name="T36">oferta</text:span><text:span text:style-name="T39"> </text:span><text:span text:style-name="T36">deberá</text:span><text:span text:style-name="T39"> </text:span><text:span text:style-name="T36">establecerse:</text:span><text:span text:style-name="T39"> </text:span><text:span text:style-name="T36">presentación,</text:span><text:span text:style-name="T37"> </text:span><text:span text:style-name="T34">marca</text:span><text:span text:style-name="T37"> <text:s/></text:span><text:span text:style-name="T34">u</text:span><text:span text:style-name="T37"> </text:span><text:span text:style-name="T34">otra</text:span><text:span text:style-name="T37"> </text:span><text:span text:style-name="T34">aclaración</text:span><text:span text:style-name="T37"> </text:span><text:span text:style-name="T34">de</text:span><text:span text:style-name="T37"> </text:span><text:span text:style-name="T34">los</text:span><text:span text:style-name="T37"> </text:span><text:span text:style-name="T34">artículos</text:span><text:span text:style-name="T37"> </text:span><text:span text:style-name="T34">ofertados,</text:span><text:span text:style-name="T37"> </text:span><text:span text:style-name="T34">vencimiento.</text:span><text:span text:style-name="T37"> </text:span></text:p>
      <text:p text:style-name="P46"><text:span text:style-name="T34">- Establecer</text:span><text:span text:style-name="T37"> </text:span><text:span text:style-name="T34">plazo</text:span><text:span text:style-name="T37"> </text:span><text:span text:style-name="T34">de</text:span><text:span text:style-name="T37"> </text:span><text:span text:style-name="T34">entrega</text:span><text:span text:style-name="T37"> </text:span><text:span text:style-name="T34">de</text:span><text:span text:style-name="T37"> </text:span><text:span text:style-name="T34">mercadería</text:span><text:span text:style-name="T37"> </text:span><text:span text:style-name="T34">o</text:span><text:span text:style-name="T37"> </text:span><text:span text:style-name="T34">prestación</text:span><text:span text:style-name="T37"> </text:span><text:span text:style-name="T34">del</text:span><text:span text:style-name="T37"> </text:span><text:span text:style-name="T34">servicio.</text:span></text:p>
      <text:p text:style-name="P46"><text:span text:style-name="T34">- La</text:span><text:span text:style-name="T37"> </text:span><text:span text:style-name="T34">Administración</text:span><text:span text:style-name="T37"> </text:span><text:span text:style-name="T34">se</text:span><text:span text:style-name="T37"> </text:span><text:span text:style-name="T34">reserva</text:span><text:span text:style-name="T37"> </text:span><text:span text:style-name="T34">el</text:span><text:span text:style-name="T37"> </text:span><text:span text:style-name="T34">derecho</text:span><text:span text:style-name="T37"> </text:span><text:span text:style-name="T34">a</text:span><text:span text:style-name="T37"> </text:span><text:span text:style-name="T34">solicitar</text:span><text:span text:style-name="T37"> </text:span><text:span text:style-name="T34">material</text:span><text:span text:style-name="T37"> </text:span><text:span text:style-name="T34">informativo</text:span><text:span text:style-name="T37"> </text:span><text:span text:style-name="T34">de</text:span><text:span text:style-name="T37"> </text:span><text:span text:style-name="T34">los</text:span><text:span text:style-name="T37"> </text:span><text:span text:style-name="T34">productos/artículos</text:span><text:span text:style-name="T37"> </text:span><text:span text:style-name="T34">ofertados</text:span><text:span text:style-name="T43">.</text:span></text:p>
      <text:p text:style-name="P21"><text:soft-page-break/><text:span text:style-name="T13">4) LUGAR</text:span><text:span text:style-name="T15"> </text:span><text:span text:style-name="T13">DE</text:span><text:span text:style-name="T15"> </text:span><text:span text:style-name="T13">ENTREGA</text:span><text:span text:style-name="T15"> </text:span><text:span text:style-name="T13">DE</text:span><text:span text:style-name="T15"> </text:span><text:span text:style-name="T13">MERCADERÍA</text:span><text:span text:style-name="T15"> </text:span><text:span text:style-name="T13">O</text:span><text:span text:style-name="T15"> </text:span><text:span text:style-name="T13">PRESTACIÓN</text:span><text:span text:style-name="T15"> </text:span><text:span text:style-name="T13">DEL</text:span><text:span text:style-name="T15"> </text:span><text:span text:style-name="T13">SERVICIO</text:span><text:span text:style-name="T10">:</text:span><text:span text:style-name="T12"> </text:span></text:p>
      <text:p text:style-name="P3"/>
      <text:p text:style-name="P21"><text:span text:style-name="T52">- Las</text:span><text:span text:style-name="T53"> </text:span><text:span text:style-name="T52">entregas</text:span><text:span text:style-name="T53"> </text:span><text:span text:style-name="T52">de</text:span><text:span text:style-name="T53"> </text:span><text:span text:style-name="T52">las</text:span><text:span text:style-name="T53"> </text:span><text:span text:style-name="T52">cantidades</text:span><text:span text:style-name="T53"> </text:span><text:span text:style-name="T52">adjudicadas</text:span><text:span text:style-name="T53"> </text:span><text:span text:style-name="T52">en</text:span><text:span text:style-name="T53"> </text:span><text:span text:style-name="T52">los</text:span><text:span text:style-name="T53"> </text:span><text:span text:style-name="T52">Ítems</text:span><text:span text:style-name="T53"> </text:span><text:span text:style-name="T52">correspondientes</text:span><text:span text:style-name="T53"> </text:span><text:span text:style-name="T52">serán</text:span><text:span text:style-name="T53"> </text:span><text:span text:style-name="T52">a</text:span><text:span text:style-name="T53"> </text:span><text:span text:style-name="T52">demanda</text:span><text:span text:style-name="T53"> </text:span><text:span text:style-name="T52">del</text:span><text:span text:style-name="T53"> </text:span><text:span text:style-name="T52">H.G.S.B.,</text:span><text:span text:style-name="T53"> </text:span><text:span text:style-name="T52">y</text:span><text:span text:style-name="T53"> </text:span><text:span text:style-name="T52">la</text:span><text:span text:style-name="T53"> </text:span><text:span text:style-name="T52">entrega</text:span><text:span text:style-name="T53"> </text:span><text:span text:style-name="T52">se</text:span><text:span text:style-name="T53"> </text:span><text:span text:style-name="T52">realizará</text:span><text:span text:style-name="T53"> </text:span><text:span text:style-name="T52">en</text:span><text:span text:style-name="T53"> </text:span><text:span text:style-name="T52">el</text:span><text:span text:style-name="T53"> </text:span><text:span text:style-name="T52">lugar</text:span><text:span text:style-name="T53"> </text:span><text:span text:style-name="T52">que</text:span><text:span text:style-name="T53"> </text:span><text:span text:style-name="T52">establezca</text:span><text:span text:style-name="T53"> </text:span><text:span text:style-name="T52">la</text:span><text:span text:style-name="T53"> </text:span><text:span text:style-name="T52">orden</text:span><text:span text:style-name="T53"> </text:span><text:span text:style-name="T52">de</text:span><text:span text:style-name="T53"> </text:span><text:span text:style-name="T52">compra,</text:span><text:span text:style-name="T53"> </text:span><text:span text:style-name="T52">servicio</text:span><text:span text:style-name="T53"> </text:span><text:span text:style-name="T26">solicitante</text:span><text:span text:style-name="T27">: </text:span><text:span text:style-name="T23">PROVEEDURIA</text:span></text:p>
      <text:p text:style-name="P21"><text:span text:style-name="T53">- <text:s/></text:span><text:span text:style-name="T52">Las</text:span><text:span text:style-name="T53"> </text:span><text:span text:style-name="T52">cantidades</text:span><text:span text:style-name="T53"> </text:span><text:span text:style-name="T52">solicitadas,</text:span><text:span text:style-name="T53"> </text:span><text:span text:style-name="T52">son</text:span><text:span text:style-name="T53"> </text:span><text:span text:style-name="T52">al</text:span><text:span text:style-name="T53"> </text:span><text:span text:style-name="T52">sólo</text:span><text:span text:style-name="T53"> </text:span><text:span text:style-name="T52">efecto</text:span><text:span text:style-name="T53"> </text:span><text:span text:style-name="T52">de</text:span><text:span text:style-name="T53"> </text:span><text:span text:style-name="T52">la</text:span><text:span text:style-name="T53"> </text:span><text:span text:style-name="T52">estimación</text:span><text:span text:style-name="T53"> </text:span><text:span text:style-name="T52">del</text:span><text:span text:style-name="T53"> </text:span><text:span text:style-name="T52">oferente,</text:span><text:span text:style-name="T53"> </text:span><text:span text:style-name="T52">no</text:span><text:span text:style-name="T53"> </text:span><text:span text:style-name="T52">generando</text:span><text:span text:style-name="T53"> </text:span><text:span text:style-name="T52">las</text:span><text:span text:style-name="T53"> </text:span><text:span text:style-name="T52">mismas</text:span><text:span text:style-name="T53"> </text:span><text:span text:style-name="T52">obligación</text:span><text:span text:style-name="T53"> </text:span><text:span text:style-name="T52">de</text:span><text:span text:style-name="T53"> </text:span><text:span text:style-name="T52">compra</text:span><text:span text:style-name="T53"> </text:span><text:span text:style-name="T52">por</text:span><text:span text:style-name="T53"> </text:span><text:span text:style-name="T52">parte</text:span><text:span text:style-name="T53"> </text:span><text:span text:style-name="T52">del</text:span><text:span text:style-name="T53"> </text:span><text:span text:style-name="T54"><text:s/>H.G.S.B</text:span></text:p>
      <text:p text:style-name="P3"/>
      <text:p text:style-name="P33"><text:span text:style-name="T36">Para poder cotizar el oferente deberá estar ingresado en el Registro Único de Proveedores del Estado </text:span><text:span text:style-name="T32">RUPE</text:span><text:span text:style-name="T36">, conforme a lo dispuesto por el Decreto del Poder Ejecutivo N° 155/013 de 21 de mayo de 2013. </text:span></text:p>
      <text:p text:style-name="P45"><text:span text:style-name="T28">5) ADJUDICACIÓN</text:span><text:span text:style-name="T44">:</text:span></text:p>
      <text:p text:style-name="P45"><text:span text:style-name="T41"><text:line-break/></text:span><text:span text:style-name="T34">La</text:span><text:span text:style-name="T41"> </text:span><text:span text:style-name="T34">Administración</text:span><text:span text:style-name="T41"> </text:span><text:span text:style-name="T34">de</text:span><text:span text:style-name="T41"> </text:span><text:span text:style-name="T34">este</text:span><text:span text:style-name="T41"> </text:span><text:span text:style-name="T34">Centro</text:span><text:span text:style-name="T41"> </text:span><text:span text:style-name="T34">Hospitalario</text:span><text:span text:style-name="T41"> </text:span><text:span text:style-name="T34">verificará</text:span><text:span text:style-name="T41"> </text:span><text:span text:style-name="T43">previo</text:span><text:span text:style-name="T45"> </text:span><text:span text:style-name="T43">a</text:span><text:span text:style-name="T45"> </text:span><text:span text:style-name="T43">la</text:span><text:span text:style-name="T45"> </text:span><text:span text:style-name="T43">ADJUDICACIÓN</text:span><text:span text:style-name="T41"> </text:span><text:span text:style-name="T34">que</text:span><text:span text:style-name="T41"> </text:span><text:span text:style-name="T34">el</text:span><text:span text:style-name="T41"> </text:span><text:span text:style-name="T34">Proveedor</text:span><text:span text:style-name="T41"> </text:span><text:span text:style-name="T34">este</text:span><text:span text:style-name="T41"> </text:span><text:span text:style-name="T43">ACTIVO</text:span><text:span text:style-name="T45"> </text:span><text:span text:style-name="T43">EN</text:span><text:span text:style-name="T45"> </text:span><text:span text:style-name="T43">RUPE</text:span><text:span text:style-name="T34">.</text:span><text:span text:style-name="T41"> </text:span><text:span text:style-name="T46">Se</text:span><text:span text:style-name="T47"> </text:span><text:span text:style-name="T46">recomienda</text:span><text:span text:style-name="T47"> </text:span><text:span text:style-name="T46">(dada</text:span><text:span text:style-name="T47"> </text:span><text:span text:style-name="T46">la</text:span><text:span text:style-name="T47"> </text:span><text:span text:style-name="T46">agilidad</text:span><text:span text:style-name="T47"> </text:span><text:span text:style-name="T46">del</text:span><text:span text:style-name="T47"> procedimiento</text:span><text:span text:style-name="T46">)</text:span><text:span text:style-name="T47"> </text:span><text:span text:style-name="T46">avanzar</text:span><text:span text:style-name="T47"> </text:span><text:span text:style-name="T46">rápidamente</text:span><text:span text:style-name="T47"> </text:span><text:span text:style-name="T46">con</text:span><text:span text:style-name="T47"> </text:span><text:span text:style-name="T46">el</text:span><text:span text:style-name="T47"> </text:span><text:span text:style-name="T46">cumplimiento</text:span><text:span text:style-name="T47"> </text:span><text:span text:style-name="T46">de</text:span><text:span text:style-name="T47"> </text:span><text:span text:style-name="T46">todo</text:span><text:span text:style-name="T47"> </text:span><text:span text:style-name="T46">el</text:span><text:span text:style-name="T47"> </text:span><text:span text:style-name="T46">trámite</text:span><text:span text:style-name="T47"> </text:span><text:span text:style-name="T46">de</text:span><text:span text:style-name="T47"> </text:span><text:span text:style-name="T46">inscripción</text:span><text:span text:style-name="T47"> </text:span><text:span text:style-name="T46">en</text:span><text:span text:style-name="T47"> </text:span><text:span text:style-name="T46">caso</text:span><text:span text:style-name="T47"> </text:span><text:span text:style-name="T46">de</text:span><text:span text:style-name="T47"> </text:span><text:span text:style-name="T46">cotizar</text:span><text:span text:style-name="T47"> </text:span><text:span text:style-name="T46">para</text:span><text:span text:style-name="T47"> </text:span><text:span text:style-name="T46">este</text:span><text:span text:style-name="T47"> </text:span><text:span text:style-name="T46">llamado</text:span><text:span text:style-name="T34">.</text:span><text:span text:style-name="T41"> <text:s/></text:span><text:span text:style-name="T34">Si</text:span><text:span text:style-name="T41"> </text:span><text:span text:style-name="T34">al</text:span><text:span text:style-name="T41"> </text:span><text:span text:style-name="T34">momento</text:span><text:span text:style-name="T41"> </text:span><text:span text:style-name="T34">de</text:span><text:span text:style-name="T41"> </text:span><text:span text:style-name="T34">la</text:span><text:span text:style-name="T41"> </text:span><text:span text:style-name="T34">adjudicación,</text:span><text:span text:style-name="T41"> </text:span><text:span text:style-name="T34">el</text:span><text:span text:style-name="T41"> </text:span><text:span text:style-name="T34">proveedor</text:span><text:span text:style-name="T41"> </text:span><text:span text:style-name="T34">que</text:span><text:span text:style-name="T41"> </text:span><text:span text:style-name="T34">resulte</text:span><text:span text:style-name="T41"> </text:span><text:span text:style-name="T34">adjudicatario</text:span><text:span text:style-name="T41"> </text:span><text:span text:style-name="T34">no</text:span><text:span text:style-name="T41"> </text:span><text:span text:style-name="T34">hubiese</text:span><text:span text:style-name="T41"> </text:span><text:span text:style-name="T34">adquirido</text:span><text:span text:style-name="T41"> </text:span><text:span text:style-name="T34">el</text:span><text:span text:style-name="T41"> </text:span><text:span text:style-name="T34">estado</text:span><text:span text:style-name="T41"> </text:span><text:span text:style-name="T34">de</text:span><text:span text:style-name="T41"> </text:span><text:span text:style-name="T34">"ACTIVO"</text:span><text:span text:style-name="T41"> </text:span><text:span text:style-name="T34">en</text:span><text:span text:style-name="T41"> </text:span><text:span text:style-name="T34">RUPE,</text:span><text:span text:style-name="T41"> </text:span><text:span text:style-name="T34">se</text:span><text:span text:style-name="T41"> </text:span><text:span text:style-name="T34">desestimará</text:span><text:span text:style-name="T41"> </text:span><text:span text:style-name="T34">la</text:span><text:span text:style-name="T41"> </text:span><text:span text:style-name="T34">oferta</text:span><text:span text:style-name="T41"> </text:span><text:span text:style-name="T34">y</text:span><text:span text:style-name="T41"> </text:span><text:span text:style-name="T34">se</text:span><text:span text:style-name="T41"> </text:span><text:span text:style-name="T34">adjudicará</text:span><text:span text:style-name="T41"> </text:span><text:span text:style-name="T34">al</text:span><text:span text:style-name="T41"> </text:span><text:span text:style-name="T34">siguiente</text:span><text:span text:style-name="T41"> </text:span><text:span text:style-name="T34">mejor</text:span><text:span text:style-name="T41"> </text:span><text:span text:style-name="T34">oferente</text:span><text:span text:style-name="T41"> </text:span><text:span text:style-name="T34">que</text:span><text:span text:style-name="T41"> </text:span><text:span text:style-name="T34">cumpla</text:span><text:span text:style-name="T41"> </text:span><text:span text:style-name="T34">con</text:span><text:span text:style-name="T41"> </text:span><text:span text:style-name="T34">el</text:span><text:span text:style-name="T41"> </text:span><text:span text:style-name="T34">estado</text:span><text:span text:style-name="T41"> </text:span><text:span text:style-name="T34">antes</text:span><text:span text:style-name="T41"> </text:span><text:span text:style-name="T34">mencionado.</text:span></text:p>
      <text:p text:style-name="P47"/>
      <text:p text:style-name="P46"><text:span text:style-name="T28">6) PRESENTACIÓN</text:span><text:span text:style-name="T30"> </text:span><text:span text:style-name="T28">DE</text:span><text:span text:style-name="T30"> </text:span><text:span text:style-name="T28">LA</text:span><text:span text:style-name="T30"> </text:span><text:span text:style-name="T28">OFERTA</text:span><text:span text:style-name="T44">:</text:span><text:span text:style-name="T28"><text:line-break/><text:line-break/></text:span><text:span text:style-name="T39">Las ofertas serán recibidas </text:span><text:span text:style-name="T31">únicamente</text:span><text:span text:style-name="T39"> en línea. Se deberán ingresar en el sitio </text:span><text:a xlink:type="simple" xlink:href="http://www.comprasestatales.gub.uy/" text:style-name="Internet_20_link" text:visited-style-name="Visited_20_Internet_20_Link"><text:span text:style-name="Internet_20_link"><text:span text:style-name="T39">www.comprasestatales.gub.uy</text:span></text:span></text:a><text:span text:style-name="T39">. No se </text:span><text:span text:style-name="T40">recibirán</text:span><text:span text:style-name="T39"> ofertas por otra vía.</text:span></text:p>
      <text:p text:style-name="P49">La documentación electrónica adjunta se ingresará en archivo formato pdf, sin contraseña ni bloqueos para su impresión o copiado. Cuando se deba agregar <text:s/>un documento o certificado cuyo original solo exista en soporte papel, se deberá digitalizar el mismo (escaneo) y subirlo con el resto de la oferta. Los oferentes incluirán en el cambpo “Observaciones” toda aquella información que pueda ser útil a los efectos de la adjudicación.</text:p>
      <text:p text:style-name="P50"/>
      <text:p text:style-name="P50"/>
      <text:p text:style-name="P50"/>
      <text:p text:style-name="P46"><text:span text:style-name="T48">"Los ordenadores, asesores, funcionarios públicos, aquellos que desempeñen una función pública o mantengan vínculo laboral de cualquier naturaleza, de los órganos competentes de la Administración Pública deberán excusarse de intervenir en el proceso de </text:span><text:span text:style-name="T49">contratación</text:span><text:span text:style-name="T48"> en las hipótesis previstas en el </text:span><text:span text:style-name="T50">artículo 72</text:span><text:span text:style-name="T48"> del </text:span><text:span text:style-name="T50">TOCAF</text:span><text:span text:style-name="T48">" </text:span></text:p>
      <text:p text:style-name="P51"/>
      <text:p text:style-name="P16">ANEXO I</text:p>
      <text:p text:style-name="P16"><text:soft-page-break/></text:p>
      <text:p text:style-name="P16">MODELO DE DECLARACIÓN JURADA POR ARTÍCULO 46 DEL TOCAF</text:p>
      <text:p text:style-name="P16"/>
      <text:p text:style-name="P19"><text:span text:style-name="T55">OPCIÓN 1</text:span><text:span text:style-name="T57">: </text:span><text:span text:style-name="T58">Declaración Jurada del </text:span><text:span text:style-name="T57">oferente </text:span><text:span text:style-name="T58">de encontrarse en condiciones de </text:span><text:span text:style-name="T57">contratar </text:span><text:span text:style-name="T58">con el </text:span><text:span text:style-name="T51">Estado</text:span><text:span text:style-name="T56"> </text:span></text:p>
      <text:p text:style-name="P16"/>
      <text:p text:style-name="P16"/>
      <text:p text:style-name="P41"><text:span text:style-name="T70">En relación con el procedimiento C.D. </text:span><text:span text:style-name="T72">5</text:span><text:span text:style-name="T74">13</text:span><text:span text:style-name="T70">/2021, quien suscribe (nombre completo) __________________________________ en <text:s/>su calidad de (titular/socio/apoderado, director, asesor o dependiente) _________________________ <text:s/>en nombre y representación de la persona </text:span><text:span text:style-name="T71">jurídica</text:span><text:span text:style-name="T70"> 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span></text:p>
      <text:p text:style-name="P42"/>
      <text:p text:style-name="P43">Firma:</text:p>
      <text:p text:style-name="P43">Documento de identidad:</text:p>
      <text:p text:style-name="P43">Fecha:</text:p>
      <text:p text:style-name="P43"/>
      <text:p text:style-name="P44">Artículo 239 del Código Penal: “El que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ANEXO I</text:p>
      <text:p text:style-name="P16"/>
      <text:p text:style-name="P16">MODELO DE DECLARACIÓN JURADA POR ARTÍCULO 46 DEL TOCAF</text:p>
      <text:p text:style-name="P16"/>
      <text:p text:style-name="P19"><text:span text:style-name="T55">OPCIÓN 2</text:span><text:span text:style-name="T57">: </text:span><text:span text:style-name="T58">Declaración Jurada </text:span><text:span text:style-name="T57">de </text:span><text:span text:style-name="T58">existencia de </text:span><text:span text:style-name="T57">vínculo sin participación ni decisión en el </text:span><text:span text:style-name="T58">proceso </text:span><text:span text:style-name="T59">de </text:span><text:span text:style-name="T58">adquisición</text:span><text:span text:style-name="T57"> </text:span></text:p>
      <text:p text:style-name="P16"/>
      <text:p text:style-name="P16"/>
      <text:p text:style-name="P38"><text:span text:style-name="T70">En relación con el </text:span><text:span text:style-name="T71">procedimiento</text:span><text:span text:style-name="T70"> C.D.</text:span><text:span text:style-name="T73">5</text:span><text:span text:style-name="T74">13</text:span><text:span text:style-name="T73">/</text:span><text:span text:style-name="T70">2021, quien suscribe ______________________, en mi calidad de ( …....identificar el vinculo </text:span><text:span text:style-name="T71">jurídico</text:span><text:span text:style-name="T70"> con la Administración.........) de la U.E.___________manifiesto <text:s/>mantener vínculo de (…..dependencia / <text:s/>representación / <text:s/>dirección.........) 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span></text:p>
      <text:p text:style-name="P36"/>
      <text:p text:style-name="P34">Firma:</text:p>
      <text:p text:style-name="P34">Documento de identidad:</text:p>
      <text:p text:style-name="P34">Fecha:</text:p>
      <text:p text:style-name="P37"/>
      <text:p text:style-name="P35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language="es" fo:country="ES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paragraph" svg:x="8.521cm" svg:y="-0.437cm" svg:width="4.274cm" svg:height="1.505cm" draw:z-index="14"><draw:image xlink:href="Pictures/100002010000033C00000160E5C8C98805D2C830.png" xlink:type="simple" xlink:show="embed" xlink:actuate="onLoad" loext:mime-type="image/png"/></draw:frame><draw:frame draw:style-name="Mfr1" draw:name="Imagen2" text:anchor-type="paragraph" svg:x="13.047cm" svg:y="-0.397cm" svg:width="3.951cm" svg:height="2.025cm" draw:z-index="19"><draw:image xlink:href="Pictures/1000020100000757000003F2BB0A57A1E537DCE9.png" xlink:type="simple" xlink:show="embed" xlink:actuate="onLoad" loext:mime-type="image/png"/></draw:frame><draw:frame draw:style-name="Mfr2" draw:name="Imagen3" text:anchor-type="char" svg:x="-0.563cm" svg:y="-0.506cm" svg:width="8.632cm" svg:height="1.448cm" draw:z-index="9"><draw:image xlink:href="Pictures/1000020100000A30000001B2818CEB4989A9C20C.png" xlink:type="simple" xlink:show="embed" xlink:actuate="onLoad" loext:mime-type="image/png"/></draw:frame></text:p>
        <text:p text:style-name="Header"/>
        <text:p text:style-name="Header"/>
      </style:header>
      <style:footer>
        <text:p text:style-name="Footer"><draw:frame draw:style-name="Mfr3" draw:name="Imagen1" text:anchor-type="char" svg:x="-0.258cm" svg:y="-7.731cm" svg:width="18.51cm" svg:height="9.333cm" draw:z-index="4"><draw:image xlink:href="Pictures/1000000000000938000004A7B20B922F031FF002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dor Hospital Saint Bois</meta:initial-creator>
    <meta:creation-date>2020-08-11T12:13:00</meta:creation-date>
    <dc:date>2021-07-29T12:23:44.230000000</dc:date>
    <meta:print-date>2021-07-19T14:55:44.130000000</meta:print-date>
    <meta:editing-cycles>16</meta:editing-cycles>
    <meta:editing-duration>PT1H19M47S</meta:editing-duration>
    <meta:generator>LibreOffice/6.3.2.2$Windows_X86_64 LibreOffice_project/98b30e735bda24bc04ab42594c85f7fd8be07b9c</meta:generator>
    <meta:document-statistic meta:table-count="1" meta:image-count="4" meta:object-count="0" meta:page-count="5" meta:paragraph-count="60" meta:word-count="854" meta:character-count="5716" meta:non-whitespace-character-count="4876"/>
  </office:meta>
</office:document-meta>
</file>