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12A4A6842377073FE7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f6d23" officeooo:paragraph-rsid="001f9ffd" style:font-size-asian="18pt" style:font-size-complex="18pt"/>
    </style:style>
    <style:style style:name="P2" style:family="paragraph" style:parent-style-name="Standard">
      <style:text-properties fo:font-size="18pt" officeooo:rsid="001f6d23" officeooo:paragraph-rsid="001f6d23" style:font-size-asian="18pt" style:font-size-complex="18pt"/>
    </style:style>
    <style:style style:name="T1" style:family="text">
      <style:text-properties officeooo:rsid="001f9f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48<text:span text:style-name="T1">6</text:span>/2021</text:p>
      <text:p text:style-name="P2"><draw:frame draw:style-name="fr1" draw:name="Imagen1" text:anchor-type="paragraph" svg:x="4.267cm" svg:y="4.904cm" svg:width="11.421cm" svg:height="10.636cm" draw:z-index="0"><draw:image xlink:href="Pictures/10000201000001400000012A4A6842377073FE75.png" xlink:type="simple" xlink:show="embed" xlink:actuate="onLoad" loext:mime-type="image/x-vclgraphic"/></draw:frame>ÍTEM N.º 1 PROTECTOR AUDITIVO ANTI RUID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09:19:30.945209375</meta:creation-date>
    <dc:date>2021-07-29T09:21:34.433967590</dc:date>
    <meta:editing-duration>PT2M3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2" meta:word-count="9" meta:character-count="54" meta:non-whitespace-character-count="46"/>
  </office:meta>
</office:document-meta>
</file>