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410c" officeooo:paragraph-rsid="001d410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d410c" officeooo:paragraph-rsid="001d410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D 589</text:p>
      <text:p text:style-name="P1"/>
      <text:p text:style-name="P1">Cable paciente de Electrocardiografo Eccosur modelo EKG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09:38:24.158000000</meta:creation-date>
    <dc:date>2021-06-21T09:40:15.057000000</dc:date>
    <meta:editing-duration>PT1M51S</meta:editing-duration>
    <meta:editing-cycles>1</meta:editing-cycles>
    <meta:document-statistic meta:table-count="0" meta:image-count="0" meta:object-count="0" meta:page-count="1" meta:paragraph-count="2" meta:word-count="9" meta:character-count="63" meta:non-whitespace-character-count="56"/>
    <meta:generator>LibreOffice/5.1.0.3$Windows_x86 LibreOffice_project/5e3e00a007d9b3b6efb6797a8b8e57b51ab1f737</meta:generator>
  </office:meta>
</office:document-meta>
</file>