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1000000E80730EC0F12AE852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d0457" officeooo:paragraph-rsid="001d045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d0457" officeooo:paragraph-rsid="001ec267" style:font-weight-asian="bold" style:font-weight-complex="bold"/>
    </style:style>
    <style:style style:name="T1" style:family="text">
      <style:text-properties officeooo:rsid="001ec267"/>
    </style:style>
    <style:style style:name="T2" style:family="text">
      <style:text-properties officeooo:rsid="001ec267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ra directa Nº 224</text:p>
      <text:p text:style-name="P2"><draw:frame draw:style-name="fr1" draw:name="Imagen1" text:anchor-type="char" svg:x="1.609cm" svg:y="2.344cm" svg:width="13.15cm" svg:height="6.138cm" draw:z-index="0"><draw:image xlink:href="Pictures/10000201000001F1000000E80730EC0F12AE8527.png" xlink:type="simple" xlink:show="embed" xlink:actuate="onLoad" draw:mime-type="image/png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8"/>Consultas Sección Proveeduría</text:span><text:span text:style-name="T2"> tel: 24872828 int 18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3T08:56:59.284000000</meta:creation-date>
    <dc:date>2021-05-13T09:12:19.641000000</dc:date>
    <meta:editing-duration>PT6M42S</meta:editing-duration>
    <meta:editing-cycles>3</meta:editing-cycles>
    <meta:generator>LibreOffice/7.0.2.2$Windows_X86_64 LibreOffice_project/8349ace3c3162073abd90d81fd06dcfb6b36b994</meta:generator>
    <meta:document-statistic meta:table-count="0" meta:image-count="1" meta:object-count="0" meta:page-count="1" meta:paragraph-count="2" meta:word-count="11" meta:character-count="176" meta:non-whitespace-character-count="63"/>
  </office:meta>
</office:document-meta>
</file>