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6401D36FC4F755195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6251" officeooo:paragraph-rsid="0006625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2.666cm" draw:z-index="0"><draw:image xlink:href="Pictures/10000201000004B0000006401D36FC4F75519580.png" xlink:type="simple" xlink:show="embed" xlink:actuate="onLoad" loext:mime-type="image/png"/></draw:frame></text:p>
      <text:p text:style-name="Standard"/>
      <text:p text:style-name="P1">El TUBO CON EL MEDIO DE TRANSPORTE DEBE SER CORTO (NO MAS DE 10CM DE L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55:37.441483917</meta:creation-date>
    <dc:date>2021-05-05T14:47:01.443353603</dc:date>
    <meta:editing-duration>PT1M3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" meta:word-count="16" meta:character-count="75" meta:non-whitespace-character-count="60"/>
  </office:meta>
</office:document-meta>
</file>