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84000006403D405E2BBD694C11.jpg" manifest:media-type="image/jpeg"/>
  <manifest:file-entry manifest:full-path="Pictures/100000000000038400000640CABFBC6929ADE00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0.332cm" svg:y="0.37cm" svg:width="9.513cm" svg:height="16.914cm" draw:z-index="0"><draw:image xlink:href="Pictures/100000000000038400000640CABFBC6929ADE00A.jpg" xlink:type="simple" xlink:show="embed" xlink:actuate="onLoad"/></draw:frame><draw:frame draw:style-name="fr1" draw:name="Imagen2" text:anchor-type="paragraph" svg:x="7.789cm" svg:y="0.37cm" svg:width="9.52cm" svg:height="16.921cm" draw:z-index="1"><draw:image xlink:href="Pictures/1000000000000384000006403D405E2BBD694C1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3T12:26:37.061278565</meta:creation-date>
    <dc:date>2021-05-03T12:28:07.319769932</dc:date>
    <meta:editing-duration>PT1M32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