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02cb" officeooo:paragraph-rsid="000502cb"/>
    </style:style>
    <style:style style:name="P2" style:family="paragraph" style:parent-style-name="Standard">
      <style:paragraph-properties fo:text-align="start" style:justify-single-word="false"/>
      <style:text-properties officeooo:rsid="000502cb" officeooo:paragraph-rsid="000502cb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502cb" officeooo:paragraph-rsid="000502cb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502cb" officeooo:paragraph-rsid="000502c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officeooo:rsid="0007362b" officeooo:paragraph-rsid="0007362b" fo:background-color="transparent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officeooo:rsid="000a0b63" officeooo:paragraph-rsid="000a0b63" fo:background-color="transparent" style:font-weight-asian="normal" style:font-weight-complex="normal"/>
    </style:style>
    <style:style style:name="T1" style:family="text">
      <style:text-properties officeooo:rsid="000883d3"/>
    </style:style>
    <style:style style:name="T2" style:family="text">
      <style:text-properties officeooo:rsid="000a0b63"/>
    </style:style>
    <style:style style:name="T3" style:family="text">
      <style:text-properties officeooo:rsid="000d08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D <text:span text:style-name="T2">346</text:span></text:p>
      <text:p text:style-name="P1"/>
      <text:p text:style-name="P1"/>
      <text:p text:style-name="P3">Item 1:</text:p>
      <text:p text:style-name="P2"/>
      <text:p text:style-name="P5">Arrendamiento de Carpa </text:p>
      <text:p text:style-name="P5">Cantidad: 2 unidades</text:p>
      <text:p text:style-name="P5">Medidas: 6 m<text:span text:style-name="T1">etros de largo</text:span> x 4 m<text:span text:style-name="T1">etros de ancho x 2, 20 metros de alto inicial y 3,30 metros de alto final</text:span></text:p>
      <text:p text:style-name="P5">Caracteristicas:</text:p>
      <text:p text:style-name="P5">* Piso nivelado con tirantería de 4 x 2 y chapón en C+C pintado en color gris</text:p>
      <text:p text:style-name="P5">* <text:span text:style-name="T1">P</text:span>ue<text:span text:style-name="T1">r</text:span>ta de abrir y cerrar con bastidor</text:p>
      <text:p text:style-name="P5">* <text:span text:style-name="T1">Cerramientos laterales transparentes que permitan enrrollar para ventilación </text:span></text:p>
      <text:p text:style-name="P5">* <text:span text:style-name="T1">Cielorraso</text:span></text:p>
      <text:p text:style-name="P5">* <text:span text:style-name="T3">Climatización (2 estufas a piso)</text:span></text:p>
      <text:p text:style-name="P5"/>
      <text:p text:style-name="P6">Período: 2 mes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17:16:21.468000000</meta:creation-date>
    <dc:date>2021-04-12T16:00:43.944000000</dc:date>
    <meta:editing-duration>PT39M53S</meta:editing-duration>
    <meta:editing-cycles>5</meta:editing-cycles>
    <meta:generator>LibreOffice/5.1.0.3$Windows_x86 LibreOffice_project/5e3e00a007d9b3b6efb6797a8b8e57b51ab1f737</meta:generator>
    <meta:print-date>2021-04-12T15:33:19.131000000</meta:print-date>
    <meta:document-statistic meta:table-count="0" meta:image-count="0" meta:object-count="0" meta:page-count="1" meta:paragraph-count="12" meta:word-count="79" meta:character-count="435" meta:non-whitespace-character-count="365"/>
  </office:meta>
</office:document-meta>
</file>