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E0000010E2298CA0F.png"/>
  <manifest:file-entry manifest:media-type="image/png" manifest:full-path="Pictures/100002010000033C00000160215B6687.png"/>
  <manifest:file-entry manifest:media-type="image/png" manifest:full-path="Pictures/100000000000010200000077A9EDDCF5.png"/>
  <manifest:file-entry manifest:media-type="image/png" manifest:full-path="Pictures/10000000000003110000036FE6EC67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0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1" style:family="paragraph" style:parent-style-name="Standard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8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5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2">Montevideo, 4 de marzo de 2021</text:span></text:p>
      <text:p text:style-name="P6"/>
      <text:p text:style-name="P7">SOLICITUD DE COTIZACIÓN</text:p>
      <text:p text:style-name="P8"><text:s/></text:p>
      <text:p text:style-name="P11"/>
      <text:p text:style-name="Standard"><text:span text:style-name="T3">TIPO:</text:span><text:span text:style-name="T4"> </text:span><text:span text:style-name="T5">COMPRA DIRECTA</text:span></text:p>
      <text:p text:style-name="P9"/>
      <text:p text:style-name="Standard"><text:span text:style-name="T7">Nº: </text:span><text:span text:style-name="T10">133</text:span><text:span text:style-name="T7">/2021</text:span></text:p>
      <text:p text:style-name="Standard"><text:span text:style-name="T8">N° de pedido: </text:span><text:span text:style-name="T11">38710.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ÍTEM</text:p>
          </table:table-cell>
          <table:table-cell table:style-name="Tabla1.A1" office:value-type="string">
            <text:p text:style-name="P16">ARTÍCULO</text:p>
          </table:table-cell>
          <table:table-cell table:style-name="Tabla1.A1" office:value-type="string">
            <text:p text:style-name="P16">CANTIDAD</text:p>
          </table:table-cell>
          <table:table-cell table:style-name="Tabla1.D1" office:value-type="string">
            <text:p text:style-name="P16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18">AIRE ACONDICIONADO DE 9000 BTU</text:p>
          </table:table-cell>
          <table:table-cell table:style-name="Tabla1.B2" office:value-type="string">
            <text:p text:style-name="P16">2</text:p>
          </table:table-cell>
          <table:table-cell table:style-name="Tabla1.D2" office:value-type="string">
            <text:p text:style-name="P16">UNIDAD</text:p>
          </table:table-cell>
        </table:table-row>
        <table:table-row table:style-name="Tabla1.1">
          <table:table-cell table:style-name="Tabla1.A2" office:value-type="float" office:value="2">
            <text:p text:style-name="P16">2</text:p>
          </table:table-cell>
          <table:table-cell table:style-name="Tabla1.B2" office:value-type="string">
            <text:p text:style-name="P18">COLOCACIÓN DE AIRE ACONDICIONADO DE 9000 BTU</text:p>
          </table:table-cell>
          <table:table-cell table:style-name="Tabla1.B2" office:value-type="string">
            <text:p text:style-name="P16">2</text:p>
          </table:table-cell>
          <table:table-cell table:style-name="Tabla1.D2" office:value-type="string">
            <text:p text:style-name="P16">UNIDAD</text:p>
          </table:table-cell>
        </table:table-row>
      </table:table>
      <text:p text:style-name="P15"/>
      <text:p text:style-name="P15">Visita obligatoria.</text:p>
      <text:p text:style-name="P15"/>
      <text:p text:style-name="P13"><text:span text:style-name="T12">C</text:span><text:span text:style-name="T7">onsultas: Servicio PROVEEDURÍA : </text:span><text:span text:style-name="T8">tel: 22097899 int </text:span><text:span text:style-name="T11">120.</text:span></text:p>
      <text:p text:style-name="P20"/>
      <text:p text:style-name="P13"><text:span text:style-name="T6">Forma de Pago:</text:span><text:span text:style-name="T3"> SIIF</text:span></text:p>
      <text:p text:style-name="P17"/>
      <text:p text:style-name="P13"><text:span text:style-name="T8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8"> </text:span></text:p>
      <text:p text:style-name="P14"/>
      <text:p text:style-name="P14">Cuando corresponda, en la oferta deberá establecerse: presentación, marca y/o aclaración del/los artículo/s ofertado/s.</text:p>
      <text:p text:style-name="P14"/>
      <text:p text:style-name="P14">No se aceptarán ofertas que establezcan intereses por mora.</text:p>
      <text:p text:style-name="P14">No se aceptarán ofertas que se presenten por fax, correo electrónico o personalmente.</text:p>
      <text:p text:style-name="P14">Mantenimiento de oferta y de precios: 30 días.</text:p>
      <text:p text:style-name="P14"/>
      <text:p text:style-name="P13"><text:span text:style-name="T7">Presentación de oferta:</text:span><text:span text:style-name="T8"> Hasta 12</text:span><text:span text:style-name="T11">/03</text:span><text:span text:style-name="T8">/2021 hora 15:00 - Apertura Electrónica.</text:span></text:p>
      <text:p text:style-name="P14">Por consultas sobre compras estatales comunicarse al tel: 26045360 lunes a domingo de 8:00 a 21:00 hrs. <text:s text:c="1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1" text:anchor-type="paragraph" svg:x="0.058cm" svg:y="0.226cm" svg:width="4.905cm" style:rel-width="scale" svg:height="2.06cm" style:rel-height="scale" draw:z-index="1"><draw:image xlink:href="Pictures/100000000000032E0000010E2298CA0F.png" xlink:type="simple" xlink:show="embed" xlink:actuate="onLoad"/></draw:frame><draw:frame draw:style-name="Mfr1" draw:name="Imagen 3" text:anchor-type="paragraph" svg:x="10.769cm" svg:y="0.116cm" svg:width="2.096cm" style:rel-width="scale" svg:height="2.348cm" style:rel-height="scale" draw:z-index="3"><draw:image xlink:href="Pictures/10000000000003110000036FE6EC67F5.png" xlink:type="simple" xlink:show="embed" xlink:actuate="onLoad"/></draw:frame><draw:frame draw:style-name="Mfr1" draw:name="Imagen 2" text:anchor-type="paragraph" svg:x="6.218cm" svg:y="0.381cm" svg:width="3.44cm" style:rel-width="scale" svg:height="1.461cm" style:rel-height="scale" draw:z-index="2"><draw:image xlink:href="Pictures/100002010000033C00000160215B6687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4"><draw:image xlink:href="Pictures/100000000000010200000077A9EDDCF5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1-03-04T11:58:08.85</dc:date>
    <meta:editing-cycles>64</meta:editing-cycles>
    <meta:editing-duration>P24DT6H35M8S</meta:editing-duration>
    <meta:generator>OpenOffice/4.1.6$Win32 OpenOffice.org_project/416m1$Build-9790</meta:generator>
    <meta:print-date>2021-03-04T11:57:45.93</meta:print-date>
    <meta:document-statistic meta:table-count="1" meta:image-count="4" meta:object-count="0" meta:page-count="1" meta:paragraph-count="32" meta:word-count="161" meta:character-count="1215"/>
  </office:meta>
</office:document-meta>
</file>