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8D000001A3440B679A27DEBF52.png" manifest:media-type="image/png"/>
  <manifest:file-entry manifest:full-path="Pictures/10183F8C0000787400002B42AAE1FE6454815DBD.emf" manifest:media-type="image/x-emf"/>
  <manifest:file-entry manifest:full-path="Pictures/10000000000002BB000001287A9A2DD3DDBC99A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8.307cm" fo:margin-left="-1.73cm" table:align="left" style:writing-mode="lr-tb"/>
    </style:style>
    <style:style style:name="Tabla1.A" style:family="table-column">
      <style:table-column-properties style:column-width="1.323cm"/>
    </style:style>
    <style:style style:name="Tabla1.B" style:family="table-column">
      <style:table-column-properties style:column-width="2.275cm"/>
    </style:style>
    <style:style style:name="Tabla1.C" style:family="table-column">
      <style:table-column-properties style:column-width="2.374cm"/>
    </style:style>
    <style:style style:name="Tabla1.D" style:family="table-column">
      <style:table-column-properties style:column-width="12.335cm"/>
    </style:style>
    <style:style style:name="Tabla1.1" style:family="table-row">
      <style:table-row-properties style:min-row-height="0.70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style:font-name-complex="Arial1"/>
    </style:style>
    <style:style style:name="P4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</style:style>
    <style:style style:name="P5" style:family="paragraph" style:parent-style-name="Table_20_Contents_20__28_user_29_">
      <loext:graphic-properties draw:fill="solid" draw:fill-color="#cfe7f5"/>
      <style:paragraph-properties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P6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loext:graphic-properties draw:fill="solid" draw:fill-color="#cfe7f5"/>
      <style:paragraph-properties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P8" style:family="paragraph" style:parent-style-name="Header">
      <style:paragraph-properties fo:margin-left="0.617cm" fo:margin-right="0cm" fo:text-indent="0cm" style:auto-text-indent="false"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9" style:family="paragraph" style:parent-style-name="Header">
      <style:paragraph-properties fo:margin-left="0.617cm" fo:margin-right="0cm" fo:text-indent="0cm" style:auto-text-indent="false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0" style:family="paragraph" style:parent-style-name="Header">
      <style:paragraph-properties fo:margin-left="0.617cm" fo:margin-right="0cm" fo:text-indent="0cm" style:auto-text-indent="false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weight="bold" style:font-weight-asian="bold" style:font-name-complex="Arial1" style:font-weight-complex="bold"/>
    </style:style>
    <style:style style:name="P11" style:family="paragraph" style:parent-style-name="Header">
      <style:paragraph-properties fo:margin-left="0.617cm" fo:margin-right="0cm" fo:text-indent="0cm" style:auto-text-indent="false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style:font-name-complex="Arial1"/>
    </style:style>
    <style:style style:name="P12" style:family="paragraph" style:parent-style-name="Normal_20__28_Web_29_">
      <loext:graphic-properties draw:fill="solid" draw:fill-color="#cfe7f5"/>
      <style:paragraph-properties fo:line-height="150%" fo:background-color="#cfe7f5" fo:padding-left="0cm" fo:padding-right="0.141cm" fo:padding-top="0.035cm" fo:padding-bottom="0.035cm" fo:border="0.51pt solid #000000"/>
    </style:style>
    <style:style style:name="P13" style:family="paragraph" style:parent-style-name="Preformatted_20_Text">
      <style:paragraph-properties fo:text-align="center" style:justify-single-word="false" style:snap-to-layout-grid="false"/>
      <style:text-properties fo:color="#000000" style:font-name="Arial1" fo:font-size="12pt" fo:language="es" fo:country="UY" fo:font-weight="bold" officeooo:rsid="00047e8f" officeooo:paragraph-rsid="00047e8f" style:font-name-asian="NSimSun1" style:font-size-asian="12pt" style:font-weight-asian="bold" style:font-name-complex="Arial1" style:font-size-complex="12pt" style:language-complex="ar" style:country-complex="SA" style:font-weight-complex="bold"/>
    </style:style>
    <style:style style:name="P14" style:family="paragraph" style:parent-style-name="Preformatted_20_Text">
      <style:paragraph-properties style:snap-to-layout-grid="false"/>
      <style:text-properties style:use-window-font-color="true" style:font-name="Arial1" fo:font-size="12pt" fo:language="es" fo:country="UY" officeooo:rsid="00047e8f" officeooo:paragraph-rsid="00047e8f" style:font-name-asian="NSimSun1" style:font-size-asian="12pt" style:font-name-complex="Arial1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19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text-properties style:font-name="Arial1" style:font-name-complex="Arial1"/>
    </style:style>
    <style:style style:name="P21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22" style:family="paragraph" style:parent-style-name="Standard">
      <style:paragraph-properties fo:text-align="center" style:justify-single-word="false"/>
      <style:text-properties style:font-name="Arial1" fo:font-size="20pt" fo:font-weight="bold" style:font-size-asian="20pt" style:font-weight-asian="bold" style:font-name-complex="Arial1" style:font-size-complex="20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20pt" style:font-size-asian="20pt" style:font-name-complex="Arial1" style:font-size-complex="20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20pt" style:font-name-asian="Tahoma" style:font-size-asian="20pt" style:font-name-complex="Arial1" style:font-size-complex="20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6pt" fo:font-weight="bold" style:font-name-asian="Tahoma" style:font-size-asian="16pt" style:font-weight-asian="bold" style:font-name-complex="Arial1" style:font-size-complex="16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6pt" fo:font-style="italic" fo:font-weight="bold" style:font-name-asian="Tahoma" style:font-size-asian="16pt" style:font-style-asian="italic" style:font-weight-asian="bold" style:font-name-complex="Arial1" style:font-size-complex="16pt" style:font-style-complex="italic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1" fo:font-size="13pt" style:font-name-asian="Tahoma" style:font-size-asian="13pt" style:font-name-complex="Arial1" style:font-size-complex="13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1" fo:font-weight="bold" style:font-weight-asian="bold" style:font-name-complex="Arial1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30" style:family="paragraph" style:parent-style-name="Standard">
      <style:paragraph-properties fo:line-height="150%"/>
      <style:text-properties style:font-name="Arial1" fo:font-size="12pt" fo:font-style="italic" fo:font-weight="bold" fo:background-color="#e6e6ff" style:font-size-asian="12pt" style:font-style-asian="italic" style:font-weight-asian="bold" style:font-name-complex="Arial1" style:font-size-complex="12pt" style:font-style-complex="italic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32" style:family="paragraph" style:parent-style-name="Standard">
      <style:paragraph-properties fo:line-height="150%" fo:text-align="center" style:justify-single-word="false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1" fo:font-size="11pt" fo:font-weight="bold" style:font-size-asian="11pt" style:font-weight-asian="bold" style:font-name-complex="Arial1" style:font-size-complex="11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1" fo:font-weight="bold" style:font-weight-asian="bold" style:font-name-complex="Arial1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Arial1" fo:font-size="22pt" fo:language="es" fo:country="UY" fo:font-style="italic" fo:font-weight="bold" officeooo:rsid="00047e8f" officeooo:paragraph-rsid="00047e8f" style:font-name-asian="Tahoma" style:font-size-asian="22pt" style:font-style-asian="italic" style:font-weight-asian="bold" style:font-name-complex="Arial1" style:font-size-complex="22pt" style:language-complex="ar" style:country-complex="SA" style:font-style-complex="italic" style:font-weight-complex="bold"/>
    </style:style>
    <style:style style:name="P37" style:family="paragraph" style:parent-style-name="Standard">
      <style:paragraph-properties fo:margin-left="0cm" fo:margin-right="-0.002cm" fo:text-indent="0cm" style:auto-text-indent="false"/>
    </style:style>
    <style:style style:name="P38" style:family="paragraph" style:parent-style-name="Standard">
      <style:paragraph-properties fo:margin-left="0cm" fo:margin-right="-0.002cm" fo:text-indent="0cm" style:auto-text-indent="false"/>
      <style:text-properties style:font-name="Arial1" style:font-name-complex="Arial1"/>
    </style:style>
    <style:style style:name="P39" style:family="paragraph" style:parent-style-name="Standard">
      <style:paragraph-properties fo:line-height="150%" fo:break-before="page"/>
      <style:text-properties style:font-name="Arial1" fo:font-style="italic" style:font-style-asian="italic" style:font-name-complex="Arial1" style:font-style-complex="italic"/>
    </style:style>
    <style:style style:name="P40" style:family="paragraph" style:parent-style-name="Standard">
      <style:paragraph-properties fo:margin-left="-0.021cm" fo:margin-right="0cm" fo:line-height="15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-0.499cm" fo:margin-right="0cm" fo:line-height="150%" fo:text-align="justify" style:justify-single-word="false" fo:text-indent="0cm" style:auto-text-indent="false"/>
      <style:text-properties style:font-name="Calibri" style:font-name-complex="Calibri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.021cm" style:auto-text-indent="false"/>
      <style:text-properties style:font-name="Calibri" style:font-name-complex="Calibri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.021cm" style:auto-text-indent="false"/>
      <style:text-properties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P44" style:family="paragraph" style:parent-style-name="Standard">
      <style:paragraph-properties fo:margin-left="-0.042cm" fo:margin-right="0cm" fo:line-height="150%" fo:text-align="justify" style:justify-single-word="false" fo:text-indent="0.021cm" style:auto-text-indent="false"/>
    </style:style>
    <style:style style:name="P45" style:family="paragraph" style:parent-style-name="Standard">
      <style:paragraph-properties fo:margin-left="-0.042cm" fo:margin-right="0cm" fo:line-height="150%" fo:text-align="justify" style:justify-single-word="false" fo:text-indent="0.021cm" style:auto-text-indent="false"/>
      <style:text-properties style:font-name="Calibri" style:font-name-complex="Calibri"/>
    </style:style>
    <style:style style:name="P46" style:family="paragraph" style:parent-style-name="Standard">
      <style:paragraph-properties fo:margin-left="-0.042cm" fo:margin-right="0cm" fo:text-align="justify" style:justify-single-word="false" fo:text-indent="0.021cm" style:auto-text-indent="false"/>
      <style:text-properties style:font-name="Calibri" fo:font-weight="bold" style:font-weight-asian="bold" style:font-name-complex="Calibri" style:font-weight-complex="bold"/>
    </style:style>
    <style:style style:name="P47" style:family="paragraph" style:parent-style-name="Standard">
      <style:paragraph-properties fo:margin-left="-0.042cm" fo:margin-right="0cm" fo:line-height="150%" fo:text-align="justify" style:justify-single-word="false" fo:text-indent="0.021cm" style:auto-text-indent="false"/>
      <style:text-properties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P48" style:family="paragraph" style:parent-style-name="Texto_20_independiente_20_31">
      <style:paragraph-properties fo:text-align="start" style:justify-single-word="false"/>
      <style:text-properties style:font-name="Arial1" style:text-underline-style="solid" style:text-underline-width="auto" style:text-underline-color="font-color" fo:font-weight="normal" style:font-weight-asian="normal" style:font-name-complex="Arial1"/>
    </style:style>
    <style:style style:name="P49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  <style:text-properties style:font-name="Arial1" style:text-underline-style="solid" style:text-underline-width="auto" style:text-underline-color="font-color" style:font-name-complex="Arial1"/>
    </style:style>
    <style:style style:name="P50" style:family="paragraph" style:parent-style-name="Texto_20_independiente_20_31">
      <style:paragraph-properties fo:text-align="start" style:justify-single-word="false"/>
      <style:text-properties style:font-name="Arial1" style:font-name-complex="Arial1"/>
    </style:style>
    <style:style style:name="P51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  <style:text-properties style:font-name="Arial1" style:font-name-complex="Arial1"/>
    </style:style>
    <style:style style:name="P52" style:family="paragraph" style:parent-style-name="Texto_20_independiente_20_31">
      <style:paragraph-properties fo:text-align="start" style:justify-single-word="false"/>
      <style:text-properties style:font-name="Arial1" fo:font-size="12pt" fo:font-weight="normal" style:font-name-asian="Tahoma" style:font-size-asian="12pt" style:font-weight-asian="normal" style:font-name-complex="Arial1" style:font-size-complex="12pt" style:font-weight-complex="normal"/>
    </style:style>
    <style:style style:name="P53" style:family="paragraph" style:parent-style-name="Texto_20_independiente_20_31">
      <style:paragraph-properties fo:text-align="start" style:justify-single-word="false"/>
      <style:text-properties style:font-name="Arial1" fo:font-size="12pt" fo:font-style="italic" fo:font-weight="normal" style:font-name-asian="Tahoma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54" style:family="paragraph" style:parent-style-name="Texto_20_independiente_20_31">
      <style:paragraph-properties fo:text-align="start" style:justify-single-word="false"/>
      <style:text-properties style:font-name="Arial1" fo:font-size="12pt" fo:font-style="italic" fo:font-weight="normal" fo:background-color="#e6e6ff" style:font-size-asian="12pt" style:font-style-asian="italic" style:font-weight-asian="normal" style:font-name-complex="Arial1" style:font-size-complex="12pt" style:font-style-complex="italic"/>
    </style:style>
    <style:style style:name="P55" style:family="paragraph" style:parent-style-name="Texto_20_independiente_20_31">
      <style:paragraph-properties fo:text-align="start" style:justify-single-word="false"/>
    </style:style>
    <style:style style:name="P56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</style:style>
    <style:style style:name="P57" style:family="paragraph" style:parent-style-name="Texto_20_independiente_20_31">
      <style:paragraph-properties fo:text-align="start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weight-complex="normal"/>
    </style:style>
    <style:style style:name="P58" style:family="paragraph" style:parent-style-name="Standard" style:master-page-name="Standard">
      <style:paragraph-properties style:page-number="auto"/>
      <style:text-properties style:font-name="Arial1" fo:font-size="10pt" style:font-name-asian="Arial1" style:font-size-asian="10pt" style:font-name-complex="Arial1" style:font-size-complex="10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language="fr" fo:country="FR" fo:font-style="italic" style:font-size-asian="10pt" style:font-style-asian="italic" style:font-size-complex="10pt" style:font-style-complex="italic"/>
    </style:style>
    <style:style style:name="T3" style:family="text">
      <style:text-properties fo:font-size="10pt" fo:language="fr" fo:country="FR" fo:font-style="italic" style:font-name-asian="Verdana" style:font-size-asian="10pt" style:font-style-asian="italic" style:font-size-complex="10pt" style:font-style-complex="italic"/>
    </style:style>
    <style:style style:name="T4" style:family="text">
      <style:text-properties fo:font-size="10pt" fo:language="es" fo:country="UY" fo:font-style="italic" style:font-name-asian="Times New Roman" style:font-size-asian="10pt" style:font-style-asian="italic" style:font-size-complex="10pt" style:font-style-complex="italic"/>
    </style:style>
    <style:style style:name="T5" style:family="text">
      <style:text-properties style:use-window-font-color="true" style:font-name="Arial1" fo:font-size="10pt" style:rfc-language-tag="es-ES-u-co-trad" fo:language="es" fo:country="ES" fo:font-style="italic" officeooo:rsid="000621aa" style:letter-kerning="true" style:font-name-asian="Lucida Sans Unicode" style:font-size-asian="10pt" style:font-style-asian="italic" style:font-name-complex="Arial1" style:font-size-complex="10pt" style:language-complex="ar" style:country-complex="SA" style:font-style-complex="italic"/>
    </style:style>
    <style:style style:name="T6" style:family="text">
      <style:text-properties style:use-window-font-color="true" style:font-name="Arial1" fo:font-size="15pt" fo:language="es" fo:country="UY" officeooo:rsid="00047e8f" style:font-name-asian="Times New Roman" style:font-size-asian="15pt" style:font-name-complex="Arial1" style:font-size-complex="15pt" style:language-complex="ar" style:country-complex="SA"/>
    </style:style>
    <style:style style:name="T7" style:family="text">
      <style:text-properties style:use-window-font-color="true" style:font-name="Arial1" fo:font-size="15pt" fo:language="es" fo:country="UY" officeooo:rsid="0005128f" style:font-name-asian="Tahoma" style:font-size-asian="15pt" style:font-name-complex="Arial1" style:font-size-complex="15pt" style:language-complex="ar" style:country-complex="SA"/>
    </style:style>
    <style:style style:name="T8" style:family="text">
      <style:text-properties style:use-window-font-color="true" style:font-name="Arial1" fo:font-size="15pt" fo:language="es" fo:country="UY" fo:font-weight="bold" officeooo:rsid="0005128f" style:font-name-asian="Tahoma" style:font-size-asian="15pt" style:font-weight-asian="bold" style:font-name-complex="Arial1" style:font-size-complex="15pt" style:language-complex="ar" style:country-complex="SA" style:font-weight-complex="bold"/>
    </style:style>
    <style:style style:name="T9" style:family="text">
      <style:text-properties style:use-window-font-color="true" style:font-name="Arial1" fo:font-size="20pt" fo:language="es" fo:country="UY" fo:font-weight="bold" officeooo:rsid="00047e8f" style:font-name-asian="Times New Roman" style:font-size-asian="20pt" style:font-weight-asian="bold" style:font-name-complex="Arial1" style:font-size-complex="20pt" style:language-complex="ar" style:country-complex="SA" style:font-weight-complex="bold"/>
    </style:style>
    <style:style style:name="T10" style:family="text">
      <style:text-properties style:use-window-font-color="true" style:font-name="Arial1" fo:font-size="20pt" fo:language="es" fo:country="UY" fo:font-weight="bold" officeooo:rsid="00047e8f" style:font-name-asian="Tahoma" style:font-size-asian="20pt" style:font-weight-asian="bold" style:font-name-complex="Arial1" style:font-size-complex="20pt" style:language-complex="ar" style:country-complex="SA"/>
    </style:style>
    <style:style style:name="T11" style:family="text">
      <style:text-properties style:font-name="Arial1" fo:font-size="10pt" fo:font-style="italic" style:font-name-asian="Tahoma" style:font-size-asian="10pt" style:font-style-asian="italic" style:font-name-complex="Arial1" style:font-size-complex="10pt" style:font-style-complex="italic"/>
    </style:style>
    <style:style style:name="T12" style:family="text">
      <style:text-properties style:font-name="Arial1" fo:font-size="10pt" fo:font-weight="bold" style:font-name-asian="Tahoma" style:font-size-asian="10pt" style:font-weight-asian="bold" style:font-name-complex="Arial1" style:font-size-complex="10pt"/>
    </style:style>
    <style:style style:name="T13" style:family="text">
      <style:text-properties style:font-name="Arial1" fo:font-size="24pt" fo:font-weight="bold" style:font-size-asian="24pt" style:font-weight-asian="bold" style:font-name-complex="Arial1" style:font-size-complex="24pt"/>
    </style:style>
    <style:style style:name="T14" style:family="text">
      <style:text-properties style:font-name="Arial1" fo:font-size="20pt" fo:font-weight="bold" style:font-size-asian="20pt" style:font-weight-asian="bold" style:font-name-complex="Arial1" style:font-size-complex="20pt"/>
    </style:style>
    <style:style style:name="T15" style:family="text">
      <style:text-properties style:font-name="Arial1" fo:font-size="20pt" fo:font-weight="bold" style:font-size-asian="20pt" style:font-weight-asian="bold" style:font-name-complex="Arial1" style:font-size-complex="20pt" style:font-weight-complex="bold"/>
    </style:style>
    <style:style style:name="T16" style:family="text">
      <style:text-properties style:font-name="Arial1" fo:font-size="20pt" fo:font-weight="bold" style:font-name-asian="Tahoma" style:font-size-asian="20pt" style:font-weight-asian="bold" style:font-name-complex="Arial1" style:font-size-complex="20pt"/>
    </style:style>
    <style:style style:name="T17" style:family="text">
      <style:text-properties style:font-name="Arial1" fo:font-size="20pt" fo:font-weight="bold" style:font-name-asian="Tahoma" style:font-size-asian="20pt" style:font-weight-asian="bold" style:font-name-complex="Arial1" style:font-size-complex="20pt" style:font-weight-complex="bold"/>
    </style:style>
    <style:style style:name="T18" style:family="text">
      <style:text-properties style:font-name="Arial1" fo:font-size="20pt" fo:font-weight="bold" officeooo:rsid="00047e8f" style:font-name-asian="Tahoma" style:font-size-asian="20pt" style:font-weight-asian="bold" style:font-name-complex="Arial1" style:font-size-complex="20pt"/>
    </style:style>
    <style:style style:name="T19" style:family="text">
      <style:text-properties style:font-name="Arial1" style:font-name-complex="Arial1"/>
    </style:style>
    <style:style style:name="T20" style:family="text">
      <style:text-properties style:font-name="Arial1" fo:font-weight="bold" style:font-name-asian="Tahoma" style:font-weight-asian="bold" style:font-name-complex="Arial1"/>
    </style:style>
    <style:style style:name="T21" style:family="text">
      <style:text-properties style:font-name="Arial1" fo:font-weight="bold" style:font-weight-asian="bold" style:font-name-complex="Arial1"/>
    </style:style>
    <style:style style:name="T22" style:family="text">
      <style:text-properties style:font-name="Arial1" fo:font-weight="bold" style:font-weight-asian="bold" style:font-name-complex="Arial1" style:font-weight-complex="bold"/>
    </style:style>
    <style:style style:name="T23" style:family="text">
      <style:text-properties style:font-name="Arial1" style:font-name-asian="Tahoma" style:font-name-complex="Arial1"/>
    </style:style>
    <style:style style:name="T24" style:family="text">
      <style:text-properties style:font-name="Arial1" officeooo:rsid="0005128f" style:font-name-asian="Tahoma" style:font-name-complex="Arial1"/>
    </style:style>
    <style:style style:name="T25" style:family="text">
      <style:text-properties style:font-name="Arial1" fo:font-size="15pt" style:font-size-asian="15pt" style:font-name-complex="Arial1" style:font-size-complex="15pt"/>
    </style:style>
    <style:style style:name="T26" style:family="text">
      <style:text-properties style:font-name="Arial1" fo:font-size="15pt" style:font-name-asian="Tahoma" style:font-size-asian="15pt" style:font-name-complex="Arial1" style:font-size-complex="15pt"/>
    </style:style>
    <style:style style:name="T27" style:family="text">
      <style:text-properties style:font-name="Arial1" fo:font-size="15pt" fo:font-weight="bold" style:font-name-asian="Tahoma" style:font-size-asian="15pt" style:font-weight-asian="bold" style:font-name-complex="Arial1" style:font-size-complex="15pt" style:font-weight-complex="bold"/>
    </style:style>
    <style:style style:name="T28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9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30" style:family="text">
      <style:text-properties style:font-name="Arial1" style:text-underline-style="solid" style:text-underline-width="auto" style:text-underline-color="font-color" fo:font-weight="bold" officeooo:rsid="0005128f" style:font-weight-asian="bold" style:font-name-complex="Arial1"/>
    </style:style>
    <style:style style:name="T31" style:family="text">
      <style:text-properties style:font-name="Arial1" style:text-underline-style="solid" style:text-underline-width="auto" style:text-underline-color="font-color" fo:font-weight="bold" style:font-name-asian="Tahoma" style:font-weight-asian="bold" style:font-name-complex="Arial1"/>
    </style:style>
    <style:style style:name="T32" style:family="text">
      <style:text-properties style:font-name="Arial1" style:text-underline-style="solid" style:text-underline-width="auto" style:text-underline-color="font-color" fo:font-weight="bold" style:font-name-asian="Tahoma" style:font-weight-asian="bold" style:font-name-complex="Arial1" style:font-weight-complex="bold"/>
    </style:style>
    <style:style style:name="T33" style:family="text">
      <style:text-properties style:font-name="Arial1" style:text-underline-style="solid" style:text-underline-width="auto" style:text-underline-color="font-color" style:font-name-asian="Tahoma" style:font-name-complex="Arial1"/>
    </style:style>
    <style:style style:name="T34" style:family="text">
      <style:text-properties style:font-name="Arial1" style:text-underline-style="solid" style:text-underline-width="auto" style:text-underline-color="font-color" style:font-name-complex="Arial1"/>
    </style:style>
    <style:style style:name="T35" style:family="text">
      <style:text-properties style:font-name="Arial1" fo:font-size="12pt" style:font-size-asian="12pt" style:font-name-complex="Arial1" style:font-size-complex="12pt"/>
    </style:style>
    <style:style style:name="T36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37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weight-complex="normal"/>
    </style:style>
    <style:style style:name="T38" style:family="text">
      <style:text-properties style:font-name="Arial1" fo:font-size="12pt" style:text-underline-style="solid" style:text-underline-width="auto" style:text-underline-color="font-color" style:font-name-asian="Tahoma" style:font-size-asian="12pt" style:font-name-complex="Arial1" style:font-size-complex="12pt"/>
    </style:style>
    <style:style style:name="T39" style:family="text">
      <style:text-properties style:font-name="Arial1" fo:font-size="12pt" style:text-underline-style="solid" style:text-underline-width="auto" style:text-underline-color="font-color" fo:font-weight="normal" style:font-name-asian="Tahoma" style:font-size-asian="12pt" style:font-weight-asian="normal" style:font-name-complex="Arial1" style:font-size-complex="12pt" style:font-weight-complex="normal"/>
    </style:style>
    <style:style style:name="T40" style:family="text">
      <style:text-properties style:font-name="Arial1" fo:font-size="12pt" style:font-name-asian="Tahoma" style:font-size-asian="12pt" style:font-name-complex="Arial1" style:font-size-complex="12pt"/>
    </style:style>
    <style:style style:name="T41" style:family="text">
      <style:text-properties style:font-name="Arial1" fo:font-size="12pt" fo:font-weight="normal" style:font-size-asian="12pt" style:font-weight-asian="normal" style:font-name-complex="Arial1" style:font-size-complex="12pt"/>
    </style:style>
    <style:style style:name="T42" style:family="text">
      <style:text-properties style:font-name="Arial1" fo:font-size="12pt" fo:font-weight="normal" style:font-size-asian="12pt" style:font-weight-asian="normal" style:font-name-complex="Arial1" style:font-size-complex="12pt" style:font-style-complex="italic"/>
    </style:style>
    <style:style style:name="T43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44" style:family="text">
      <style:text-properties style:font-name="Arial1" fo:font-size="12pt" fo:font-weight="normal" style:font-name-asian="Tahoma" style:font-size-asian="12pt" style:font-weight-asian="normal" style:font-name-complex="Arial1" style:font-size-complex="12pt"/>
    </style:style>
    <style:style style:name="T45" style:family="text">
      <style:text-properties style:font-name="Arial1" fo:font-size="12pt" fo:font-weight="normal" style:font-name-asian="Tahoma" style:font-size-asian="12pt" style:font-weight-asian="normal" style:font-name-complex="Arial1" style:font-size-complex="12pt" style:font-style-complex="italic"/>
    </style:style>
    <style:style style:name="T46" style:family="text">
      <style:text-properties style:font-name="Arial1" fo:font-size="12pt" fo:font-weight="normal" style:font-name-asian="Tahoma" style:font-size-asian="12pt" style:font-weight-asian="normal" style:font-name-complex="Arial1" style:font-size-complex="12pt" style:font-weight-complex="normal"/>
    </style:style>
    <style:style style:name="T47" style:family="text">
      <style:text-properties style:font-name="Arial1" fo:font-size="12pt" fo:font-weight="normal" style:font-name-asian="Arial1" style:font-size-asian="12pt" style:font-weight-asian="normal" style:font-name-complex="Arial1" style:font-size-complex="12pt"/>
    </style:style>
    <style:style style:name="T48" style:family="text">
      <style:text-properties style:font-name="Arial1" fo:font-size="12pt" style:font-name-asian="Arial1" style:font-size-asian="12pt" style:font-name-complex="Arial1" style:font-size-complex="12pt"/>
    </style:style>
    <style:style style:name="T49" style:family="text">
      <style:text-properties style:font-name="Arial1" fo:font-size="12pt" fo:font-style="italic" fo:font-weight="normal" style:font-size-asian="12pt" style:font-style-asian="italic" style:font-weight-asian="normal" style:font-name-complex="Arial1" style:font-size-complex="12pt"/>
    </style:style>
    <style:style style:name="T50" style:family="text">
      <style:text-properties style:font-name="Arial1" fo:font-size="12pt" fo:font-style="italic" fo:font-weight="normal" style:font-name-asian="Arial1" style:font-size-asian="12pt" style:font-style-asian="italic" style:font-weight-asian="normal" style:font-name-complex="Arial1" style:font-size-complex="12pt"/>
    </style:style>
    <style:style style:name="T51" style:family="text">
      <style:text-properties style:font-name="Arial1" fo:font-size="12pt" fo:font-style="italic" fo:font-weight="normal" fo:background-color="#ccffff" loext:char-shading-value="0" style:font-name-asian="Tahoma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2" style:family="text">
      <style:text-properties style:font-name="Arial1" fo:font-size="12pt" fo:font-style="italic" fo:background-color="#ccffff" loext:char-shading-value="0" style:font-name-asian="Tahoma" style:font-size-asian="12pt" style:font-style-asian="italic" style:font-name-complex="Arial1" style:font-size-complex="12pt" style:font-style-complex="italic"/>
    </style:style>
    <style:style style:name="T53" style:family="text">
      <style:text-properties style:font-name="Arial1" fo:font-style="italic" fo:font-weight="bold" fo:background-color="#cfe7f5" loext:char-shading-value="0" style:font-style-asian="italic" style:font-weight-asian="bold" style:font-name-complex="Arial1" style:font-style-complex="italic" style:font-weight-complex="bold"/>
    </style:style>
    <style:style style:name="T54" style:family="text">
      <style:text-properties style:font-name="Arial1" fo:font-style="italic" fo:background-color="#cfe7f5" loext:char-shading-value="0" style:font-style-asian="italic" style:font-name-complex="Arial1" style:font-style-complex="italic"/>
    </style:style>
    <style:style style:name="T55" style:family="text">
      <style:text-properties style:font-name="Arial1" fo:font-size="13.5pt" fo:font-style="italic" fo:background-color="#cfe7f5" loext:char-shading-value="0" style:font-size-asian="13.5pt" style:font-style-asian="italic" style:font-name-complex="Arial1" style:font-style-complex="italic"/>
    </style:style>
    <style:style style:name="T56" style:family="text">
      <style:text-properties style:font-name="Arial1" fo:font-size="13pt" fo:font-style="italic" fo:background-color="#cfe7f5" loext:char-shading-value="0" style:font-size-asian="13pt" style:font-style-asian="italic" style:font-name-complex="Arial1" style:font-style-complex="italic"/>
    </style:style>
    <style:style style:name="T57" style:family="text">
      <style:text-properties style:font-name="Arial1" fo:font-size="11.5pt" fo:font-style="italic" fo:background-color="#cfe7f5" loext:char-shading-value="0" style:font-size-asian="11.5pt" style:font-style-asian="italic" style:font-name-complex="Arial1" style:font-style-complex="italic"/>
    </style:style>
    <style:style style:name="T58" style:family="text">
      <style:text-properties fo:color="#000000" style:font-name="Arial1" fo:font-size="11pt" fo:font-weight="bold" style:font-size-asian="11pt" style:font-weight-asian="bold" style:font-name-complex="Arial1" style:font-size-complex="11pt" style:font-weight-complex="bold"/>
    </style:style>
    <style:style style:name="T59" style:family="text">
      <style:text-properties fo:color="#000000" style:font-name="Arial1" fo:font-size="11pt" fo:font-weight="bold" style:font-name-asian="Bookman Old Style" style:font-size-asian="11pt" style:font-weight-asian="bold" style:font-name-complex="Arial1" style:font-size-complex="11pt" style:font-weight-complex="bold"/>
    </style:style>
    <style:style style:name="T60" style:family="text">
      <style:text-properties fo:color="#000000" style:font-name="Arial1" style:text-underline-style="solid" style:text-underline-width="auto" style:text-underline-color="font-color" fo:font-weight="bold" style:font-weight-asian="bold" style:font-name-complex="Arial1"/>
    </style:style>
    <style:style style:name="T61" style:family="text">
      <style:text-properties fo:color="#000000" style:font-name="Calibri" style:font-name-complex="Calibri"/>
    </style:style>
    <style:style style:name="T62" style:family="text">
      <style:text-properties fo:color="#000000" style:font-name="Calibri" officeooo:rsid="0005128f" style:font-name-complex="Calibri"/>
    </style:style>
    <style:style style:name="T63" style:family="text">
      <style:text-properties fo:color="#000000" style:font-name="Calibri" fo:font-size="12pt" fo:language="es" fo:country="UY" officeooo:rsid="0005128f" style:font-name-asian="Times New Roman" style:font-size-asian="12pt" style:font-name-complex="Calibri" style:font-size-complex="12pt" style:language-complex="ar" style:country-complex="SA"/>
    </style:style>
    <style:style style:name="T64" style:family="text">
      <style:text-properties fo:color="#0000ff" style:font-name="Arial1" fo:font-size="12pt" fo:language="es" fo:country="UY" style:text-underline-style="solid" style:text-underline-width="auto" style:text-underline-color="font-color" fo:font-weight="bold" officeooo:rsid="0005128f" style:font-name-asian="Times New Roman" style:font-size-asian="12pt" style:font-weight-asian="bold" style:font-name-complex="Arial1" style:font-size-complex="12pt" style:language-complex="ar" style:country-complex="SA"/>
    </style:style>
    <style:style style:name="T65" style:family="text">
      <style:text-properties officeooo:rsid="00078d1d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4pt solid #ff000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13.197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/></text:p>
      <text:p text:style-name="P17"/>
      <text:p text:style-name="P17"/>
      <text:p text:style-name="P17"/>
      <text:p text:style-name="P17"/>
      <text:p text:style-name="P17"/>
      <text:p text:style-name="P18"/>
      <text:p text:style-name="P15"><text:span text:style-name="T13">L</text:span><text:span text:style-name="T14">LAMADO </text:span><text:span text:style-name="T13">A</text:span><text:span text:style-name="T14"> </text:span><text:span text:style-name="T13">C</text:span><text:span text:style-name="T14">OMPRA </text:span><text:span text:style-name="T13">D</text:span><text:span text:style-name="T14">IRECTA</text:span></text:p>
      <text:p text:style-name="P18"/>
      <text:p text:style-name="P15"><text:span text:style-name="T15">PUBLICACIÓN</text:span><text:span text:style-name="T17"> </text:span><text:span text:style-name="T15">N°</text:span><text:span text:style-name="T9">125</text:span><text:span text:style-name="T15">/2021</text:span></text:p>
      <text:p text:style-name="P21"/>
      <text:p text:style-name="P15"><text:span text:style-name="T25">TICKET: </text:span><text:span text:style-name="T6">2804</text:span></text:p>
      <text:p text:style-name="P22"/>
      <text:p text:style-name="P25"/>
      <text:p text:style-name="P25"/>
      <text:p text:style-name="P24">OBJETO DE COMPRA:</text:p>
      <text:p text:style-name="P36">Delantales <text:span text:style-name="T65">de PVC</text:span></text:p>
      <text:p text:style-name="P26"/>
      <text:p text:style-name="P23">SERVICIO SOLICITANTE:</text:p>
      <text:p text:style-name="P15"><text:span text:style-name="T16">PROVEEDUR</text:span><text:span text:style-name="T18">Í</text:span><text:span text:style-name="T16">A (</text:span><text:span text:style-name="T10">Alimentación</text:span><text:span text:style-name="T16">)</text:span></text:p>
      <text:p text:style-name="P21"/>
      <text:p text:style-name="P21"/>
      <text:p text:style-name="P21"/>
      <text:p text:style-name="P27">PLAZO DE ENTREGA DE OFERTAS:</text:p>
      <text:p text:style-name="P32"><text:span text:style-name="T26">DÍA: </text:span><text:span text:style-name="T7">04/03/2021</text:span><text:span text:style-name="T26"> <text:s/>HORA:</text:span><text:span text:style-name="T27"> 1</text:span><text:span text:style-name="T8">1</text:span><text:span text:style-name="T27">:</text:span><text:span text:style-name="T8">30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<draw:frame draw:style-name="fr1" draw:name="Marco1" text:anchor-type="char" svg:x="-0.071cm" svg:y="0.039cm" svg:width="15.208cm" svg:height="4.713cm" draw:z-index="12"><draw:text-box><text:p text:style-name="Frame_20_contents"/></draw:text-box></draw:frame><text:soft-page-break/></text:p>
      <text:p text:style-name="P9">ATENCIÓN:</text:p>
      <text:p text:style-name="P10"/>
      <text:p text:style-name="P8"><text:span text:style-name="T19">SEGÚN LO ESTABLECIDO EN EL</text:span><text:span text:style-name="T22"> </text:span><text:span text:style-name="T29">ARTÍCULO 46</text:span><text:span text:style-name="T22"> </text:span><text:span text:style-name="T19">DEL TOCAF SE DEBE PRESENTAR LA DECLARACIÓN JURADA COMPLETA</text:span><text:span text:style-name="T22"> ANEXO 1 – OPCIÓN 1 </text:span><text:span text:style-name="T19">O</text:span><text:span text:style-name="T22"> ANEXO 1 – OPCIÓN 2 </text:span><text:span text:style-name="T19">SEGÚN CORRESPONDA.</text:span></text:p>
      <text:p text:style-name="P10"/>
      <text:p text:style-name="P10">ENCUENTRAN LOS MODELOS PARA LLENAR EN LA ÚLTIMA PÁGINA DE ESTE PLIEGO</text:p>
      <text:p text:style-name="P11"/>
      <text:p text:style-name="P3"/>
      <text:p text:style-name="P3"/>
      <text:p text:style-name="P2"><text:span text:style-name="T22">1) </text:span><text:span text:style-name="T29">SE</text:span><text:span text:style-name="T32"> </text:span><text:span text:style-name="T29">SOLICITA</text:span><text:span text:style-name="T33"> </text:span><text:span text:style-name="T34">cotización</text:span><text:span text:style-name="T33"> </text:span><text:span text:style-name="T34">de</text:span><text:span text:style-name="T22">:</text:span></text:p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3">ÍTEM</text:p>
          </table:table-cell>
          <table:table-cell table:style-name="Tabla1.A1" office:value-type="string">
            <text:p text:style-name="P33">CANTIDAD</text:p>
          </table:table-cell>
          <table:table-cell table:style-name="Tabla1.A1" office:value-type="string">
            <text:p text:style-name="P16"><text:span text:style-name="T58">UNIDAD</text:span><text:span text:style-name="T59"> </text:span><text:span text:style-name="T58">MEDIDA</text:span></text:p>
          </table:table-cell>
          <table:table-cell table:style-name="Tabla1.D1" office:value-type="string">
            <text:p text:style-name="P33">DESCRIPCIÓN</text:p>
          </table:table-cell>
        </table:table-row>
        <table:table-row table:style-name="Tabla1.1">
          <table:table-cell table:style-name="Tabla1.A2" office:value-type="string">
            <text:p text:style-name="P34">1</text:p>
          </table:table-cell>
          <table:table-cell table:style-name="Tabla1.A2" office:value-type="string">
            <text:p text:style-name="P13">20</text:p>
          </table:table-cell>
          <table:table-cell table:style-name="Tabla1.A2" office:value-type="string">
            <text:p text:style-name="P28">UNIDAD</text:p>
          </table:table-cell>
          <table:table-cell table:style-name="Tabla1.D2" office:value-type="string">
            <text:p text:style-name="P14">Delantales PVC</text:p>
            <text:p text:style-name="P14">Especificaciones: Tela 3 capas PVC - POLIESTER – PVC</text:p>
            <text:p text:style-name="P14">Espesor de tela: 0,35 mm</text:p>
            <text:p text:style-name="P14">Peso: 490 gr</text:p>
            <text:p text:style-name="P14">Medidas: 115 x 80 cm</text:p>
            <text:p text:style-name="P14">Color: Blanco</text:p>
          </table:table-cell>
        </table:table-row>
      </table:table>
      <text:p text:style-name="P35"/>
      <text:p text:style-name="P35"><text:span text:style-name="T28">SE DEBE PRESENTAR </text:span><text:span text:style-name="T60">JUNTO</text:span><text:span text:style-name="T28"> CON LA OFERTA INFORMACIÓN E IMAGEN A MODO DE CATALOGO DE LOS PRODUCTOS COTIZADOS </text:span></text:p>
      <text:p text:style-name="P31"/>
      <text:p text:style-name="P35"><text:span text:style-name="T28">POR CONSULTAS SOBRE LOS PRODUCTOS A COTIZAR COMUNICARSE AL CORREO <text:s/></text:span><text:a xlink:type="simple" xlink:href="mailto:paula.cembranos@asse.com.uy" text:style-name="Internet_20_link" text:visited-style-name="Visited_20_Internet_20_Link"><text:span text:style-name="Internet_20_link"><text:span text:style-name="T64">p</text:span></text:span></text:a><text:span text:style-name="Internet_20_link"><text:span text:style-name="T64">roveeduria.saintbois@asse.com.uy</text:span></text:span><text:span text:style-name="T28"> o al 23228080 interno 118/</text:span><text:span text:style-name="T30">245</text:span></text:p>
      <text:p text:style-name="P48"/>
      <text:p text:style-name="P55"><text:span text:style-name="T37">2) FORMA DE COTIZAR</text:span><text:span text:style-name="T35">:</text:span><text:span text:style-name="T40"> </text:span></text:p>
      <text:p text:style-name="P20"/>
      <text:p text:style-name="Standard"><text:span text:style-name="T19">- Precios</text:span><text:span text:style-name="T23"> </text:span><text:span text:style-name="T19">unitarios</text:span><text:span text:style-name="T23"> </text:span><text:span text:style-name="T19">por</text:span><text:span text:style-name="T23"> </text:span><text:span text:style-name="T19">ítem.</text:span></text:p>
      <text:p text:style-name="P55"><text:span text:style-name="T42">- Se</text:span><text:span text:style-name="T45"> </text:span><text:span text:style-name="T42">deberá</text:span><text:span text:style-name="T45"> </text:span><text:span text:style-name="T42">cotizar</text:span><text:span text:style-name="T45"> </text:span><text:span text:style-name="T42">en</text:span><text:span text:style-name="T45"> </text:span><text:span text:style-name="T42">moneda</text:span><text:span text:style-name="T45"> </text:span><text:span text:style-name="T42">nacional,</text:span><text:span text:style-name="T45"> </text:span><text:span text:style-name="T42">sin</text:span><text:span text:style-name="T45"> </text:span><text:span text:style-name="T42">impuestos,</text:span><text:span text:style-name="T45"> </text:span><text:span text:style-name="T42">detallándose</text:span><text:span text:style-name="T45"> </text:span><text:span text:style-name="T42">los</text:span><text:span text:style-name="T45"> </text:span><text:span text:style-name="T42">mismos</text:span><text:span text:style-name="T45"> </text:span><text:span text:style-name="T42">en</text:span><text:span text:style-name="T45"> <text:s text:c="4"/></text:span><text:span text:style-name="T42">forma</text:span><text:span text:style-name="T45"> </text:span><text:span text:style-name="T42">separada</text:span><text:span text:style-name="T41">.</text:span><text:span text:style-name="T40"> </text:span></text:p>
      <text:p text:style-name="P55"><text:span text:style-name="T41">- Los</text:span><text:span text:style-name="T44"> </text:span><text:span text:style-name="T41">oferentes</text:span><text:span text:style-name="T44"> </text:span><text:span text:style-name="T41">podrán</text:span><text:span text:style-name="T44"> </text:span><text:span text:style-name="T41">proponer</text:span><text:span text:style-name="T44"> </text:span><text:span text:style-name="T41">variantes</text:span><text:span text:style-name="T44"> </text:span><text:span text:style-name="T41">a</text:span><text:span text:style-name="T44"> </text:span><text:span text:style-name="T41">las</text:span><text:span text:style-name="T44"> </text:span><text:span text:style-name="T41">condiciones</text:span><text:span text:style-name="T44"> </text:span><text:span text:style-name="T41">que</text:span><text:span text:style-name="T44"> </text:span><text:span text:style-name="T41">figuran</text:span><text:span text:style-name="T44"> </text:span><text:span text:style-name="T41">en</text:span><text:span text:style-name="T44"> </text:span><text:span text:style-name="T41">este</text:span><text:span text:style-name="T44"> </text:span><text:span text:style-name="T41">pliego</text:span><text:span text:style-name="T44"> </text:span><text:span text:style-name="T41">reservándose</text:span><text:span text:style-name="T44"> </text:span><text:span text:style-name="T41">la</text:span><text:span text:style-name="T44"> </text:span><text:span text:style-name="T41">Administración</text:span><text:span text:style-name="T44"> </text:span><text:span text:style-name="T41">el</text:span><text:span text:style-name="T44"> </text:span><text:span text:style-name="T41">derecho</text:span><text:span text:style-name="T44"> </text:span><text:span text:style-name="T41">de</text:span><text:span text:style-name="T44"> </text:span><text:span text:style-name="T41">aceptarlas</text:span><text:span text:style-name="T44"> </text:span><text:span text:style-name="T41">total</text:span><text:span text:style-name="T44"> </text:span><text:span text:style-name="T41">o</text:span><text:span text:style-name="T44"> </text:span><text:span text:style-name="T41">parcialmente.</text:span></text:p>
      <text:p text:style-name="P37"><text:span text:style-name="T21">NO</text:span><text:span text:style-name="T20"> </text:span><text:span text:style-name="T21">SE</text:span><text:span text:style-name="T20"> </text:span><text:span text:style-name="T21">ACEPTARÁN</text:span><text:span text:style-name="T20"> <text:s/></text:span><text:span text:style-name="T21">OFERTAS</text:span><text:span text:style-name="T20"> </text:span><text:span text:style-name="T21">QUE</text:span><text:span text:style-name="T20"> </text:span><text:span text:style-name="T21">ESTABLEZCAN</text:span><text:span text:style-name="T20"> </text:span><text:span text:style-name="T21">INTERESES</text:span><text:span text:style-name="T20"> </text:span><text:span text:style-name="T21">POR</text:span><text:span text:style-name="T20"> </text:span><text:span text:style-name="T21">MORA.</text:span></text:p>
      <text:p text:style-name="P38"/>
      <text:p text:style-name="P57"/>
      <text:p text:style-name="P57"/>
      <text:p text:style-name="P57"/>
      <text:p text:style-name="P55"><text:soft-page-break/><text:span text:style-name="T37">3) ACLARACIONES</text:span><text:span text:style-name="T35">:</text:span><text:span text:style-name="T40"> </text:span></text:p>
      <text:p text:style-name="P50"/>
      <text:p text:style-name="P55"><text:span text:style-name="T43">- Cuando</text:span><text:span text:style-name="T46"> </text:span><text:span text:style-name="T43">corresponda,</text:span><text:span text:style-name="T46"> </text:span><text:span text:style-name="T43">en</text:span><text:span text:style-name="T46"> </text:span><text:span text:style-name="T43">la</text:span><text:span text:style-name="T46"> </text:span><text:span text:style-name="T43">oferta</text:span><text:span text:style-name="T46"> </text:span><text:span text:style-name="T43">deberá</text:span><text:span text:style-name="T46"> </text:span><text:span text:style-name="T43">establecerse:</text:span><text:span text:style-name="T46"> </text:span><text:span text:style-name="T43">presentación,</text:span><text:span text:style-name="T44"> </text:span><text:span text:style-name="T41">marca</text:span><text:span text:style-name="T44"> <text:s/></text:span><text:span text:style-name="T41">u</text:span><text:span text:style-name="T44"> </text:span><text:span text:style-name="T41">otra</text:span><text:span text:style-name="T44"> </text:span><text:span text:style-name="T41">aclaración</text:span><text:span text:style-name="T44"> </text:span><text:span text:style-name="T41">de</text:span><text:span text:style-name="T44"> </text:span><text:span text:style-name="T41">los</text:span><text:span text:style-name="T44"> </text:span><text:span text:style-name="T41">artículos</text:span><text:span text:style-name="T44"> </text:span><text:span text:style-name="T41">ofertados,</text:span><text:span text:style-name="T44"> </text:span><text:span text:style-name="T41">vencimiento.</text:span><text:span text:style-name="T44"> </text:span></text:p>
      <text:p text:style-name="P55"><text:span text:style-name="T41">- Establecer</text:span><text:span text:style-name="T44"> </text:span><text:span text:style-name="T41">plazo</text:span><text:span text:style-name="T44"> </text:span><text:span text:style-name="T41">de</text:span><text:span text:style-name="T44"> </text:span><text:span text:style-name="T41">entrega</text:span><text:span text:style-name="T44"> </text:span><text:span text:style-name="T41">de</text:span><text:span text:style-name="T44"> </text:span><text:span text:style-name="T41">mercadería</text:span><text:span text:style-name="T44"> </text:span><text:span text:style-name="T41">o</text:span><text:span text:style-name="T44"> </text:span><text:span text:style-name="T41">prestación</text:span><text:span text:style-name="T44"> </text:span><text:span text:style-name="T41">del</text:span><text:span text:style-name="T44"> </text:span><text:span text:style-name="T41">servicio.</text:span></text:p>
      <text:p text:style-name="P55"><text:span text:style-name="T41">- La</text:span><text:span text:style-name="T44"> </text:span><text:span text:style-name="T41">Administración</text:span><text:span text:style-name="T44"> </text:span><text:span text:style-name="T41">se</text:span><text:span text:style-name="T44"> </text:span><text:span text:style-name="T41">reserva</text:span><text:span text:style-name="T44"> </text:span><text:span text:style-name="T41">el</text:span><text:span text:style-name="T44"> </text:span><text:span text:style-name="T41">derecho</text:span><text:span text:style-name="T44"> </text:span><text:span text:style-name="T41">a</text:span><text:span text:style-name="T44"> </text:span><text:span text:style-name="T41">solicitar</text:span><text:span text:style-name="T44"> </text:span><text:span text:style-name="T41">material</text:span><text:span text:style-name="T44"> </text:span><text:span text:style-name="T41">informativo</text:span><text:span text:style-name="T44"> </text:span><text:span text:style-name="T41">de</text:span><text:span text:style-name="T44"> </text:span><text:span text:style-name="T41">los</text:span><text:span text:style-name="T44"> </text:span><text:span text:style-name="T41">productos/artículos</text:span><text:span text:style-name="T44"> </text:span><text:span text:style-name="T41">ofertados</text:span><text:span text:style-name="T35">.</text:span></text:p>
      <text:p text:style-name="Standard"><text:span text:style-name="T28">4) LUGAR</text:span><text:span text:style-name="T31"> </text:span><text:span text:style-name="T28">DE</text:span><text:span text:style-name="T31"> </text:span><text:span text:style-name="T28">ENTREGA</text:span><text:span text:style-name="T31"> </text:span><text:span text:style-name="T28">DE</text:span><text:span text:style-name="T31"> </text:span><text:span text:style-name="T28">MERCADERÍA</text:span><text:span text:style-name="T31"> </text:span><text:span text:style-name="T28">O</text:span><text:span text:style-name="T31"> </text:span><text:span text:style-name="T28">PRESTACIÓN</text:span><text:span text:style-name="T31"> </text:span><text:span text:style-name="T28">DEL</text:span><text:span text:style-name="T31"> </text:span><text:span text:style-name="T28">SERVICIO</text:span><text:span text:style-name="T21">:</text:span><text:span text:style-name="T20"> </text:span></text:p>
      <text:p text:style-name="P20"/>
      <text:p text:style-name="Standard"><text:span text:style-name="T19">- Las</text:span><text:span text:style-name="T23"> </text:span><text:span text:style-name="T19">entregas</text:span><text:span text:style-name="T23"> </text:span><text:span text:style-name="T19">de</text:span><text:span text:style-name="T23"> </text:span><text:span text:style-name="T19">las</text:span><text:span text:style-name="T23"> </text:span><text:span text:style-name="T19">cantidades</text:span><text:span text:style-name="T23"> </text:span><text:span text:style-name="T19">adjudicadas</text:span><text:span text:style-name="T23"> </text:span><text:span text:style-name="T19">en</text:span><text:span text:style-name="T23"> </text:span><text:span text:style-name="T19">los</text:span><text:span text:style-name="T23"> </text:span><text:span text:style-name="T19">Ítems</text:span><text:span text:style-name="T23"> </text:span><text:span text:style-name="T19">correspondientes</text:span><text:span text:style-name="T23"> </text:span><text:span text:style-name="T19">serán</text:span><text:span text:style-name="T23"> </text:span><text:span text:style-name="T19">a</text:span><text:span text:style-name="T23"> </text:span><text:span text:style-name="T19">demanda</text:span><text:span text:style-name="T23"> </text:span><text:span text:style-name="T19">del</text:span><text:span text:style-name="T23"> </text:span><text:span text:style-name="T19">C.H.N.G.S.B.,</text:span><text:span text:style-name="T23"> </text:span><text:span text:style-name="T19">y</text:span><text:span text:style-name="T23"> </text:span><text:span text:style-name="T19">la</text:span><text:span text:style-name="T23"> </text:span><text:span text:style-name="T19">entrega</text:span><text:span text:style-name="T23"> </text:span><text:span text:style-name="T19">se</text:span><text:span text:style-name="T23"> </text:span><text:span text:style-name="T19">realizará</text:span><text:span text:style-name="T23"> </text:span><text:span text:style-name="T19">en</text:span><text:span text:style-name="T23"> </text:span><text:span text:style-name="T19">el</text:span><text:span text:style-name="T23"> </text:span><text:span text:style-name="T19">lugar</text:span><text:span text:style-name="T23"> </text:span><text:span text:style-name="T19">que</text:span><text:span text:style-name="T23"> </text:span><text:span text:style-name="T19">establezca</text:span><text:span text:style-name="T23"> </text:span><text:span text:style-name="T19">la</text:span><text:span text:style-name="T23"> </text:span><text:span text:style-name="T19">orden</text:span><text:span text:style-name="T23"> </text:span><text:span text:style-name="T19">de</text:span><text:span text:style-name="T23"> </text:span><text:span text:style-name="T19">compra,</text:span><text:span text:style-name="T23"> </text:span><text:span text:style-name="T19">servicio</text:span><text:span text:style-name="T23"> </text:span><text:span text:style-name="T28">solicitante</text:span><text:span text:style-name="T23">: </text:span><text:span text:style-name="T24">Proveeduría</text:span></text:p>
      <text:p text:style-name="Standard"><text:span text:style-name="T23">- <text:s/></text:span><text:span text:style-name="T19">Las</text:span><text:span text:style-name="T23"> </text:span><text:span text:style-name="T19">cantidades</text:span><text:span text:style-name="T23"> </text:span><text:span text:style-name="T19">solicitadas,</text:span><text:span text:style-name="T23"> </text:span><text:span text:style-name="T19">son</text:span><text:span text:style-name="T23"> </text:span><text:span text:style-name="T19">al</text:span><text:span text:style-name="T23"> </text:span><text:span text:style-name="T19">sólo</text:span><text:span text:style-name="T23"> </text:span><text:span text:style-name="T19">efecto</text:span><text:span text:style-name="T23"> </text:span><text:span text:style-name="T19">de</text:span><text:span text:style-name="T23"> </text:span><text:span text:style-name="T19">la</text:span><text:span text:style-name="T23"> </text:span><text:span text:style-name="T19">estimación</text:span><text:span text:style-name="T23"> </text:span><text:span text:style-name="T19">del</text:span><text:span text:style-name="T23"> </text:span><text:span text:style-name="T19">oferente,</text:span><text:span text:style-name="T23"> </text:span><text:span text:style-name="T19">no</text:span><text:span text:style-name="T23"> </text:span><text:span text:style-name="T19">generando</text:span><text:span text:style-name="T23"> </text:span><text:span text:style-name="T19">las</text:span><text:span text:style-name="T23"> </text:span><text:span text:style-name="T19">mismas</text:span><text:span text:style-name="T23"> </text:span><text:span text:style-name="T19">obligación</text:span><text:span text:style-name="T23"> </text:span><text:span text:style-name="T19">de</text:span><text:span text:style-name="T23"> </text:span><text:span text:style-name="T19">compra</text:span><text:span text:style-name="T23"> </text:span><text:span text:style-name="T19">por</text:span><text:span text:style-name="T23"> </text:span><text:span text:style-name="T19">parte</text:span><text:span text:style-name="T23"> </text:span><text:span text:style-name="T19">del</text:span><text:span text:style-name="T23"> </text:span><text:span text:style-name="T12"><text:s/>C.H.N.G.S.B</text:span></text:p>
      <text:p text:style-name="P20"/>
      <text:p text:style-name="P12"><text:span text:style-name="T19">Para poder cotizar el oferente deberá estar ingresado en el Registro Único de Proveedores del Estado </text:span><text:span text:style-name="T22">RUPE</text:span><text:span text:style-name="T19">, conforme a lo dispuesto por el Decreto del Poder Ejecutivo N° 155/013 de 21 de mayo de 2013. </text:span></text:p>
      <text:p text:style-name="P49"/>
      <text:p text:style-name="P56"><text:span text:style-name="T36">5) ADJUDICACIÓN</text:span><text:span text:style-name="T35">:</text:span></text:p>
      <text:p text:style-name="P56"><text:span text:style-name="T47"><text:line-break/></text:span><text:span text:style-name="T41">La</text:span><text:span text:style-name="T47"> </text:span><text:span text:style-name="T41">Administración</text:span><text:span text:style-name="T47"> </text:span><text:span text:style-name="T41">de</text:span><text:span text:style-name="T47"> </text:span><text:span text:style-name="T41">este</text:span><text:span text:style-name="T47"> </text:span><text:span text:style-name="T41">Centro</text:span><text:span text:style-name="T47"> </text:span><text:span text:style-name="T41">Hospitalario</text:span><text:span text:style-name="T47"> </text:span><text:span text:style-name="T41">verificará</text:span><text:span text:style-name="T47"> </text:span><text:span text:style-name="T35">previo</text:span><text:span text:style-name="T48"> </text:span><text:span text:style-name="T35">a</text:span><text:span text:style-name="T48"> </text:span><text:span text:style-name="T35">la</text:span><text:span text:style-name="T48"> </text:span><text:span text:style-name="T35">ADJUDICACIÓN</text:span><text:span text:style-name="T47"> </text:span><text:span text:style-name="T41">que</text:span><text:span text:style-name="T47"> </text:span><text:span text:style-name="T41">el</text:span><text:span text:style-name="T47"> </text:span><text:span text:style-name="T41">Proveedor</text:span><text:span text:style-name="T47"> </text:span><text:span text:style-name="T41">este</text:span><text:span text:style-name="T47"> </text:span><text:span text:style-name="T35">ACTIVO</text:span><text:span text:style-name="T48"> </text:span><text:span text:style-name="T35">EN</text:span><text:span text:style-name="T48"> </text:span><text:span text:style-name="T35">RUPE</text:span><text:span text:style-name="T41">.</text:span><text:span text:style-name="T47"> </text:span><text:span text:style-name="T49">Se</text:span><text:span text:style-name="T50"> </text:span><text:span text:style-name="T49">recomienda</text:span><text:span text:style-name="T50"> </text:span><text:span text:style-name="T49">(dada</text:span><text:span text:style-name="T50"> </text:span><text:span text:style-name="T49">la</text:span><text:span text:style-name="T50"> </text:span><text:span text:style-name="T49">agilidad</text:span><text:span text:style-name="T50"> </text:span><text:span text:style-name="T49">del</text:span><text:span text:style-name="T50"> procedimiento</text:span><text:span text:style-name="T49">)</text:span><text:span text:style-name="T50"> </text:span><text:span text:style-name="T49">avanzar</text:span><text:span text:style-name="T50"> </text:span><text:span text:style-name="T49">rápidamente</text:span><text:span text:style-name="T50"> </text:span><text:span text:style-name="T49">con</text:span><text:span text:style-name="T50"> </text:span><text:span text:style-name="T49">el</text:span><text:span text:style-name="T50"> </text:span><text:span text:style-name="T49">cumplimiento</text:span><text:span text:style-name="T50"> </text:span><text:span text:style-name="T49">de</text:span><text:span text:style-name="T50"> </text:span><text:span text:style-name="T49">todo</text:span><text:span text:style-name="T50"> </text:span><text:span text:style-name="T49">el</text:span><text:span text:style-name="T50"> </text:span><text:span text:style-name="T49">trámite</text:span><text:span text:style-name="T50"> </text:span><text:span text:style-name="T49">de</text:span><text:span text:style-name="T50"> </text:span><text:span text:style-name="T49">inscripción</text:span><text:span text:style-name="T50"> </text:span><text:span text:style-name="T49">en</text:span><text:span text:style-name="T50"> </text:span><text:span text:style-name="T49">caso</text:span><text:span text:style-name="T50"> </text:span><text:span text:style-name="T49">de</text:span><text:span text:style-name="T50"> </text:span><text:span text:style-name="T49">cotizar</text:span><text:span text:style-name="T50"> </text:span><text:span text:style-name="T49">para</text:span><text:span text:style-name="T50"> </text:span><text:span text:style-name="T49">este</text:span><text:span text:style-name="T50"> </text:span><text:span text:style-name="T49">llamado</text:span><text:span text:style-name="T41">.</text:span><text:span text:style-name="T47"> <text:s/></text:span><text:span text:style-name="T41">Si</text:span><text:span text:style-name="T47"> </text:span><text:span text:style-name="T41">al</text:span><text:span text:style-name="T47"> </text:span><text:span text:style-name="T41">momento</text:span><text:span text:style-name="T47"> </text:span><text:span text:style-name="T41">de</text:span><text:span text:style-name="T47"> </text:span><text:span text:style-name="T41">la</text:span><text:span text:style-name="T47"> </text:span><text:span text:style-name="T41">adjudicación,</text:span><text:span text:style-name="T47"> </text:span><text:span text:style-name="T41">el</text:span><text:span text:style-name="T47"> </text:span><text:span text:style-name="T41">proveedor</text:span><text:span text:style-name="T47"> </text:span><text:span text:style-name="T41">que</text:span><text:span text:style-name="T47"> </text:span><text:span text:style-name="T41">resulte</text:span><text:span text:style-name="T47"> </text:span><text:span text:style-name="T41">adjudicatario</text:span><text:span text:style-name="T47"> </text:span><text:span text:style-name="T41">no</text:span><text:span text:style-name="T47"> </text:span><text:span text:style-name="T41">hubiese</text:span><text:span text:style-name="T47"> </text:span><text:span text:style-name="T41">adquirido</text:span><text:span text:style-name="T47"> </text:span><text:span text:style-name="T41">el</text:span><text:span text:style-name="T47"> </text:span><text:span text:style-name="T41">estado</text:span><text:span text:style-name="T47"> </text:span><text:span text:style-name="T41">de</text:span><text:span text:style-name="T47"> </text:span><text:span text:style-name="T41">"ACTIVO"</text:span><text:span text:style-name="T47"> </text:span><text:span text:style-name="T41">en</text:span><text:span text:style-name="T47"> </text:span><text:span text:style-name="T41">RUPE,</text:span><text:span text:style-name="T47"> </text:span><text:span text:style-name="T41">se</text:span><text:span text:style-name="T47"> </text:span><text:span text:style-name="T41">desestimará</text:span><text:span text:style-name="T47"> </text:span><text:span text:style-name="T41">la</text:span><text:span text:style-name="T47"> </text:span><text:span text:style-name="T41">oferta</text:span><text:span text:style-name="T47"> </text:span><text:span text:style-name="T41">y</text:span><text:span text:style-name="T47"> </text:span><text:span text:style-name="T41">se</text:span><text:span text:style-name="T47"> </text:span><text:span text:style-name="T41">adjudicará</text:span><text:span text:style-name="T47"> </text:span><text:span text:style-name="T41">al</text:span><text:span text:style-name="T47"> </text:span><text:span text:style-name="T41">siguiente</text:span><text:span text:style-name="T47"> </text:span><text:span text:style-name="T41">mejor</text:span><text:span text:style-name="T47"> </text:span><text:span text:style-name="T41">oferente</text:span><text:span text:style-name="T47"> </text:span><text:span text:style-name="T41">que</text:span><text:span text:style-name="T47"> </text:span><text:span text:style-name="T41">cumpla</text:span><text:span text:style-name="T47"> </text:span><text:span text:style-name="T41">con</text:span><text:span text:style-name="T47"> </text:span><text:span text:style-name="T41">el</text:span><text:span text:style-name="T47"> </text:span><text:span text:style-name="T41">estado</text:span><text:span text:style-name="T47"> </text:span><text:span text:style-name="T41">antes</text:span><text:span text:style-name="T47"> </text:span><text:span text:style-name="T41">mencionado.</text:span></text:p>
      <text:p text:style-name="P51"/>
      <text:p text:style-name="P55"><text:span text:style-name="T36">6) PRESENTACIÓN</text:span><text:span text:style-name="T38"> </text:span><text:span text:style-name="T36">DE</text:span><text:span text:style-name="T38"> </text:span><text:span text:style-name="T36">LA</text:span><text:span text:style-name="T38"> </text:span><text:span text:style-name="T36">OFERTA</text:span><text:span text:style-name="T35">:</text:span><text:span text:style-name="T36"><text:line-break/><text:line-break/></text:span><text:span text:style-name="T46">Las ofertas serán recibidas </text:span><text:span text:style-name="T39">únicamente</text:span><text:span text:style-name="T46"> en línea. Se deberán ingresar en el sitio </text:span><text:a xlink:type="simple" xlink:href="http://www.comprasestatales.gub.uy/" text:style-name="Internet_20_link" text:visited-style-name="Visited_20_Internet_20_Link"><text:span text:style-name="Internet_20_link"><text:span text:style-name="T40">www.comprasestatales.gub.uy</text:span></text:span></text:a><text:span text:style-name="T46">. No se recibiran ofertas por otra vía.</text:span></text:p>
      <text:p text:style-name="P52">La documentación electrónica adjunta se ingresará en archivo formato pdf, sin contraseña ni bloqueos para su impresión o copiado. Cuando se deba agregar <text:s/>un documento o certificado cuyo original solo exista en soporte papel, se deberá digitalizar el mismo (escaneo) y subirlo con el resto de la oferta. Los oferentes incluirán en el cambpo “Observaciones” toda aquella información que pueda ser útil a los efectos de la adjudicación.</text:p>
      <text:p text:style-name="P53"><text:soft-page-break/></text:p>
      <text:p text:style-name="P55"><text:span text:style-name="T51">"Los ordenadores, asesores, funcionarios públicos, aquellos que desempeñen una función pública o mantengan vínculo laboral de cualquier naturaleza, de los órganos competentes de la Administración Pública deberán excusarse de intervenir en el proceso de controtación en las hipótesis previstas en el </text:span><text:span text:style-name="T52">artículo 72</text:span><text:span text:style-name="T51"> del </text:span><text:span text:style-name="T52">TOCAF</text:span><text:span text:style-name="T51">" </text:span></text:p>
      <text:p text:style-name="P54"/>
      <text:p text:style-name="P30"/>
      <text:p text:style-name="P39"/>
      <text:p text:style-name="P29">ANEXO I</text:p>
      <text:p text:style-name="P29"/>
      <text:p text:style-name="P29">MODELO DE DECLARACIÓN JURADA POR ARTÍCULO 46 DEL TOCAF</text:p>
      <text:p text:style-name="P29"/>
      <text:p text:style-name="P32"><text:span text:style-name="T53">OPCIÓN 1</text:span><text:span text:style-name="T55">: </text:span><text:span text:style-name="T56">Declaración Jurada del </text:span><text:span text:style-name="T55">oferente </text:span><text:span text:style-name="T56">de encontrarse en condiciones de </text:span><text:span text:style-name="T55">contratar </text:span><text:span text:style-name="T56">con el </text:span><text:span text:style-name="T54">Estado </text:span></text:p>
      <text:p text:style-name="P29"/>
      <text:p text:style-name="P29"/>
      <text:p text:style-name="P40"><text:span text:style-name="T61">En relación con el procedimiento C.D. </text:span><text:span text:style-name="T63">125</text:span><text:span text:style-name="T61">/2021, quien suscribe (nombre completo) __________________________________ en <text:s/>su calidad de (titular/socio/apoderado, director, asesor o dependiente) _________________________ <text:s/>en nombre y representación de la persona </text:span><text:span text:style-name="T62">jurídica</text:span><text:span text:style-name="T61"> __________________________________, declaro bajo juramento que la citada Empresa <text:s/>no esta comprendida en la causales que expresamente le impidan contratar con el Estado, de acuerdo a lo establecido en el artículo 46 <text:s/>del <text:s/>TOCAF, quedando sujeto el/la firmante a las responsabilidades legales en caso de falsedad (artículo 239 del Código Penal).</text:span></text:p>
      <text:p text:style-name="P41"/>
      <text:p text:style-name="P42">Firma:</text:p>
      <text:p text:style-name="P42">Documento de identidad:</text:p>
      <text:p text:style-name="P42">Fecha:</text:p>
      <text:p text:style-name="P42"/>
      <text:p text:style-name="P43">Artículo 239 del Código Penal: “El que con motivo de otorgamiento o formalización de un documento público, ante un funcionario público , prestare una declaración falsa sobre su identidad o estado o cualquier otra circunstancia de hecho, <text:s/>será castigado con 3 a 24 meses de prisión”.</text:p>
      <text:p text:style-name="P29"/>
      <text:p text:style-name="P29"/>
      <text:p text:style-name="P29"><text:soft-page-break/></text:p>
      <text:p text:style-name="P29">ANEXO I</text:p>
      <text:p text:style-name="P29"/>
      <text:p text:style-name="P29">MODELO DE DECLARACIÓN JURADA POR ARTÍCULO 46 DEL TOCAF</text:p>
      <text:p text:style-name="P29"/>
      <text:p text:style-name="P32"><text:span text:style-name="T53">OPCIÓN 2</text:span><text:span text:style-name="T55">: </text:span><text:span text:style-name="T56">Declaración Jurada </text:span><text:span text:style-name="T55">de </text:span><text:span text:style-name="T56">existencia de </text:span><text:span text:style-name="T55">vínculo sin participación ni decisión en el </text:span><text:span text:style-name="T56">proceso </text:span><text:span text:style-name="T57">de </text:span><text:span text:style-name="T56">adquisición</text:span><text:span text:style-name="T55"> </text:span></text:p>
      <text:p text:style-name="P29"/>
      <text:p text:style-name="P29"/>
      <text:p text:style-name="P44"><text:span text:style-name="T61">En relación con el </text:span><text:span text:style-name="T62">procedimiento</text:span><text:span text:style-name="T61"> C.D. </text:span><text:span text:style-name="T63">125</text:span><text:span text:style-name="T61">/2021, quien suscribe ______________________, en mi calidad de ( …....identificar el vinculo </text:span><text:span text:style-name="T62">jurídico</text:span><text:span text:style-name="T61"> con la Administración.........) de la U.E.___________manifiesto <text:s/>mantener vínculo de (…..dependencia / <text:s/>representación / <text:s/>dirección.........) ________________ con __________________________, y <text:s/>declaro <text:s/>bajo juramento de acuerdo con el artículo 46 del T.O.C.A.F. no participar ni tener poder de decisión en el proceso de adquisición <text:s/>quedando sujeto el/la firmante a las responsabilidades legales en caso de falsedad (artículo 239 del Código Penal).</text:span></text:p>
      <text:p text:style-name="P46"/>
      <text:p text:style-name="P45">Firma:</text:p>
      <text:p text:style-name="P45">Documento de identidad:</text:p>
      <text:p text:style-name="P45">Fecha:</text:p>
      <text:p text:style-name="P45"/>
      <text:p text:style-name="P47">Artículo 239 del Código Penal: “El que, con motivo de otorgamiento o formalización de un documento público, ante un funcionario público , prestare una declaración falsa sobre su identidad o estado o cualquier otra circunstancia de hecho, <text:s/>será castigado con 3 a 24 meses de prisión”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language="es" fo:country="ES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Arial1" fo:font-family="Arial" style:font-family-generic="swiss" style:font-pitch="variable" style:rfc-language-tag="es-ES-u-co-trad" fo:language="es" fo:country="ES" style:letter-kerning="true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loext:contextual-spacing="false" fo:orphans="0" fo:widows="0" fo:hyphenation-ladder-count="no-limit" fo:keep-with-next="always"/>
      <style:text-properties style:font-name="Arial1" fo:font-family="Arial" style:font-family-generic="swiss" style:font-pitch="variable" fo:font-size="16pt" style:rfc-language-tag="es-ES-u-co-trad" fo:language="es" fo:country="ES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ncabezad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1" fo:font-family="Arial" style:font-family-generic="swiss" style:font-pitch="variable" style:rfc-language-tag="es-ES-u-co-trad" fo:language="es" fo:country="ES" style:letter-kerning="true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-1.752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language="es" fo:country="ES" style:font-name-complex="Arial1" style:font-family-complex="Arial" style:font-family-generic-complex="swiss" style:font-pitch-complex="variable" style:font-size-complex="10pt"/>
    </style:style>
    <style:style style:name="p" style:family="paragraph" style:parent-style-name="Heading_20_1" style:default-outline-level="" style:list-style-name="WW8Num2">
      <style:paragraph-properties fo:margin-top="0.318cm" fo:margin-bottom="0.212cm" loext:contextual-spacing="false" fo:text-align="justify" style:justify-single-word="false" fo:orphans="2" fo:widows="2" fo:hyphenation-ladder-count="no-limit"/>
      <style:text-properties fo:font-variant="small-caps" style:font-name="Arial Narrow" fo:font-family="'Arial Narrow'" style:font-family-generic="swiss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4.982cm" style:type="right" style:leader-style="dotted" style:leader-text="."/>
        </style:tab-stops>
      </style:paragraph-properties>
      <style:text-properties fo:text-transform="uppercase" fo:font-size="10pt" style:rfc-language-tag="es-ES-u-co-trad" fo:language="es" fo:country="ES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691cm" fo:margin-right="0cm" fo:text-indent="0cm" style:auto-text-indent="false">
        <style:tab-stops>
          <style:tab-stop style:position="1.411cm"/>
          <style:tab-stop style:position="14.984cm" style:type="right" style:leader-style="dotted" style:leader-text="."/>
        </style:tab-stops>
      </style:paragraph-properties>
      <style:text-properties fo:font-variant="small-caps" fo:font-size="10pt" style:rfc-language-tag="es-ES-u-co-trad" fo:language="es" fo:country="ES" style:font-size-asian="10pt" style:font-size-complex="10pt"/>
    </style:style>
    <style:style style:name="Cuerpo" style:family="paragraph" style:parent-style-name="Standard">
      <style:paragraph-properties fo:margin-top="0.106cm" fo:margin-bottom="0.212cm" loext:contextual-spacing="false" fo:line-height="0.494cm" fo:text-align="justify" style:justify-single-word="false"/>
      <style:text-properties style:font-name="Verdana" fo:font-family="Verdana" style:font-family-generic="swiss" style:font-pitch="variable" fo:font-size="9pt" fo:letter-spacing="0.018cm" style:rfc-language-tag="es-ES-u-co-trad" fo:language="es" fo:country="ES" style:font-size-asian="9pt" style:font-name-complex="Verdana" style:font-family-complex="Verdana" style:font-family-generic-complex="swiss" style:font-pitch-complex="variable" style:font-size-complex="9pt"/>
    </style:style>
    <style:style style:name="Estilo_20_Título_20_2_20__2b__20_Izquierda" style:display-name="Estilo Título 2 + Izquierda" style:family="paragraph" style:parent-style-name="Heading_20_2" style:default-outline-level="" style:list-style-name="WW8Num3">
      <style:paragraph-properties fo:margin-top="0.106cm" fo:margin-bottom="0.212cm" loext:contextual-spacing="false"/>
      <style:text-properties style:font-name="Arial Black" fo:font-family="'Arial Black'" style:font-family-generic="swiss" style:font-pitch="variable" fo:font-size="11pt" style:rfc-language-tag="es-ES-u-co-trad" fo:language="es" fo:country="ES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Texto_20_comentario1" style:display-name="Texto comentario1" style:family="paragraph" style:parent-style-name="Standard">
      <style:paragraph-properties fo:margin-top="0.106cm" fo:margin-bottom="0.212cm" loext:contextual-spacing="false" fo:text-align="justify" style:justify-single-word="false"/>
      <style:text-properties style:font-name="Arial1" fo:font-family="Arial" style:font-family-generic="swiss" style:font-pitch="variable" fo:font-size="10pt" style:rfc-language-tag="es-ES-u-co-trad" fo:language="es" fo:country="ES" style:font-size-asian="10pt" style:font-name-complex="Arial1" style:font-family-complex="Arial" style:font-family-generic-complex="swiss" style:font-pitch-complex="variable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paragraph-properties fo:margin-top="0.106cm" fo:margin-bottom="0.212cm" loext:contextual-spacing="false" fo:line-height="200%" fo:text-align="justify" style:justify-single-word="false"/>
      <style:text-properties style:font-name="Arial1" fo:font-family="Arial" style:font-family-generic="swiss" style:font-pitch="variable" fo:font-size="10pt" style:rfc-language-tag="es-ES-u-co-trad" fo:language="es" fo:country="ES" style:font-size-asian="10pt" style:font-name-complex="Arial1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language="es" fo:country="ES" fo:hyphenate="true" fo:hyphenation-remain-char-count="2" fo:hyphenation-push-char-count="2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family="Verdana" style:font-family-generic="swiss" style:font-pitch="variable" fo:font-style="normal" fo:font-weight="normal" style:font-style-asian="normal" style:font-weight-asian="normal" style:font-name-complex="Verdana" style:font-family-complex="Verdana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2pt" fo:language="es" fo:country="ES" fo:font-weight="normal" fo:background-color="#00ff00" style:font-size-asian="12pt" style:font-weight-asian="normal" style:font-name-complex="Wingdings" style:font-family-complex="Wingdings" style:font-pitch-complex="variable" style:font-charset-complex="x-symbol" style:font-size-complex="12pt" style:font-weight-complex="bold"/>
    </style:style>
    <style:style style:name="WW8Num3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WW8Num4z0" style:family="text">
      <style:text-properties style:font-name="Wingdings" fo:font-family="Wingdings" style:font-pitch="variable" style:font-charset="x-symbol" fo:font-size="10pt" fo:language="es" fo:country="ES" fo:background-color="#ffff00" style:font-name-asian="Tahoma" style:font-family-asian="Tahoma" style:font-family-generic-asian="swiss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5z0" style:family="text">
      <style:text-properties style:font-name="Tahoma" fo:font-family="Tahoma" style:font-family-generic="swiss" style:font-pitch="variable" fo:font-size="12pt" fo:font-weight="bold" fo:background-color="#00ff00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WW8Num6z0" style:family="text">
      <style:text-properties style:font-name="Wingdings" fo:font-family="Wingdings" style:font-pitch="variable" style:font-charset="x-symbol" fo:font-size="12pt" style:font-name-asian="Tahoma" style:font-family-asian="Tahoma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6z1" style:family="text">
      <style:text-properties style:font-name="Lucida Sans" fo:font-family="'Lucida Sans'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Wingdings" fo:font-family="Wingdings" style:font-pitch="variable" style:font-charset="x-symbol" style:font-name-asian="Tahoma" style:font-family-asian="Tahoma" style:font-family-generic-asian="swiss" style:font-pitch-asian="variable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2pt" style:font-name-asian="Tahoma" style:font-family-asian="Tahoma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WW8Num9z1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8Num9z2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111111111111111111111111111111111" style:family="text"/>
    <style:style style:name="Fuente_20_de_20_párrafo_20_predeter.4" style:display-name="Fuente de párrafo predeter.4" style:family="text"/>
    <style:style style:name="WW8Num5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3" style:display-name="Fuente de párrafo predeter.3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_20_Car_20_Car" style:display-name=" Car Car" style:family="text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/>
    </style:style>
    <style:style style:name="_20_Car_20_Car1" style:display-name=" Car Car1" style:family="text">
      <style:text-properties style:font-name="Calibri" fo:font-family="Calibri" style:font-family-generic="swiss" style:font-pitch="variable" fo:font-size="14pt" fo:language="es" fo:country="UY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able_20_Contents_20__28_user_29_">
      <loext:graphic-properties draw:fill="solid" draw:fill-color="#cfe7f5"/>
      <style:paragraph-properties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MP3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  <style:text-properties fo:font-size="10pt" fo:font-style="italic" style:font-size-asian="10pt" style:font-style-asian="italic" style:font-size-complex="10pt" style:font-style-complex="italic"/>
    </style:style>
    <style:style style:name="MP4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</style:style>
    <style:style style:name="MP5" style:family="paragraph" style:parent-style-name="Standard">
      <loext:graphic-properties draw:fill="solid" draw:fill-color="#cfe7f5"/>
      <style:paragraph-properties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10pt" fo:language="fr" fo:country="FR" fo:font-style="italic" style:font-size-asian="10pt" style:font-style-asian="italic" style:font-size-complex="10pt" style:font-style-complex="italic"/>
    </style:style>
    <style:style style:name="MT3" style:family="text">
      <style:text-properties fo:font-size="10pt" fo:language="es" fo:country="UY" fo:font-style="italic" style:font-name-asian="Times New Roman" style:font-size-asian="10pt" style:font-style-asian="italic" style:font-size-complex="10pt" style:font-style-complex="italic"/>
    </style:style>
    <style:style style:name="MT4" style:family="text">
      <style:text-properties fo:font-size="10pt" fo:language="fr" fo:country="FR" fo:font-style="italic" style:font-name-asian="Verdana" style:font-size-asian="10pt" style:font-style-asian="italic" style:font-size-complex="10pt" style:font-style-complex="italic"/>
    </style:style>
    <style:style style:name="MT5" style:family="text">
      <style:text-properties style:use-window-font-color="true" style:font-name="Arial1" fo:font-size="10pt" style:rfc-language-tag="es-ES-u-co-trad" fo:language="es" fo:country="ES" fo:font-style="italic" officeooo:rsid="000621aa" style:letter-kerning="true" style:font-name-asian="Lucida Sans Unicode" style:font-size-asian="10pt" style:font-style-asian="italic" style:font-name-complex="Arial1" style:font-size-complex="10pt" style:language-complex="ar" style:country-complex="SA" style:font-style-complex="italic"/>
    </style:style>
    <style:style style:name="MT6" style:family="text">
      <style:text-properties style:font-name="Arial1" fo:font-size="10pt" fo:font-style="italic" style:font-name-asian="Tahoma" style:font-size-asian="10pt" style:font-style-asian="italic" style:font-name-complex="Arial1" style:font-size-complex="10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13.197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1.251cm" fo:margin-left="3cm" fo:margin-right="3cm" fo:background-color="transparent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4cm" fo:margin-left="0cm" fo:margin-right="0cm" fo:margin-bottom="4.65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Imagen1" text:anchor-type="char" svg:x="0.021cm" svg:y="0.399cm" svg:width="4.369cm" svg:height="2.665cm" draw:z-index="11"><draw:image xlink:href="Pictures/10183F8C0000787400002B42AAE1FE6454815DBD.emf" xlink:type="simple" xlink:show="embed" xlink:actuate="onLoad" loext:mime-type="image/x-emf"/><draw:image xlink:href="Pictures/100002010000048D000001A3440B679A27DEBF52.png" xlink:type="simple" xlink:show="embed" xlink:actuate="onLoad" loext:mime-type="image/png"/></draw:frame></text:p>
        <text:p text:style-name="MP1"><draw:frame draw:style-name="Mfr2" draw:name="Imagen2" text:anchor-type="char" svg:x="9.211cm" svg:y="0.111cm" svg:width="5.604cm" svg:height="2.27cm" draw:z-index="5"><draw:image xlink:href="Pictures/10000000000002BB000001287A9A2DD3DDBC99A3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text:span text:style-name="MT1"><text:date style:data-style-name="N36" text:date-value="2021-03-02T11:06:01.205000127">02/03/2021</text:date></text:span><text:span text:style-name="MT2"><text:tab/><text:tab/><text:tab/> <text:s text:c="4"/><text:tab/><text:tab/><text:tab/><text:tab/> <text:s/><text:tab/> <text:s text:c="15"/>Pág. <text:s/></text:span><text:span text:style-name="Page_20_Number"><text:span text:style-name="MT3"><text:page-number text:select-page="current">6</text:page-number></text:span></text:span><text:span text:style-name="Page_20_Number"><text:span text:style-name="MT4"><text:s/></text:span></text:span><text:span text:style-name="Page_20_Number"><text:span text:style-name="MT2">de</text:span></text:span><text:span text:style-name="Page_20_Number"><text:span text:style-name="MT4"> </text:span></text:span><text:span text:style-name="Page_20_Number"><text:span text:style-name="MT3"><text:page-count style:num-format="1">6</text:page-count></text:span></text:span></text:p>
        <text:p text:style-name="MP3">Dirección: Fauquet N° 6358 Villa Colón – Montevideo</text:p>
        <text:p text:style-name="MP4"><text:span text:style-name="MT1">Teléfono: 2322 8080 interno </text:span><text:span text:style-name="MT5">166</text:span><text:span text:style-name="MT1">- Fax: 2322 8331</text:span></text:p>
        <text:p text:style-name="MP5"><text:a xlink:type="simple" xlink:href="mailto:compras.saintbois@asse.com.uy" text:style-name="Internet_20_link" text:visited-style-name="Visited_20_Internet_20_Link"><text:span text:style-name="Internet_20_link"><text:span text:style-name="MT6">compras.saintbois@asse.com.uy</text:span></text:span></text:a><text:span text:style-name="Internet_20_link"><text:span text:style-name="MT6"> <text:s/>- www.saintbois.com.uy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meta:initial-creator>MEF</meta:initial-creator>
    <meta:creation-date>2021-03-01T10:46:00</meta:creation-date>
    <dc:date>2021-03-02T11:05:27.629000000</dc:date>
    <meta:print-date>2021-03-02T11:05:39.405000000</meta:print-date>
    <meta:editing-cycles>11</meta:editing-cycles>
    <meta:editing-duration>PT1H7M18S</meta:editing-duration>
    <meta:generator>LibreOffice/6.3.2.2$Windows_X86_64 LibreOffice_project/98b30e735bda24bc04ab42594c85f7fd8be07b9c</meta:generator>
    <meta:document-statistic meta:table-count="1" meta:image-count="2" meta:object-count="0" meta:page-count="6" meta:paragraph-count="67" meta:word-count="902" meta:character-count="6061" meta:non-whitespace-character-count="5151"/>
  </office:meta>
</office:document-meta>
</file>