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Dutch801 Rm BT" svg:font-family="'Dutch801 Rm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808080" style:font-name="Arial" fo:font-size="10pt" fo:language="es" fo:country="ES" fo:font-weight="bold" style:font-size-asian="10pt" style:font-weight-asian="bold" style:font-name-complex="Arial"/>
    </style:style>
    <style:style style:name="P2" style:family="paragraph" style:parent-style-name="Footer">
      <style:paragraph-properties fo:padding="0cm" fo:border-left="none" fo:border-right="none" fo:border-top="0.51pt solid #000000" fo:border-bottom="none"/>
    </style:style>
    <style:style style:name="P3" style:family="paragraph" style:parent-style-name="Footer">
      <style:text-properties fo:color="#808080"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letter-spacing="-0.005cm" style:font-name-complex="Arial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" fo:letter-spacing="-0.005cm" style:font-name-complex="Ari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8.209cm" style:type="center"/>
        </style:tab-stops>
      </style:paragraph-properties>
      <style:text-properties fo:color="#000000" style:font-name="Arial" fo:font-size="14pt" fo:letter-spacing="-0.007cm" fo:font-weight="bold" style:font-size-asian="14pt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" fo:font-size="10pt" fo:letter-spacing="-0.005cm" style:font-size-asian="10pt" style:font-name-complex="Arial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color="#000000" style:font-name="Arial" fo:font-size="10pt" fo:letter-spacing="-0.005cm" style:font-size-asian="10pt" style:font-name-complex="Ari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MT" fo:font-size="10pt" fo:language="es" fo:country="ES" style:font-name-asian="ArialMT" style:font-size-asian="10pt" style:font-name-complex="ArialM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8pt" style:font-name-asian="TimesNewRomanPSMT" style:font-size-asian="8pt" style:font-name-complex="TimesNewRomanPSMT" style:font-size-complex="8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8pt" fo:language="es" fo:country="ES" style:font-name-asian="TimesNewRomanPSMT" style:font-size-asian="8pt" style:font-name-complex="TimesNewRomanPSMT" style:font-size-complex="8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-BoldItalicMT" fo:font-size="10pt" fo:font-style="italic" fo:font-weight="bold" style:font-name-asian="Arial-BoldItalicMT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0pt" fo:letter-spacing="-0.005cm" fo:language="es" fo:country="UY" style:font-size-asian="10pt" style:font-name-complex="Arial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use-window-font-color="true" style:font-name="Arial" fo:font-size="10pt" fo:letter-spacing="-0.005cm" fo:font-weight="bold" style:font-size-asian="10pt" style:font-weight-asian="bold" style:font-name-complex="Ari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04cm" fo:margin-right="0cm" fo:text-align="justify" style:justify-single-word="false" fo:hyphenation-ladder-count="no-limit" fo:text-indent="-3.754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7.504cm" fo:margin-right="0cm" fo:text-align="justify" style:justify-single-word="false" fo:hyphenation-ladder-count="no-limit" fo:text-indent="-3.754cm" style:auto-text-indent="false">
        <style:tab-stops>
          <style:tab-stop style:position="-1.27cm"/>
        </style:tab-stops>
      </style:paragraph-properties>
      <style:text-properties fo:color="#000000" style:font-name="Arial" fo:font-size="10pt" fo:letter-spacing="-0.005cm" style:font-size-asian="10pt" style:font-name-complex="Arial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justify" style:justify-single-word="false" fo:hyphenation-ladder-count="no-limit" style:page-number="auto"/>
      <style:text-properties fo:color="#000000" style:font-name="Arial" fo:letter-spacing="-0.005cm" style:font-name-complex="Arial" fo:hyphenate="false" fo:hyphenation-remain-char-count="2" fo:hyphenation-push-char-count="2"/>
    </style:style>
    <style:style style:name="P23" style:family="paragraph" style:parent-style-name="Standard" style:list-style-name="L1">
      <style:paragraph-properties fo:text-align="start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4" style:family="paragraph" style:parent-style-name="Standard" style:list-style-name="L2">
      <style:paragraph-properties fo:text-align="start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5" style:family="paragraph" style:parent-style-name="Standard" style:list-style-name="L3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6" style:family="paragraph" style:parent-style-name="Standard" style:list-style-name="L4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7" style:family="paragraph" style:parent-style-name="Standard" style:list-style-name="L5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8" style:family="paragraph" style:parent-style-name="Standard" style:list-style-name="L6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9" style:family="paragraph" style:parent-style-name="Standard" style:list-style-name="L7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0" style:family="paragraph" style:parent-style-name="Standard" style:list-style-name="L8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1" style:family="paragraph" style:parent-style-name="Standard" style:list-style-name="L9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2" style:family="paragraph" style:parent-style-name="Standard" style:list-style-name="L10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3" style:family="paragraph" style:parent-style-name="Standard" style:list-style-name="L11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4" style:family="paragraph" style:parent-style-name="Standard" style:list-style-name="L12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5" style:family="paragraph" style:parent-style-name="Standard" style:list-style-name="L13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6" style:family="paragraph" style:parent-style-name="Standard" style:list-style-name="L14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7" style:family="paragraph" style:parent-style-name="Standard" style:list-style-name="L15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8" style:family="paragraph" style:parent-style-name="Standard" style:list-style-name="L17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9" style:family="paragraph" style:parent-style-name="Standard" style:list-style-name="L18">
      <style:paragraph-properties fo:text-align="justify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Arial-BoldMT" fo:font-size="10pt" officeooo:paragraph-rsid="000c36dc" style:font-name-asian="Arial-BoldMT" style:font-size-asian="10pt" style:font-name-complex="Arial-BoldMT" style:font-size-complex="10pt"/>
    </style:style>
    <style:style style:name="P41" style:family="paragraph" style:parent-style-name="Standard" style:list-style-name="L16">
      <style:paragraph-properties fo:text-align="justify" style:justify-single-word="false" style:text-autospace="none"/>
      <style:text-properties fo:color="#000000"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42" style:family="paragraph" style:parent-style-name="Standard" style:list-style-name="WW8Num5">
      <style:paragraph-properties fo:line-height="150%" fo:text-align="justify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Standard" style:list-style-name="WW8Num5">
      <style:paragraph-properties fo:line-height="150%" fo:text-align="justify" style:justify-single-word="false" style:text-autospace="none"/>
      <style:text-properties style:use-window-font-color="true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color="#000000" style:font-name="Arial" fo:font-size="10pt" fo:letter-spacing="-0.005cm" style:font-size-asian="10pt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c36dc" style:font-weight-asian="bold" style:font-weight-complex="bold"/>
    </style:style>
    <style:style style:name="T6" style:family="text">
      <style:text-properties style:font-name="ArialMT" style:font-name-asian="ArialMT" style:font-name-complex="ArialM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Arial" fo:font-size="10pt" fo:letter-spacing="-0.005cm" fo:font-weight="bold" style:font-size-asian="10pt" style:font-weight-asian="bold" style:font-name-complex="Arial" style:font-weight-complex="bold"/>
    </style:style>
    <style:style style:name="T10" style:family="text">
      <style:text-properties officeooo:rsid="000c36d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c36dc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gráficos2" text:anchor-type="as-char" svg:y="-1.667cm" svg:width="15.03cm" svg:height="2.487cm" draw:z-index="0"><draw:image xlink:href="https://encrypted-tbn0.gstatic.com/images?q=tbn%3AANd9GcTCEzB5MP4GqW4UnOf6mJzwQSY42PHa5vdOig&amp;usqp=CAU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6">PLIEGO <text:s/>PARTICULAR DE CONDICIONES</text:p>
      <text:p text:style-name="P5"/>
      <text:p text:style-name="P5"/>
      <text:p text:style-name="P5"/>
      <text:p text:style-name="P5"/>
      <text:p text:style-name="P5"/>
      <text:p text:style-name="P20"><text:span text:style-name="T3">OBRA:<text:tab/></text:span><text:span text:style-name="T9">MPERMEABILIZACIÓN PARCIAL DE AZOTEAS Y OTROS.</text:span></text:p>
      <text:p text:style-name="P21"/>
      <text:p text:style-name="P8"><text:tab/><text:tab/><text:tab/>UBICACIÓN:<text:tab/><text:tab/>MIGUEL PALACIOS N° 1452</text:p>
      <text:p text:style-name="P8"/>
      <text:p text:style-name="P8"><text:tab/><text:tab/><text:tab/>LOCALIDAD:<text:tab/><text:tab/>Ciudad de Treinta y Tres.</text:p>
      <text:p text:style-name="P18"/>
      <text:p text:style-name="P7"><text:tab/><text:tab/><text:tab/>DEPARTAMENTO:<text:tab/>TREINTA Y TRES.</text:p>
      <text:p text:style-name="P7"/>
      <text:p text:style-name="P7"><text:tab/><text:tab/><text:tab/>DESTINO:<text:tab/><text:tab/><text:span text:style-name="T8">LICEO N°3</text:span></text:p>
      <text:p text:style-name="P7"/>
      <text:p text:style-name="P7"><text:tab/><text:tab/><text:tab/>FECHA:<text:tab/><text:tab/><text:span text:style-name="T10">Febrero</text:span> 2020</text:p>
      <text:p text:style-name="P7"/>
      <text:p text:style-name="P7"/>
      <text:p text:style-name="P7"/>
      <text:p text:style-name="P19"><text:tab/><text:tab/><text:tab/>DEPARTAMENTO DE INFRAESTRUCTURA DEL CES.</text:p>
      <text:p text:style-name="P19"/>
      <text:p text:style-name="P13"/>
      <text:p text:style-name="P11"><text:soft-page-break/>.......................................................................................................................................................................</text:p>
      <text:list xml:id="list7774647154279782271" text:style-name="L1">
        <text:list-item>
          <text:p text:style-name="P23">OBJETO DE LAS OBRAS</text:p>
          <text:p text:style-name="P23"/>
        </text:list-item>
      </text:list>
      <text:list xml:id="list1595336130088658685" text:style-name="L2">
        <text:list-header>
          <text:p text:style-name="P24"/>
        </text:list-header>
      </text:list>
      <text:p text:style-name="P9">Las obras comprenden la impermeabilización parcial de las azoteas y sellado de aberturas de aluminio, del liceo N° 3 de la ciudad de Treinta y Tres, según MCP .</text:p>
      <text:p text:style-name="P9">Trabajos a realizar:</text:p>
      <text:list xml:id="list919093879069163360" text:style-name="WW8Num5">
        <text:list-header>
          <text:p text:style-name="P42">1) Impermeabilización de azotea correspondiente a las superficies sombreadas en esquema de planta, que actualmente tienen losetones de arena y cemento. <text:s/></text:p>
          <text:p text:style-name="P42">(Aprox. 320 m² de azotea + área de pretiles)</text:p>
          <text:p text:style-name="P42">2) Reparación de cielorrasos afectados.</text:p>
          <text:p text:style-name="P43">3) Sellado de aberturas de planta alta y baja correspondientes a la fachada este del edificio.</text:p>
        </text:list-header>
      </text:list>
      <text:p text:style-name="P9">Estarán incluidos todos los trabajos que, sin estar expresamente indicados en la misma, sean de rigor para una correcta terminación y una construcción esmerada.</text:p>
      <text:p text:style-name="P9"/>
      <text:p text:style-name="P9"/>
      <text:list xml:id="list4025639831866855589" text:style-name="L3">
        <text:list-item>
          <text:p text:style-name="P25">GENERALIDADES</text:p>
          <text:p text:style-name="P25"/>
        </text:list-item>
      </text:list>
      <text:p text:style-name="P9">Para todo lo que no está expresamente indicado en la Memoria, planos, planillas y detalles, regirá la</text:p>
      <text:p text:style-name="P9">Memoria Constructiva General de Obras de A.N.E.P. (M.C.G) y si no estuvieran contemplados en esta se</text:p>
      <text:p text:style-name="P9">recurrirá en última instancia a la Memoria Constructiva General Para Edificios Públicos del MTOP</text:p>
      <text:p text:style-name="P9"/>
      <text:p text:style-name="P9"/>
      <text:list xml:id="list4678419027907416716" text:style-name="L4">
        <text:list-item>
          <text:p text:style-name="P26">ALCANCE DE LOS TRABAJOS</text:p>
          <text:p text:style-name="P26"/>
        </text:list-item>
      </text:list>
      <text:p text:style-name="P9">Corresponde a la finalización de las obras en forma completa de acuerdo a los recaudos ,(planos, planillas y memorias) que se adjuntaran, incluyendo todo lo que sin estar concretamente especificado en los recaudos sea de rigor para dar completa terminación a lo que se considera una construcción esmerada.</text:p>
      <text:p text:style-name="P9"/>
      <text:p text:style-name="P9"/>
      <text:list xml:id="list8727705820297145305" text:style-name="L5">
        <text:list-item>
          <text:p text:style-name="P27">CONSULTAS</text:p>
          <text:p text:style-name="P27"/>
        </text:list-item>
      </text:list>
      <text:p text:style-name="P9">Las consultas serán recibidas a través del correo electrónico del Departamento de Compras del CES, hasta un plazo de 48 horas previas a la fecha de presentación de las ofertas. </text:p>
      <text:p text:style-name="P9"/>
      <text:p text:style-name="P9"/>
      <text:list xml:id="list3330329291370124404" text:style-name="L6">
        <text:list-item>
          <text:p text:style-name="P28">VISITA AL LUGAR</text:p>
          <text:p text:style-name="P28"/>
        </text:list-item>
      </text:list>
      <text:p text:style-name="P9">El oferente deberá visitar la edificación existente antes de presupuestar, <text:span text:style-name="T7">siendo obligatoria la visita.</text:span> Debiendo incluir la constancia de visita, al momento de la presentación de las ofertas.</text:p>
      <text:p text:style-name="P9">Lo antedicho no lo habilitará bajo ninguna circunstancia a excusarse de su responsabilidad alegando</text:p>
      <text:p text:style-name="P9">desconocimiento del edificio y sus implicancias.</text:p>
      <text:p text:style-name="P9"/>
      <text:p text:style-name="P9">La visita se coordinará directamente con la Dirección del Liceo.</text:p>
      <text:p text:style-name="P9">Contacto del Liceo: <text:s/>tel: 4452 3298. </text:p>
      <text:p text:style-name="P9"><text:soft-page-break/></text:p>
      <text:p text:style-name="P9"/>
      <text:list xml:id="list6339691587621952421" text:style-name="L7">
        <text:list-item>
          <text:p text:style-name="P29">COTIZACIÓN</text:p>
          <text:p text:style-name="P29"/>
        </text:list-item>
      </text:list>
      <text:p text:style-name="P9">Las cotizaciones deberán entregarse mediante rubrado con los metrajes, precios unitarios y parciales por</text:p>
      <text:p text:style-name="P9">rubro correspondientes. </text:p>
      <text:p text:style-name="P9">Se adjunta el rubrado de referencia. Se solicita a las empresas remitirse a dicho rubrado para facilitar la etapa de comparación de ofertas.</text:p>
      <text:list xml:id="list8703773840543056946" text:style-name="L8">
        <text:list-item>
          <text:p text:style-name="P30">COTIZACIÓN EN LÍNEA A TRAVÉS DE LA PÁGINA DE COMPRAS ESTATALES</text:p>
          <text:p text:style-name="P30"/>
        </text:list-item>
      </text:list>
      <text:p text:style-name="P9">Se solicita a aquellas empresas que se encuentren habilitadas a cotizar en línea, y que deseen hacerlo, que coticen por separado el monto de obra y el monto imponible. Si desean instrucciones sobre como realizar la cotización de monto imponible por separado, pueden dirigirse a oficina de Compras Estatales. </text:p>
      <text:p text:style-name="P14"/>
      <text:p text:style-name="P9">Por consultas técnicas sobre el SICE (Sistema de Información de Compras y Contrataciones Estatales)</text:p>
      <text:p text:style-name="P9">dirigirse al tel. 2604 5360 (atención a proveedores de la Agencia de Compras y Contrataciones del Estado).</text:p>
      <text:p text:style-name="P9"/>
      <text:list xml:id="list6311949153851923120" text:style-name="L9">
        <text:list-item>
          <text:p text:style-name="P31">TIPO DE MONEDA</text:p>
          <text:p text:style-name="P31"/>
        </text:list-item>
      </text:list>
      <text:p text:style-name="P9">Las cotizaciones se realizarán exclusivamente en moneda nacional y no se realizarán ajustes.</text:p>
      <text:p text:style-name="P9"/>
      <text:list xml:id="list355197566181277764" text:style-name="L10">
        <text:list-item>
          <text:p text:style-name="P32">PLAZO Y MANTENIMIENTO DE LAS OFERTAS</text:p>
          <text:p text:style-name="P32"/>
        </text:list-item>
      </text:list>
      <text:p text:style-name="P9">Los oferentes deberán expresar en sus propuestas, el plazo de mantenimiento de sus ofertas, que no podrá ser inferior a 60 días.</text:p>
      <text:p text:style-name="P9"/>
      <text:list xml:id="list2228853736569713552" text:style-name="L11">
        <text:list-item>
          <text:p text:style-name="P33">PRECIO</text:p>
          <text:p text:style-name="P33"/>
        </text:list-item>
      </text:list>
      <text:p text:style-name="P9">Las ofertas deberán presentarse mediante un rubrado con los ítems de la obra (se sugiere remitirse al</text:p>
      <text:p text:style-name="P9">rubrado adjunto), expresando en forma discriminada:</text:p>
      <text:p text:style-name="P9"/>
      <text:p text:style-name="P9">a) Monto de obra</text:p>
      <text:p text:style-name="P9">b) IVA (22% sobre el monto de obra)</text:p>
      <text:p text:style-name="P9">La sumatoria de los conceptos anteriores deberá ser expresada en números y en letras.</text:p>
      <text:p text:style-name="P9"/>
      <text:p text:style-name="P9">c) Monto de mano de obra imponible. </text:p>
      <text:p text:style-name="P9">El monto total de jornales, en pesos uruguayos, insumidos en la obra y sobre el cual ANEP realizará los</text:p>
      <text:p text:style-name="P9">aportes de Leyes Sociales al Banco de Previsión Social (66.76% de monto imponible).</text:p>
      <text:p text:style-name="P9">En caso de superarse el monto imponible declarado, serán de cargo del adjudicatario los aportes</text:p>
      <text:p text:style-name="P9">correspondientes al exceso de jornales insumidos, descontándose de la facturación a abonar.</text:p>
      <text:p text:style-name="P9"/>
      <text:p text:style-name="P9"/>
      <text:p text:style-name="P12">f) La propuesta deberá venir firmada por el titular de la empresa y el técnico Arquitecto que lo representa.</text:p>
      <text:p text:style-name="P12"/>
      <text:p text:style-name="P9"/>
      <text:list xml:id="list7391107415005459259" text:style-name="L12">
        <text:list-item>
          <text:p text:style-name="P34">DOCUMENTACIÓN REQUERIDA</text:p>
          <text:p text:style-name="P34"><text:soft-page-break/></text:p>
        </text:list-item>
      </text:list>
      <text:p text:style-name="P9">Las ofertas recibidas en forma presencial deberán entregarse en sobre cerrado, en cuya cubierta deberá</text:p>
      <text:p text:style-name="P9">expresarse con claridad, razón social del oferente, objeto de la cotización y día y hora límite para su</text:p>
      <text:p text:style-name="P9">recepción.</text:p>
      <text:p text:style-name="P9"/>
      <text:p text:style-name="P9">Deberán venir acompañadas de fotocopia de:</text:p>
      <text:p text:style-name="P9"/>
      <text:p text:style-name="P9">a) Datos del Representante técnico de la empresa que realizará la Dirección de obra en caso de ser</text:p>
      <text:p text:style-name="P9">adjudicataria.</text:p>
      <text:p text:style-name="P9">b) Antecedentes y breve reseña de obras similares de la empresa, debidamente documentados (si no se</text:p>
      <text:p text:style-name="P9">cuenta con documentos oficiales podrá aceptarse la referencia de un técnico supervisor del organismo).</text:p>
      <text:p text:style-name="P16"/>
      <text:p text:style-name="P9">A efectos de la presentación de ofertas, el oferente deberá estar registrado en el Registro Único de Proveedores del Estado (RUPE), conforme a lo dispuesto por los artículos 46 y 76 del Texto Ordenado de la Contabilidad y Administración Financiera del Estado y el Decreto del Poder Ejecutivo N° 155/013 de 21 de mayo de 2013. Los estados admitidos para aceptar ofertas de proveedores son: EN INGRESO, EN</text:p>
      <text:p text:style-name="P9">INGRESO (SIIF) y ACTIVO. Al momento de realizar la apertura de ofertas se verificará tal extremo.</text:p>
      <text:p text:style-name="P9"/>
      <text:p text:style-name="P17">Nota: En cada uno de los documentos entregados deberá constar los datos de la empresa.</text:p>
      <text:p text:style-name="P17"/>
      <text:p text:style-name="P17"/>
      <text:list xml:id="list7376762252622834222" text:style-name="L13">
        <text:list-item>
          <text:p text:style-name="P35">RECEPCIÓN DE LAS OFERTAS</text:p>
          <text:p text:style-name="P35"/>
        </text:list-item>
      </text:list>
      <text:p text:style-name="P40"><text:span text:style-name="T6">Las ofertas serán recibidas </text:span><text:span text:style-name="T4">hasta el </text:span><text:span text:style-name="T5">día 4 de marzo a las 11 horas, </text:span><text:span text:style-name="T12">vía mail a: </text:span><text:a xlink:type="simple" xlink:href="mailto:ana.laura.veglio@ces.edu.uy"><text:span text:style-name="T12">ana.laura.veglio@ces.edu.uy</text:span></text:a><text:span text:style-name="T5"> </text:span><text:span text:style-name="T6"><text:s/>o cotizando en línea a través del sitio de Compras Estatales (sólo empresas registradas para cotizar en línea).</text:span></text:p>
      <text:p text:style-name="P9"/>
      <text:p text:style-name="P9"/>
      <text:list xml:id="list19809244199948330" text:style-name="L14">
        <text:list-item>
          <text:p text:style-name="P36">APERTURA DE OFERTAS</text:p>
          <text:p text:style-name="P36"/>
        </text:list-item>
      </text:list>
      <text:p text:style-name="P9">La apertura de ofertas se realizará <text:span text:style-name="T10">el día </text:span><text:span text:style-name="T5">4 de marzo a las 11 horas.</text:span></text:p>
      <text:p text:style-name="P12"/>
      <text:p text:style-name="P12"/>
      <text:list xml:id="list734041972179639092" text:style-name="L15">
        <text:list-item>
          <text:p text:style-name="P37">FACTORES DE EVALUACIÓN</text:p>
          <text:p text:style-name="P37"/>
        </text:list-item>
      </text:list>
      <text:p text:style-name="P9">A efectos de la evaluación y selección de propuestas, además del precio se tendrán en cuenta los</text:p>
      <text:p text:style-name="P9">siguientes factores:</text:p>
      <text:p text:style-name="P9"/>
      <text:p text:style-name="P9">a) Propuesta técnica ajustada al objeto licitado.</text:p>
      <text:p text:style-name="P9"/>
      <text:p text:style-name="P9">b) Cumplimiento por parte del proponente, de los requisitos establecidos en los recaudos.</text:p>
      <text:p text:style-name="P9">Se verificará en el RUPE la inscripción de los oferentes en dicho Registro, así como la información que</text:p>
      <text:p text:style-name="P9">sobre el mismo se encuentre registrada, la ausencia de elementos que inhiban su contratación y la</text:p>
      <text:p text:style-name="P9">existencia de sanciones según corresponda.</text:p>
      <text:p text:style-name="P9">A efectos de la adjudicación, el oferente que resulte seleccionado, deberá haber adquirido el estado de</text:p>
      <text:p text:style-name="P9"><text:soft-page-break/>“ACTIVO” en el RUPE.</text:p>
      <text:p text:style-name="P9">Si al momento de la adjudicación, el proveedor que resulte adjudicatario no hubiese adquirido el estado</text:p>
      <text:p text:style-name="P9">"ACTIVO" en RUPE, una vez dictado el acto, la Administración otorgará un plazo de 10 días corridos a fin</text:p>
      <text:p text:style-name="P9">de que el mismo adquiera dicho estado, bajo apercibimiento de adjudicar el llamado al siguiente mejor</text:p>
      <text:p text:style-name="P9">oferente en caso de no cumplirse este requerimiento en el plazo mencionado.</text:p>
      <text:p text:style-name="P9"/>
      <text:list xml:id="list3482980842631853747" text:style-name="L16">
        <text:list-item>
          <text:p text:style-name="P41">Sistema de puntaje:</text:p>
          <text:p text:style-name="P41"/>
        </text:list-item>
      </text:list>
      <text:p text:style-name="P10">c1) Precio …..............................65 puntos</text:p>
      <text:p text:style-name="P10"/>
      <text:p text:style-name="P10">c2) Antecedentes: en la ANEP.. 15 puntos</text:p>
      <text:p text:style-name="P10"><text:s text:c="31"/>otros …....... 10 puntos</text:p>
      <text:p text:style-name="P10"/>
      <text:p text:style-name="P10">c3) Plazo de ejecución …..........10 puntos</text:p>
      <text:p text:style-name="P10"/>
      <text:p text:style-name="P10"/>
      <text:list xml:id="list8914184593573234603" text:style-name="L17">
        <text:list-item>
          <text:p text:style-name="P38">PLAZO DE EJECUCIÓN DE LAS OBRAS</text:p>
          <text:p text:style-name="P38"/>
        </text:list-item>
      </text:list>
      <text:p text:style-name="P9">El plazo de ejecución de las obras será de 30 días corridos contados a partir del día siguiente a la</text:p>
      <text:p text:style-name="P9">notificación de la adjudicación y/o suscripción del contrato.</text:p>
      <text:p text:style-name="P9"/>
      <text:p text:style-name="P9"/>
      <text:list xml:id="list9023706494355116898" text:style-name="L18">
        <text:list-item>
          <text:p text:style-name="P39">PLAZO DE PAGO DE FACTURAS</text:p>
          <text:p text:style-name="P39"/>
        </text:list-item>
      </text:list>
      <text:p text:style-name="P9">El plazo de pago es de 90 días corridos, contados a partir del día siguiente a la presentación de la</text:p>
      <text:p text:style-name="P9">facturación (sin errores ni omisiones) en el Departamento de Infraestructura Edilicia del C.E.S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Dutch801 Rm BT" svg:font-family="'Dutch801 Rm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fo:language="en" fo:country="U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fals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0pt" fo:language="es" fo:country="ES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together="always" fo:hyphenation-ladder-count="no-limit" fo:keep-with-next="always" text:number-lines="false" text:line-number="0" style:text-autospace="none" style:punctuation-wrap="simple" style:vertical-align="baseline"/>
      <style:text-properties fo:color="#000000" style:font-name="Arial" fo:font-family="Arial" style:font-family-generic="swiss" style:font-pitch="variable" fo:letter-spacing="-0.005cm" fo:language="es" fo:country="ES" fo:font-weight="bold" style:letter-kerning="tru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041cm" fo:margin-top="0cm" fo:margin-bottom="0cm" style:contextual-spacing="false" fo:text-align="justify" style:justify-single-word="false" fo:keep-together="always" fo:hyphenation-ladder-count="no-limit" fo:text-indent="0cm" style:auto-text-indent="false" fo:keep-with-next="always" text:number-lines="false" text:line-number="0" style:text-autospace="none" style:punctuation-wrap="simple" style:vertical-align="baseline"/>
      <style:text-properties fo:color="#000000" style:font-name="Arial" fo:font-family="Arial" style:font-family-generic="swiss" style:font-pitch="variable" fo:letter-spacing="-0.005cm" fo:language="es" fo:country="ES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35cm" fo:margin-right="0cm" fo:margin-top="0cm" fo:margin-bottom="0cm" style:contextual-spacing="false" fo:text-align="justify" style:justify-single-word="false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-1.27cm"/>
        </style:tab-stops>
      </style:paragraph-properties>
      <style:text-properties fo:color="#000000" style:font-name="Arial" fo:font-family="Arial" style:font-family-generic="swiss" style:font-pitch="variable" fo:letter-spacing="-0.005cm" fo:language="es" fo:country="ES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51cm" fo:margin-right="0cm" fo:margin-top="0cm" fo:margin-bottom="0cm" style:contextual-spacing="false" fo:text-align="justify" style:justify-single-word="false" fo:hyphenation-ladder-count="no-limit" fo:text-indent="-1.251cm" style:auto-text-indent="false" fo:keep-with-next="always" style:text-autospace="none" style:punctuation-wrap="simple" style:vertical-align="baseline">
        <style:tab-stops>
          <style:tab-stop style:position="-1.27cm"/>
        </style:tab-stops>
      </style:paragraph-properties>
      <style:text-properties fo:color="#000000" style:font-name="Arial" fo:font-family="Arial" style:font-family-generic="swiss" style:font-pitch="variable" fo:letter-spacing="-0.005cm" fo:language="es" fo:country="ES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color="#000080"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0.041cm" fo:margin-top="0cm" fo:margin-bottom="0cm" style:contextual-spacing="false" fo:text-align="justify" style:justify-single-word="false" fo:keep-together="always" fo:hyphenation-ladder-count="no-limit" fo:text-indent="0cm" style:auto-text-indent="false" fo:keep-with-next="always" text:number-lines="false" text:line-number="0" style:text-autospace="none" style:punctuation-wrap="simple" style:vertical-align="baseline"/>
      <style:text-properties fo:color="#000000" style:font-name="Arial" fo:font-family="Arial" style:font-family-generic="swiss" style:font-pitch="variable" fo:letter-spacing="-0.005cm" fo:language="es" fo:country="ES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WW8Num5" style:class="text">
      <style:paragraph-properties fo:text-align="justify" style:justify-single-word="false" fo:hyphenation-ladder-count="no-limit" fo:keep-with-next="always" style:text-autospace="none" style:punctuation-wrap="simple" style:vertical-align="baseline">
        <style:tab-stops>
          <style:tab-stop style:position="-1.27cm"/>
        </style:tab-stops>
      </style:paragraph-properties>
      <style:text-properties fo:color="#000000" style:font-name="Arial" fo:font-family="Arial" style:font-family-generic="swiss" style:font-pitch="variable" fo:letter-spacing="-0.005cm" fo:language="es" fo:country="ES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together="always" fo:hyphenation-ladder-count="no-limit" fo:keep-with-next="always" text:number-lines="false" text:line-number="0" style:text-autospace="none" style:punctuation-wrap="simple" style:vertical-align="baseline"/>
      <style:text-properties style:font-name="Arial" fo:font-family="Arial" style:font-family-generic="swiss" style:font-pitch="variable" fo:letter-spacing="-0.005cm" fo:language="es" fo:country="UY" fo:font-weight="bold" style:letter-kerning="tru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-1.27cm"/>
        </style:tab-stops>
      </style:paragraph-properties>
      <style:text-properties fo:color="#000000" style:font-name="Arial" fo:font-family="Arial" style:font-family-generic="swiss" style:font-pitch="variable" fo:letter-spacing="-0.005cm" fo:language="es" fo:country="E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1.437cm" fo:margin-right="0cm" fo:margin-top="0cm" fo:margin-bottom="0cm" style:contextual-spacing="false" fo:text-align="justify" style:justify-single-word="false" fo:hyphenation-ladder-count="no-limit" fo:text-indent="-10.186cm" style:auto-text-indent="false" style:text-autospace="none" style:punctuation-wrap="simple" style:vertical-align="baseline">
        <style:tab-stops>
          <style:tab-stop style:position="-1.27cm"/>
        </style:tab-stops>
      </style:paragraph-properties>
      <style:text-properties fo:color="#000000" style:font-name="Arial" fo:font-family="Arial" style:font-family-generic="swiss" style:font-pitch="variable" fo:letter-spacing="-0.005cm" fo:language="es" fo:country="E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ocumento_20_1" style:display-name="Documento 1" style:family="paragraph">
      <style:paragraph-properties fo:keep-together="always" fo:orphans="2" fo:widows="2" fo:hyphenation-ladder-count="no-limit" fo:keep-with-next="always" style:text-autospace="none" style:punctuation-wrap="simple" style:vertical-align="baseline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margin-left="0cm" fo:margin-right="-0.041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-5.251cm"/>
          <style:tab-stop style:position="-5.001cm"/>
        </style:tab-stops>
      </style:paragraph-properties>
      <style:text-properties fo:color="#000000" style:font-name="Arial" fo:font-family="Arial" style:font-family-generic="swiss" style:font-pitch="variable" fo:letter-spacing="-0.005cm" fo:language="es" fo:country="E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>
        <style:tab-stops>
          <style:tab-stop style:position="-5.251cm"/>
        </style:tab-stops>
      </style:paragraph-properties>
      <style:text-properties fo:color="#000000" style:font-name="Arial" fo:font-family="Arial" style:font-family-generic="swiss" style:font-pitch="variable" fo:letter-spacing="-0.005cm" fo:language="es" fo:country="E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de_20_bloque" style:display-name="Texto de bloque" style:family="paragraph" style:parent-style-name="Standard">
      <style:paragraph-properties fo:margin-left="1cm" fo:margin-right="-0.041cm" fo:margin-top="0cm" fo:margin-bottom="0cm" style:contextual-spacing="false" fo:text-align="justify" style:justify-single-word="false" fo:keep-together="always" fo:hyphenation-ladder-count="no-limit" fo:text-indent="0cm" style:auto-text-indent="false" text:number-lines="false" text:line-number="0" style:text-autospace="none" style:punctuation-wrap="simple" style:vertical-align="baseline"/>
      <style:text-properties fo:color="#000000" style:font-name="Arial" fo:font-family="Arial" style:font-family-generic="swiss" style:font-pitch="variable" fo:letter-spacing="-0.005cm" fo:language="es" fo:country="E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independiente_20_-_20_mantener" style:display-name="Texto independiente - mantener" style:family="paragraph" style:parent-style-name="Text_20_body">
      <style:paragraph-properties fo:margin-top="0cm" fo:margin-bottom="0.388cm" style:contextual-spacing="false" style:line-height-at-least="0.318cm" fo:orphans="2" fo:widows="2" fo:hyphenation-ladder-count="no-limit" fo:keep-with-next="always" style:text-autospace="ideograph-alpha" style:punctuation-wrap="hanging" style:vertical-align="auto"/>
      <style:text-properties fo:letter-spacing="-0.009cm" fo:language="es" fo:country="ES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a_20_con_20_viñetas" style:display-name="Lista con viñetas" style:family="paragraph" style:parent-style-name="Standard" style:list-style-name="WW8Num2">
      <style:text-properties fo:font-size="10pt" fo:language="es" fo:country="ES" style:font-size-asian="10pt"/>
    </style:style>
    <style:style style:name="Titulo_20_2" style:display-name="Titulo 2" style:family="paragraph" style:parent-style-name="Heading_20_1" style:next-style-name="Standard" style:list-style-name="WW8Num6">
      <style:paragraph-properties fo:text-align="justify" style:justify-single-word="false"/>
      <style:text-properties fo:text-transform="uppercase" fo:font-style="normal" style:letter-kerning="true" style:font-style-asian="norm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0pt" fo:language="es" fo:country="UY" fo:font-weight="bold" style:font-size-asian="10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comentario" style:display-name="Texto comentario" style:family="paragraph" style:parent-style-name="Standard">
      <style:text-properties fo:font-size="10pt" fo:language="es" fo:country="ES" style:font-size-asian="10pt"/>
    </style:style>
    <style:style style:name="Encabezado_20_de_20_mensaje" style:display-name="Encabezado de mensaje" style:family="paragraph" style:parent-style-name="Standard">
      <style:paragraph-properties fo:margin-left="2cm" fo:margin-right="0cm" fo:margin-top="0cm" fo:margin-bottom="0cm" style:contextual-spacing="false" fo:text-indent="-2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4.995cm" fo:margin-right="0cm" fo:margin-top="0cm" fo:margin-bottom="0cm" style:contextual-spacing="false" fo:text-indent="-4.99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847cm"/>
          <style:tab-stop style:position="16.81cm" style:type="right" style:leader-style="dotted" style:leader-text="."/>
        </style:tab-stops>
      </style:paragraph-properties>
      <style:text-properties fo:text-transform="uppercase" style:font-name="Arial" fo:font-family="Arial" style:font-family-generic="swiss" style:font-pitch="variable" fo:font-size="9pt" fo:language="zxx" fo:country="none" fo:font-weight="bold" style:font-size-asian="9pt" style:language-asian="zxx" style:country-asian="none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/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margin-top="0cm" fo:margin-bottom="0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margin-top="0cm" fo:margin-bottom="0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margin-top="0cm" fo:margin-bottom="0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margin-top="0cm" fo:margin-bottom="0cm" style:contextual-spacing="false" fo:text-indent="0cm" style:auto-text-indent="false"/>
    </style:style>
    <style:style style:name="Encabezado_20_-_20_base" style:display-name="Encabezado - base" style:family="paragraph" style:parent-style-name="Text_20_body" style:next-style-name="Text_20_body">
      <style:paragraph-properties style:line-height-at-least="0.318cm" fo:text-align="start" style:justify-single-word="false" fo:keep-together="always" fo:orphans="2" fo:widows="2" fo:hyphenation-ladder-count="no-limit" fo:keep-with-next="always" style:text-autospace="ideograph-alpha" style:punctuation-wrap="hanging" style:vertical-align="auto"/>
      <style:text-properties style:font-name="Arial Black" fo:font-family="'Arial Black'" style:font-family-generic="swiss" style:font-pitch="variable" fo:letter-spacing="-0.018cm" fo:language="es" fo:country="ES" style:letter-kerning="true" style:font-name-complex="Arial Black" style:font-family-complex="'Arial Black'" style:font-family-generic-complex="swiss" style:font-pitch-complex="variable" style:font-size-complex="10pt" fo:hyphenate="tru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itulo2" style:family="paragraph" style:parent-style-name="Standard">
      <style:paragraph-properties fo:margin-top="0.176cm" fo:margin-bottom="0.176cm" style:contextual-spacing="false"/>
    </style:style>
    <style:style style:name="Asunto_20_del_20_comentario" style:display-name="Asunto del comentario" style:family="paragraph" style:parent-style-name="Texto_20_comentario" style:next-style-name="Texto_20_comentario">
      <style:text-properties fo:language="es" fo:country="ES" fo:font-weight="bold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ilo1" style:family="paragraph" style:parent-style-name="Heading_20_2" style:next-style-name="Continuar_20_lista_20_2"/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Texto_20_con_20_sangría" style:display-name="Texto con sangría" style:family="paragraph" style:parent-style-name="Standard" style:next-style-name="Standard">
      <style:paragraph-properties fo:margin-left="0.423cm" fo:margin-right="0cm" fo:margin-top="0cm" fo:margin-bottom="0cm" style:contextual-spacing="false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style:contextual-spacing="false" fo:text-indent="-0.423cm" style:auto-text-indent="false"/>
      <style:text-properties style:font-size-complex="10.5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-0.423cm" style:auto-text-indent="false"/>
      <style:text-properties style:font-size-complex="10.5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style:contextual-spacing="false" fo:text-indent="-0.423cm" style:auto-text-indent="false"/>
      <style:text-properties style:font-size-complex="10.5pt"/>
    </style:style>
    <style:style style:name="WW-Índice_20_4" style:display-name="WW-Índice 4" style:family="paragraph" style:parent-style-name="Standard" style:next-style-name="Standard">
      <style:paragraph-properties fo:margin-left="1.693cm" fo:margin-right="0cm" fo:margin-top="0cm" fo:margin-bottom="0cm" style:contextual-spacing="false" fo:text-indent="-0.423cm" style:auto-text-indent="false"/>
      <style:text-properties style:font-size-complex="10.5pt"/>
    </style:style>
    <style:style style:name="WW-Índice_20_5" style:display-name="WW-Índice 5" style:family="paragraph" style:parent-style-name="Standard" style:next-style-name="Standard">
      <style:paragraph-properties fo:margin-left="2.117cm" fo:margin-right="0cm" fo:margin-top="0cm" fo:margin-bottom="0cm" style:contextual-spacing="false" fo:text-indent="-0.423cm" style:auto-text-indent="false"/>
      <style:text-properties style:font-size-complex="10.5pt"/>
    </style:style>
    <style:style style:name="WW-Índice_20_6" style:display-name="WW-Índice 6" style:family="paragraph" style:parent-style-name="Standard" style:next-style-name="Standard">
      <style:paragraph-properties fo:margin-left="2.54cm" fo:margin-right="0cm" fo:margin-top="0cm" fo:margin-bottom="0cm" style:contextual-spacing="false" fo:text-indent="-0.423cm" style:auto-text-indent="false"/>
      <style:text-properties style:font-size-complex="10.5pt"/>
    </style:style>
    <style:style style:name="WW-Índice_20_7" style:display-name="WW-Índice 7" style:family="paragraph" style:parent-style-name="Standard" style:next-style-name="Standard">
      <style:paragraph-properties fo:margin-left="2.963cm" fo:margin-right="0cm" fo:margin-top="0cm" fo:margin-bottom="0cm" style:contextual-spacing="false" fo:text-indent="-0.423cm" style:auto-text-indent="false"/>
      <style:text-properties style:font-size-complex="10.5pt"/>
    </style:style>
    <style:style style:name="WW-Índice_20_8" style:display-name="WW-Índice 8" style:family="paragraph" style:parent-style-name="Standard" style:next-style-name="Standard">
      <style:paragraph-properties fo:margin-left="3.387cm" fo:margin-right="0cm" fo:margin-top="0cm" fo:margin-bottom="0cm" style:contextual-spacing="false" fo:text-indent="-0.423cm" style:auto-text-indent="false"/>
      <style:text-properties style:font-size-complex="10.5pt"/>
    </style:style>
    <style:style style:name="WW-Índice_20_9" style:display-name="WW-Índice 9" style:family="paragraph" style:parent-style-name="Standard" style:next-style-name="Standard">
      <style:paragraph-properties fo:margin-left="3.81cm" fo:margin-right="0cm" fo:margin-top="0cm" fo:margin-bottom="0cm" style:contextual-spacing="false" fo:text-indent="-0.423cm" style:auto-text-indent="false"/>
      <style:text-properties style:font-size-complex="10.5pt"/>
    </style:style>
    <style:style style:name="Index_20_Heading" style:display-name="Index Heading" style:family="paragraph" style:parent-style-name="Standard" style:next-style-name="Index_20_1" style:class="index">
      <style:paragraph-properties fo:margin-left="0.247cm" fo:margin-right="0cm" fo:margin-top="0.423cm" fo:margin-bottom="0.212cm" style:contextual-spacing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6.5pt" style:font-weight-complex="bold"/>
    </style:style>
    <style:style style:name="List_20_Heading" style:display-name="List Heading" style:family="paragraph" style:parent-style-name="Standard" style:next-style-name="Standard" style:class="html">
      <style:paragraph-properties fo:margin-top="0.212cm" fo:margin-bottom="0cm" style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3.81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-2.54cm"/>
        </style:tab-stops>
      </style:paragraph-properties>
      <style:text-properties fo:color="#000000" style:font-name="Dutch801 Rm BT" fo:font-family="'Dutch801 Rm BT'" style:font-family-generic="roman" style:font-pitch="variable" fo:language="es" fo:country="ES" style:font-name-complex="Dutch801 Rm BT" style:font-family-complex="'Dutch801 Rm BT'" style:font-family-generic-complex="roman" style:font-pitch-complex="variable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style:contextual-spacing="false" fo:text-indent="-0.499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language="es" fo:country="ES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color="#000000" style:font-name="Arial" fo:font-family="Arial" style:font-family-generic="swiss" style:font-pitch="variable" fo:font-size="11pt" fo:letter-spacing="-0.005cm" fo:language="es" fo:country="ES" fo:font-style="normal" style:font-size-asian="11pt" style:font-style-asian="normal" style:font-name-complex="Times New Roman" style:font-family-complex="'Times New Roman'" style:font-family-generic-complex="roman" style:font-pitch-complex="variable" style:font-style-complex="italic"/>
    </style:style>
    <style:style style:name="WW8Num8z0" style:family="text">
      <style:text-properties fo:color="#000000" style:font-name="Arial" fo:font-family="Arial" style:font-family-generic="swiss" style:font-pitch="variable" fo:font-size="10pt" fo:letter-spacing="-0.005cm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fo:color="#000000"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variant="normal" fo:text-transform="none" fo:color="#000000" fo:font-size="11pt" fo:letter-spacing="-0.005cm" fo:language="es" fo:country="ES" fo:font-style="normal" style:font-size-asian="11pt" style:font-style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St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rialgrandenegrita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arial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Formato_20_rá01" style:display-name="Formato rá01" style:family="text">
      <style:text-properties fo:color="#000000" style:font-name="CG Times" fo:font-family="'CG Times', 'Times New Roman'" style:font-family-generic="roman" style:font-pitch="variable" fo:font-size="12pt" fo:language="en" fo:country="US" style:font-size-asian="12pt" style:font-name-complex="CG Times" style:font-family-complex="'CG Times', 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fo:color="#000000" style:font-name="Arial" fo:font-family="Arial" style:font-family-generic="swiss" style:font-pitch="variable" fo:font-size="12pt" fo:letter-spacing="-0.005cm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5z0" style:num-suffix="." style:num-format="I" text:start-value="9">
        <style:list-level-properties text:list-level-position-and-space-mode="label-alignment">
          <style:list-level-label-alignment text:label-followed-by="listtab" text:list-tab-stop-position="3.926cm" fo:text-indent="-1.27cm" fo:margin-left="3.926cm"/>
        </style:list-level-properties>
      </text:list-level-style-number>
      <text:list-level-style-number text:level="3" text:style-name="WW8Num5z0" style:num-suffix="-" style:num-format="1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808080" style:font-name="Arial" fo:font-size="10pt" fo:language="es" fo:country="ES" fo:font-weight="bold" style:font-size-asian="10pt" style:font-weight-asian="bold" style:font-name-complex="Arial"/>
    </style:style>
    <style:style style:name="MP2" style:family="paragraph" style:parent-style-name="Footer">
      <style:paragraph-properties fo:padding="0cm" fo:border-left="none" fo:border-right="none" fo:border-top="0.51pt solid #000000" fo:border-bottom="none"/>
    </style:style>
    <style:style style:name="MP3" style:family="paragraph" style:parent-style-name="Footer">
      <style:text-properties fo:color="#808080" style:font-name="Arial" fo:font-size="8pt" style:font-size-asian="8pt" style:font-name-complex="Arial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2.251cm" fo:margin-left="2.50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35cm" fo:margin-left="2.50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LIEGO <text:s/>PARTICULAR</text:p>
      </style:header>
      <style:footer>
        <text:p text:style-name="MP2"><text:span text:style-name="MT1">Liceo Cerro Chato<text:tab/><text:tab/>Página </text:span><text:span text:style-name="MT2"><text:page-number text:select-page="current">5</text:page-number></text:span><text:span text:style-name="MT1"> de </text:span><text:span text:style-name="MT2"><text:page-count style:num-format="1">5</text:page-count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IA CONSTRUCTIVA PARTICULAR</dc:title>
    <meta:initial-creator>ANEP</meta:initial-creator>
    <meta:creation-date>2015-07-07T08:43:00</meta:creation-date>
    <dc:date>2021-02-09T10:06:01.746669296</dc:date>
    <meta:print-date>2020-11-10T12:22:46.78</meta:print-date>
    <meta:editing-cycles>37</meta:editing-cycles>
    <meta:editing-duration>PT6H16M50S</meta:editing-duration>
    <meta:generator>LibreOffice/4.2.8.2$Linux_X86_64 LibreOffice_project/420m0$Build-2</meta:generator>
    <meta:document-statistic meta:table-count="0" meta:image-count="1" meta:object-count="0" meta:page-count="5" meta:paragraph-count="100" meta:word-count="1192" meta:character-count="7598" meta:non-whitespace-character-count="6456"/>
  </office:meta>
</office:document-meta>
</file>