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/>
    <style:font-face style:name="Symbol" svg:font-family="Symbol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normal" officeooo:rsid="0013816b" officeooo:paragraph-rsid="001f4c11" style:font-size-asian="15pt" style:font-weight-asian="normal" style:font-size-complex="15pt" style:font-weight-complex="normal"/>
    </style:style>
    <style:style style:name="P2" style:family="paragraph" style:parent-style-name="Standard">
      <style:text-properties fo:font-size="15pt" fo:font-weight="normal" officeooo:rsid="001f4c11" officeooo:paragraph-rsid="001f4c11" style:font-size-asian="15pt" style:font-weight-asian="normal" style:font-size-complex="15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5pt" fo:font-weight="normal" officeooo:rsid="001f4c11" style:font-size-asian="15pt" style:font-weight-asian="normal" style:font-size-complex="15pt" style:font-weight-complex="normal"/>
    </style:style>
    <style:style style:name="P4" style:family="paragraph" style:parent-style-name="Standard">
      <style:text-properties fo:font-size="15pt" fo:font-weight="normal" officeooo:rsid="00209033" officeooo:paragraph-rsid="00209033" style:font-size-asian="15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bold" officeooo:rsid="0013816b" officeooo:paragraph-rsid="001f4c11" style:font-size-asian="15pt" style:font-weight-asian="bold" style:font-size-complex="15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 Black" fo:font-size="18pt" fo:font-weight="bold" officeooo:rsid="0013816b" officeooo:paragraph-rsid="001f4c11" style:font-size-asian="18pt" style:font-weight-asian="bold" style:font-size-complex="18pt" style:font-weight-complex="bold"/>
    </style:style>
    <style:style style:name="P7" style:family="paragraph" style:parent-style-name="Standard">
      <style:text-properties fo:color="#000000" style:font-name="Calibri1" fo:font-size="15pt" fo:font-weight="normal" officeooo:rsid="001f4c11" style:font-size-asian="15pt" style:font-weight-asian="normal" style:font-size-complex="15pt" style:font-weight-complex="normal"/>
    </style:style>
    <style:style style:name="P8" style:family="paragraph" style:parent-style-name="Standard">
      <style:text-properties fo:color="#000000" style:font-name="Calibri1" fo:font-size="15pt" fo:font-weight="normal" officeooo:rsid="001f4c11" officeooo:paragraph-rsid="001f4c11" style:font-size-asian="15pt" style:font-weight-asian="normal" style:font-size-complex="15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000000" style:font-name="Calibri1" fo:font-size="15pt" fo:font-weight="normal" officeooo:rsid="00209033" officeooo:paragraph-rsid="00209033" style:font-size-asian="15pt" style:font-weight-asian="normal" style:font-size-complex="15pt" style:font-weight-complex="normal"/>
    </style:style>
    <style:style style:name="P10" style:family="paragraph" style:parent-style-name="Standard">
      <style:text-properties fo:color="#000000" style:text-line-through-style="none" style:font-name="Calibri1" fo:font-size="10pt" style:text-underline-style="none" style:font-size-asian="10pt"/>
    </style:style>
    <style:style style:name="P11" style:family="paragraph" style:parent-style-name="Standard">
      <style:text-properties fo:color="#000000" style:text-line-through-style="none" style:font-name="Calibri1" fo:font-size="15pt" style:text-underline-style="none" fo:font-weight="normal" officeooo:rsid="001f4c11" style:font-size-asian="15pt" style:font-weight-asian="normal" style:font-size-complex="15pt" style:font-weight-complex="normal"/>
    </style:style>
    <style:style style:name="P12" style:family="paragraph" style:parent-style-name="Standard">
      <style:text-properties fo:color="#000000" style:font-name="TimesNewRomanPSMT" fo:font-size="15pt" fo:font-weight="bold" officeooo:rsid="00162c1c" officeooo:paragraph-rsid="0021ea3c" style:font-size-asian="15pt" style:font-weight-asian="bold" style:font-size-complex="15pt" style:font-weight-complex="bold"/>
    </style:style>
    <style:style style:name="P13" style:family="paragraph" style:parent-style-name="Standard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officeooo:rsid="00209033" officeooo:paragraph-rsid="00209033"/>
    </style:style>
    <style:style style:name="P15" style:family="paragraph" style:parent-style-name="Standard" style:list-style-name="WWNum1">
      <style:paragraph-properties fo:margin-left="0cm" fo:margin-right="0cm" fo:margin-top="0cm" fo:margin-bottom="0.115cm" style:contextual-spacing="false" fo:text-indent="0cm" style:auto-text-indent="false">
        <style:tab-stops/>
      </style:paragraph-properties>
      <style:text-properties fo:font-size="15pt" fo:font-weight="normal" officeooo:rsid="001f4c11" style:font-size-asian="15pt" style:font-weight-asian="normal" style:font-size-complex="15pt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</style:style>
    <style:style style:name="P18" style:family="paragraph" style:parent-style-name="Standard" style:list-style-name="WWNum1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font-size="15pt" fo:font-weight="normal" officeooo:rsid="001f4c11" style:font-size-asian="15pt" style:font-weight-asian="normal" style:font-size-complex="15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font-name="Calibri1" fo:font-size="15pt" fo:font-weight="normal" officeooo:rsid="001f4c11" style:font-size-asian="15pt" style:font-weight-asian="normal" style:font-size-complex="15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text-indent="0cm" style:auto-text-indent="false">
        <style:tab-stops/>
      </style:paragraph-properties>
      <style:text-properties fo:color="#000000" style:font-name="Calibri1" fo:font-size="15pt" fo:font-weight="normal" officeooo:rsid="001f4c11" style:font-size-asian="15pt" style:font-weight-asian="normal" style:font-size-complex="15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text-indent="0cm" style:auto-text-indent="false"/>
      <style:text-properties fo:color="#000000" style:text-line-through-style="none" style:font-name="Calibri1" fo:font-size="15pt" style:text-underline-style="none" fo:font-weight="normal" officeooo:rsid="001f4c11" style:font-size-asian="15pt" style:font-weight-asian="normal" style:font-size-complex="15pt" style:font-weight-complex="normal"/>
    </style:style>
    <style:style style:name="P22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/>
      </style:paragraph-properties>
    </style:style>
    <style:style style:name="P23" style:family="paragraph" style:parent-style-name="Standard">
      <style:paragraph-properties fo:margin-left="0cm" fo:margin-right="0cm" fo:margin-top="0cm" fo:margin-bottom="0.106cm" style:contextual-spacing="false" fo:text-indent="0cm" style:auto-text-indent="false">
        <style:tab-stops/>
      </style:paragraph-properties>
      <style:text-properties fo:color="#000000" style:font-name="Calibri1" fo:font-size="15pt" fo:font-weight="normal" officeooo:rsid="001f4c11" style:font-size-asian="15pt" style:font-weight-asian="normal" style:font-size-complex="15pt" style:font-weight-complex="normal"/>
    </style:style>
    <style:style style:name="T1" style:family="text">
      <style:text-properties officeooo:rsid="001f4c11"/>
    </style:style>
    <style:style style:name="T2" style:family="text">
      <style:text-properties fo:color="#000000" style:font-name="Symbol"/>
    </style:style>
    <style:style style:name="T3" style:family="text">
      <style:text-properties fo:color="#000000" style:font-name="Calibri1"/>
    </style:style>
    <style:style style:name="T4" style:family="text">
      <style:text-properties fo:color="#000000" style:font-name="Calibri1" fo:font-size="10pt" style:font-size-asian="10pt"/>
    </style:style>
    <style:style style:name="T5" style:family="text">
      <style:text-properties fo:color="#000000" style:font-name="Calibri1" fo:font-size="10pt" officeooo:rsid="00209033" style:font-size-asian="10pt"/>
    </style:style>
    <style:style style:name="T6" style:family="text">
      <style:text-properties fo:color="#000000" style:font-name="Calibri1" fo:font-size="15pt" fo:font-weight="normal" style:font-size-asian="15pt" style:font-weight-asian="normal" style:font-size-complex="15pt" style:font-weight-complex="normal"/>
    </style:style>
    <style:style style:name="T7" style:family="text">
      <style:text-properties fo:color="#000000" style:font-name="Calibri1" fo:font-size="15pt" fo:font-weight="normal" officeooo:rsid="001f4c11" style:font-size-asian="15pt" style:font-weight-asian="normal" style:font-size-complex="15pt" style:font-weight-complex="normal"/>
    </style:style>
    <style:style style:name="T8" style:family="text">
      <style:text-properties fo:color="#000000" style:font-name="Calibri1" fo:font-size="15pt" fo:font-weight="normal" officeooo:rsid="00209033" style:font-size-asian="15pt" style:font-weight-asian="normal" style:font-size-complex="15pt" style:font-weight-complex="normal"/>
    </style:style>
    <style:style style:name="T9" style:family="text">
      <style:text-properties fo:color="#000000" style:font-name="Calibri1" fo:font-size="12pt" style:font-size-asian="12pt"/>
    </style:style>
    <style:style style:name="T10" style:family="text">
      <style:text-properties fo:color="#000000" style:text-line-through-style="none" style:font-name="Calibri1" fo:font-size="10pt" style:text-underline-style="none" style:font-size-asian="10pt"/>
    </style:style>
    <style:style style:name="T11" style:family="text">
      <style:text-properties fo:color="#000000" style:text-line-through-style="none" style:font-name="Calibri1" fo:font-size="15pt" style:text-underline-style="none" fo:font-weight="normal" officeooo:rsid="001f4c11" style:font-size-asian="15pt" style:font-weight-asian="normal" style:font-size-complex="15pt" style:font-weight-complex="normal"/>
    </style:style>
    <style:style style:name="T12" style:family="text">
      <style:text-properties style:text-line-through-style="none" style:text-underline-style="none"/>
    </style:style>
    <style:style style:name="T13" style:family="text">
      <style:text-properties style:text-line-through-style="none" style:text-underline-style="none" officeooo:rsid="00209033"/>
    </style:style>
    <style:style style:name="T14" style:family="text">
      <style:text-properties style:text-line-through-style="none" fo:font-size="10pt" style:text-underline-style="none" style:font-size-asian="10pt"/>
    </style:style>
    <style:style style:name="T15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P6">INSTITUTO NACIONAL DE DONACION Y TRASPLANTE</text:p>
      <text:p text:style-name="P5"/>
      <text:p text:style-name="P5"/>
      <text:p text:style-name="P1">Llama a Compra Directa para el Servicio de Mantenimiento <text:span text:style-name="T1">Preventivo y Predictivo del equipamiento de Laboratorio del Insitituto</text:span> por el período Febrero/Diciembre 2021 </text:p>
      <text:p text:style-name="P1"/>
      <text:p text:style-name="P4">Consta de los siguientes equipos:</text:p>
      <text:p text:style-name="P3"><text:span text:style-name="T2"><text:s/></text:span></text:p>
      <text:list xml:id="list9088584864559468936" text:style-name="WWNum1">
        <text:list-header>
          <text:p text:style-name="P15"><text:span text:style-name="T2">• </text:span><text:span text:style-name="T3">Laboratorio: 2 NUAIRE vertical (-30ºC_-80ºC). </text:span></text:p>
          <text:p text:style-name="P15"><text:span text:style-name="T3">• Laboratorio: freezer CCE horizontal, -20ºC </text:span></text:p>
          <text:p text:style-name="P15"><text:span text:style-name="T3">• Laboratorio: freezer horizontal, -20ºC. </text:span></text:p>
          <text:p text:style-name="P15"><text:span text:style-name="T3">• Laboratorio: heladera CONSUL </text:span></text:p>
          <text:p text:style-name="P15"><text:span text:style-name="T3">• Laboratorio: heladera GENERAL ELECTRIC. </text:span></text:p>
          <text:p text:style-name="P15"><text:span text:style-name="T3">• Banco de Tejidos: SANYO mod. MDF-U 60865, -85ºC. </text:span></text:p>
          <text:p text:style-name="P15"><text:span text:style-name="T3">• Banco de Tejidos: SO-LOW mod. U85-18, -80ºC. </text:span></text:p>
          <text:p text:style-name="P15"><text:span text:style-name="T3">• Laboratorio: reparación de freezer CLIMAS a -20ºC. </text:span></text:p>
          <text:p text:style-name="P18"><text:span text:style-name="T3">• Cámara de Baja Temperatura del Laboratorio </text:span></text:p>
        </text:list-header>
      </text:list>
      <text:p text:style-name="P2"/>
      <text:p text:style-name="P13"><text:span text:style-name="T7">Vis</text:span><text:span text:style-name="T8">i</text:span><text:span text:style-name="T7">ta cada 30 días corridos, mas todos los llamados por solicitud de servicio requerido, por la parte</text:span><text:span text:style-name="T4"> </text:span><text:span text:style-name="T7">contratante.</text:span></text:p>
      <text:p text:style-name="P13"><text:span text:style-name="T7"/></text:p>
      <text:p text:style-name="P14"><text:span text:style-name="T7">C</text:span><text:span text:style-name="T6">onsite en:</text:span></text:p>
      <text:p text:style-name="P23"><text:span text:style-name="T12">• <text:s/></text:span><text:span text:style-name="T13">V</text:span><text:span text:style-name="T12">erificación de rendimientos, mantenimientos y limpieza de equipos y/o partes que ameriten este servicio. </text:span></text:p>
      <text:p text:style-name="P23"><text:span text:style-name="T12">• Verificación de RPM y su vibración para los casos pertinentes. </text:span></text:p>
      <text:p text:style-name="P23"><text:span text:style-name="T12">• Control de la carga de gas refrigerante en la totalidad del circuito para detectar eventuales fugas. </text:span></text:p>
      <text:p text:style-name="P23"><text:span text:style-name="T12">• Chequeo de instalación eléctrica. </text:span></text:p>
      <text:p text:style-name="P23"><text:span text:style-name="T12">• Toma de consumo eléctrico (compresores, forzadores, resistencias eléctricas). </text:span></text:p>
      <text:p text:style-name="P23"><text:span text:style-name="T12">• Control de temperaturas. </text:span></text:p>
      <text:p text:style-name="P23"><text:span text:style-name="T12">• Revisación del estado de burletes. </text:span></text:p>
      <text:p text:style-name="P23"><text:soft-page-break/><text:span text:style-name="T12">• Lubricación de parte móviles y casquillos. </text:span></text:p>
      <text:p text:style-name="P23"><text:span text:style-name="T12">• Limpieza de condensadores. </text:span></text:p>
      <text:p text:style-name="P20"><text:span text:style-name="T12">• Regulación y calibrado de los controles (presostatos, válvulas, resistencias eléctricas). </text:span></text:p>
      <text:p text:style-name="P11"/>
      <text:p text:style-name="P7"><text:span text:style-name="T12">Así como toda otra tarea que no haya sido citada y tenga incidencia en el correcto trabajo de los equipos en cuestión. También se ejecutar</text:span><text:span text:style-name="T13">á</text:span><text:span text:style-name="T12">n las rutinas de mantenimiento específico que la Dirección Técnica indique. </text:span></text:p>
      <text:p text:style-name="P7"><text:span text:style-name="T12"/></text:p>
      <text:p text:style-name="P19"><text:span text:style-name="T12">- Ante la falla de cualquiera de los equipos mencionados y el reclamo correspondiente, se </text:span><text:span text:style-name="T13">debe de </text:span><text:span text:style-name="T12">provee</text:span><text:span text:style-name="T13">r</text:span><text:span text:style-name="T12"> un servicio de emergencia, el cual </text:span><text:span text:style-name="T13">deberá de </text:span><text:span text:style-name="T12">concurrir a solucionar el problema dentro de las 24 horas de recibida la comunicación por cualquiera de los siguientes medios: teléfono, o telefonía celular, las 24 horas del día los 365 días del año. Para posibles casos de emergencia se </text:span><text:span text:style-name="T13">deberá de concurrir</text:span><text:span text:style-name="T12"> de inmediato. </text:span></text:p>
      <text:p text:style-name="P8"/>
      <text:p text:style-name="P16"><text:span text:style-name="T11">El Servicio incluye mano de obra y materiales indirectos (limpieza, lubricantes, soldaduras, oxigeno, acetileno, elementos eléctricos menores, terminales, uniones, fichas, cables, etc,) </text:span></text:p>
      <text:p text:style-name="P21"/>
      <text:p text:style-name="P12">ADJUNTAR <text:s/>A LA COTIZACION ARCHIVO CON LA DESCRIPCION DE LO OFERT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1" svg:font-family="Calibri" style:font-family-generic="roman"/>
    <style:font-face style:name="Symbol" svg:font-family="Symbol" style:font-family-generic="roman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style:font-name="Symbol" fo:font-family="Symbol" style:font-family-generic="roman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6T15:01:00</meta:creation-date>
    <meta:initial-creator>Marcela Vázquez</meta:initial-creator>
    <dc:date>2021-01-27T11:45:00.893000000</dc:date>
    <meta:editing-duration>PT2H16M1S</meta:editing-duration>
    <meta:editing-cycles>3</meta:editing-cycles>
    <meta:generator>LibreOffice/4.1.3.2$Windows_x86 LibreOffice_project/70feb7d99726f064edab4605a8ab840c50ec57a</meta:generator>
    <meta:document-statistic meta:table-count="0" meta:image-count="0" meta:object-count="0" meta:page-count="2" meta:paragraph-count="29" meta:word-count="349" meta:character-count="2296" meta:non-whitespace-character-count="1958"/>
  </office:meta>
</office:document-meta>
</file>