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 fo:line-height="150%"/>
      <style:text-properties fo:font-size="16pt" style:font-size-asian="16pt" fo:language="es" fo:country="ES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" style:parent-style-name="Textoindependiente3" style:list-style-name="WW8Num4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Textoindependiente3" style:family="paragraph">
      <style:paragraph-properties fo:margin-left="0.5in">
        <style:tab-stops/>
      </style:paragraph-properties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" style:parent-style-name="Textoindependiente3" style:family="paragraph">
      <style:paragraph-properties fo:margin-left="0.5in">
        <style:tab-stops/>
      </style:paragraph-properties>
    </style:style>
    <style:style style:name="P14" style:parent-style-name="Textoindependiente3" style:family="paragraph">
      <style:paragraph-properties fo:margin-left="0.5in">
        <style:tab-stops/>
      </style:paragraph-properties>
    </style:style>
    <style:style style:name="P15" style:parent-style-name="Textoindependiente3" style:family="paragraph">
      <style:paragraph-properties fo:margin-left="0.5in">
        <style:tab-stops/>
      </style:paragraph-properties>
    </style:style>
    <style:style style:name="P16" style:parent-style-name="Textoindependiente3" style:family="paragraph">
      <style:paragraph-properties fo:margin-left="0.5in">
        <style:tab-stops/>
      </style:paragraph-properties>
    </style:style>
    <style:style style:name="P17" style:parent-style-name="Textoindependiente3" style:family="paragraph">
      <style:paragraph-properties fo:margin-left="0.5in">
        <style:tab-stops/>
      </style:paragraph-properties>
    </style:style>
    <style:style style:name="P18" style:parent-style-name="Textoindependiente3" style:list-style-name="LFO7" style:family="paragraph"/>
    <style:style style:name="P19" style:parent-style-name="Textoindependiente3" style:list-style-name="LFO7" style:family="paragraph"/>
    <style:style style:name="P20" style:parent-style-name="Textoindependiente3" style:family="paragraph">
      <style:paragraph-properties fo:margin-left="0.5in">
        <style:tab-stops/>
      </style:paragraph-properties>
    </style:style>
    <style:style style:name="P21" style:parent-style-name="Textoindependiente3" style:family="paragraph">
      <style:paragraph-properties fo:margin-left="0.5in">
        <style:tab-stops/>
      </style:paragraph-properties>
    </style:style>
    <style:style style:name="P22" style:parent-style-name="Textoindependiente3" style:family="paragraph">
      <style:paragraph-properties fo:margin-left="0.5in">
        <style:tab-stops/>
      </style:paragraph-properties>
    </style:style>
    <style:style style:name="P23" style:parent-style-name="Textoindependiente3" style:family="paragraph">
      <style:paragraph-properties fo:margin-left="0.5in">
        <style:tab-stops/>
      </style:paragraph-properties>
    </style:style>
    <style:style style:name="P24" style:parent-style-name="Textoindependiente3" style:family="paragraph">
      <style:paragraph-properties fo:margin-left="0.5in">
        <style:tab-stops/>
      </style:paragraph-properties>
    </style:style>
    <style:style style:name="T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7" style:parent-style-name="Textoindependiente3" style:family="paragraph">
      <style:paragraph-properties fo:margin-left="0.5in">
        <style:tab-stops/>
      </style:paragraph-properties>
    </style:style>
    <style:style style:name="P28" style:parent-style-name="Textoindependiente3" style:family="paragraph">
      <style:paragraph-properties fo:margin-left="0.5in">
        <style:tab-stops/>
      </style:paragraph-properties>
    </style:style>
    <style:style style:name="P29" style:parent-style-name="Textoindependiente3" style:family="paragraph">
      <style:paragraph-properties fo:margin-left="0.5in">
        <style:tab-stops/>
      </style:paragraph-properties>
    </style:style>
    <style:style style:name="P30" style:parent-style-name="Textoindependiente3" style:family="paragraph">
      <style:paragraph-properties fo:margin-left="0.5in">
        <style:tab-stops/>
      </style:paragraph-properties>
    </style:style>
    <style:style style:name="P31" style:parent-style-name="Textoindependiente3" style:family="paragraph">
      <style:paragraph-properties fo:margin-left="0.5in">
        <style:tab-stops/>
      </style:paragraph-properties>
    </style:style>
    <style:style style:name="P32" style:parent-style-name="Textoindependiente3" style:family="paragraph">
      <style:paragraph-properties fo:margin-left="0.5in">
        <style:tab-stops/>
      </style:paragraph-properties>
    </style:style>
    <style:style style:name="P33" style:parent-style-name="Textoindependiente3" style:family="paragraph">
      <style:paragraph-properties fo:margin-left="0.5in">
        <style:tab-stops/>
      </style:paragraph-properties>
    </style:style>
    <style:style style:name="P34" style:parent-style-name="Textoindependiente3" style:family="paragraph">
      <style:paragraph-properties fo:margin-left="0.5in">
        <style:tab-stops/>
      </style:paragraph-properties>
    </style:style>
    <style:style style:name="P35" style:parent-style-name="Textoindependiente3" style:family="paragraph">
      <style:paragraph-properties fo:margin-left="0.5in">
        <style:tab-stops/>
      </style:paragraph-properties>
    </style:style>
    <style:style style:name="P36" style:parent-style-name="Textoindependiente3" style:family="paragraph">
      <style:paragraph-properties fo:margin-left="0.5in">
        <style:tab-stops/>
      </style:paragraph-properties>
    </style:style>
    <style:style style:name="P37" style:parent-style-name="Textoindependiente3" style:family="paragraph">
      <style:paragraph-properties fo:margin-left="0.5in">
        <style:tab-stops/>
      </style:paragraph-properties>
    </style:style>
    <style:style style:name="P38" style:parent-style-name="Textoindependiente3" style:family="paragraph">
      <style:paragraph-properties fo:margin-left="0.5in">
        <style:tab-stops/>
      </style:paragraph-properties>
    </style:style>
    <style:style style:name="P39" style:parent-style-name="Textoindependiente3" style:family="paragraph">
      <style:paragraph-properties fo:margin-left="0.5in">
        <style:tab-stops/>
      </style:paragraph-properties>
    </style:style>
    <style:style style:name="P40" style:parent-style-name="Textoindependiente3" style:family="paragraph">
      <style:paragraph-properties fo:margin-left="0.5in">
        <style:tab-stops/>
      </style:paragraph-properties>
    </style:style>
    <style:style style:name="P41" style:parent-style-name="Textoindependiente3" style:family="paragraph">
      <style:paragraph-properties fo:margin-left="0.5in">
        <style:tab-stops/>
      </style:paragraph-properties>
    </style:style>
    <style:style style:name="P42" style:parent-style-name="Textoindependiente3" style:family="paragraph">
      <style:paragraph-properties fo:margin-left="0.5in">
        <style:tab-stops/>
      </style:paragraph-properties>
    </style:style>
    <style:style style:name="P43" style:parent-style-name="Textoindependiente3" style:family="paragraph">
      <style:paragraph-properties fo:margin-left="0.5in">
        <style:tab-stops/>
      </style:paragraph-properties>
    </style:style>
    <style:style style:name="P44" style:parent-style-name="Textoindependiente3" style:family="paragraph">
      <style:paragraph-properties fo:margin-left="0.5in">
        <style:tab-stops/>
      </style:paragraph-properties>
    </style:style>
    <style:style style:name="P45" style:parent-style-name="Textoindependiente3" style:family="paragraph">
      <style:paragraph-properties fo:margin-left="0.5in">
        <style:tab-stops/>
      </style:paragraph-properties>
    </style:style>
    <style:style style:name="P46" style:parent-style-name="Textoindependiente3" style:family="paragraph">
      <style:paragraph-properties fo:margin-left="0.5in">
        <style:tab-stops/>
      </style:paragraph-properties>
    </style:style>
    <style:style style:name="P47" style:parent-style-name="Textoindependiente3" style:family="paragraph">
      <style:paragraph-properties fo:margin-left="0.5in">
        <style:tab-stops/>
      </style:paragraph-properties>
    </style:style>
    <style:style style:name="P48" style:parent-style-name="Textoindependiente3" style:family="paragraph">
      <style:paragraph-properties fo:margin-left="0.5in">
        <style:tab-stops/>
      </style:paragraph-properties>
    </style:style>
    <style:style style:name="P49" style:parent-style-name="Textoindependiente3" style:family="paragraph">
      <style:paragraph-properties fo:margin-left="0.5in">
        <style:tab-stops/>
      </style:paragraph-properties>
    </style:style>
    <style:style style:name="P50" style:parent-style-name="Textoindependiente3" style:family="paragraph">
      <style:paragraph-properties fo:margin-left="0.5in">
        <style:tab-stops/>
      </style:paragraph-properties>
    </style:style>
    <style:style style:name="P51" style:parent-style-name="Textoindependiente3" style:family="paragraph">
      <style:paragraph-properties fo:margin-left="0.5in">
        <style:tab-stops/>
      </style:paragraph-properties>
    </style:style>
    <style:style style:name="P52" style:parent-style-name="Textoindependiente3" style:family="paragraph">
      <style:paragraph-properties fo:margin-left="0.5in">
        <style:tab-stops/>
      </style:paragraph-properties>
    </style:style>
    <style:style style:name="P53" style:parent-style-name="Textoindependiente3" style:list-style-name="WW8Num4" style:family="paragraph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INSTITUTO NACIONAL DE DONACION Y TRASPLANTE</text:p>
      <text:p text:style-name="P3"/>
      <text:p text:style-name="P4"/>
      <text:p text:style-name="P5">Llama a Compra Directa para contrataciòn servicio de arrendamiento de central telefonica y derivados y mantenimiento:</text:p>
      <text:p text:style-name="Textbody"/>
      <text:p text:style-name="Heading">CONDICIONES/REQUISITOS</text:p>
      <text:p text:style-name="P6"/>
      <text:p text:style-name="Textoindependiente3">Las empresas que se presenten al llamado<text:s/>deberán cotizar el arriendo y mantenimiento de Central telefónica y Derivados <text:s/><text:span text:style-name="T7">La misma deberá ser <text:s/>de similares prestaciones a la que se encuentra actualmente en funcionamiento,</text:span><text:s/>por lo que se detalla</text:p>
      <text:list text:style-name="WW8Num4">
        <text:list-item text:start-value="1">
          <text:p text:style-name="P8"><text:span text:style-name="T9">1 UNIDAD</text:span><text:s text:c="2"/>Servidor de comunicaciones</text:p>
        </text:list-item>
      </text:list>
      <text:p text:style-name="P10"><text:span text:style-name="T11">Capacidades mínim</text:span><text:span text:style-name="T12">as</text:span>: 18líneas <text:s/>urbanas análogas, 32 internos análogos, 4internos digitales, 80 telefonos IP, escalable a troncales IP . Grabacion automática de llamadas para <text:s/>todas las extensiones . Backup automatico de grabaciones . Supervisor de llamadas .Notificacion por correo electrónico .Administracion y gestión remota del sistema.</text:p>
      <text:p text:style-name="P13">El equipo debe ser rackeable.</text:p>
      <text:p text:style-name="P14">1 CENTRAL <text:s/>hibrida con capacidad para 12 lineas análoga , 20 internos comunes y 4 digitales.</text:p>
      <text:p text:style-name="P15">APARATOS. :</text:p>
      <text:p text:style-name="P16">50 <text:s/>telefonos IP <text:s/>con display y teclas DSS<text:s/>(internos o líneas)</text:p>
      <text:p text:style-name="P17">16 <text:s/>telefonos análogos.</text:p>
      <text:list text:style-name="LFO7" text:continue-numbering="true">
        <text:list-item>
          <text:p text:style-name="P18">telefono propietario digital.</text:p>
        </text:list-item>
        <text:list-item>
          <text:p text:style-name="P19">Switch POE de 24 puertos GB</text:p>
        </text:list-item>
      </text:list>
      <text:p text:style-name="Textoindependiente3"><text:s text:c="11"/>1 <text:s/>PC Windows para soporte.</text:p>
      <text:p text:style-name="P20"/>
      <text:p text:style-name="P21">Grabación de llamadas de los internos con notificación por correo electrónico.</text:p>
      <text:p text:style-name="P22"/>
      <text:p text:style-name="P23"/>
      <text:p text:style-name="P24"><text:span text:style-name="T25">El equipo deberá cumplir al menos</text:span><text:span text:style-name="T26"><text:s/>las siguientes funciones</text:span>:</text:p>
      <text:p text:style-name="P27"/>
      <text:p text:style-name="P28">*Pre-atendedor programable con grabación de mensaje de bienvenida <text:s/>hasta 64 mensajes, con un mínimo de 4 canales simultáneos.</text:p>
      <text:p text:style-name="P29">* 4 Modos de programación: día/almuerzo/noche/pausa;</text:p>
      <text:p text:style-name="P30">* Funcionalidad call center con<text:s/>anunciador de posición y tiempo de espera.</text:p>
      <text:p text:style-name="P31">*Identificador y registro de llamadas entrantes;</text:p>
      <text:p text:style-name="P32">*Re-direccionamiento automático individualizable por identificación de número de llamada entrante;</text:p>
      <text:p text:style-name="P33">* Bloqueo de llamadas internas y externas individualizables</text:p>
      <text:p text:style-name="P34">*Correo de voz para todos los internos</text:p>
      <text:p text:style-name="P35">* Bloqueo y desbloqueo remoto de una extensión;</text:p>
      <text:p text:style-name="P36">* Códigos de cuenta personales, mínimo 300.</text:p>
      <text:p text:style-name="P37">* Diferenciación de tono de timbre según tipo de llamada;</text:p>
      <text:p text:style-name="P38">* Retro-llamada automático, aviso de interno o línea libre.</text:p>
      <text:p text:style-name="P39">* Detección<text:s/>automática de tono de fax;</text:p>
      <text:p text:style-name="P40">* Función inversión de polaridad.</text:p>
      <text:p text:style-name="P41">* Conferencia de hasta 32 interlocutores o hasta 10 conferencias simultáneas de 3 interlocutores cada una;</text:p>
      <text:p text:style-name="P42">* Aviso despertador o recordatorio con mensaje de voz;</text:p>
      <text:p text:style-name="P43">* Función Registro y baja de usuarios del grupo recepción de llamadas.</text:p>
      <text:p text:style-name="P44">* Limitación de tiempo de llamadas externas;</text:p>
      <text:p text:style-name="P45">* Escuchas de llamadas por un usuario supervisor;</text:p>
      <text:p text:style-name="P46">*Multidifución a través de un mensaje de voz a grupos de llamadas;</text:p>
      <text:p text:style-name="P47">* Función Megafonía.</text:p>
      <text:p text:style-name="P48">* Compatible con sensores<text:s/>externos, alarmas, detectores de humo, etc.</text:p>
      <text:p text:style-name="P49">* PIN de seguridad a cada interno;</text:p>
      <text:p text:style-name="P50">* Pin móvil con permisos utilizable desde cualquier interno;</text:p>
      <text:soft-page-break/>
      <text:p text:style-name="P51">* Eventualmente los internos IP deben funcionar fuera del local. (solamente accediendo a internet).</text:p>
      <text:p text:style-name="P52">* El servidor de comunicaciones debe poder configurarse remotamente por el proveedor.</text:p>
      <text:p text:style-name="Textoindependiente3"/>
      <text:list text:style-name="WW8Num4">
        <text:list-item text:start-value="1">
          <text:p text:style-name="P53">1 Centrales hibrida <text:s/>telefónica <text:s/>equipadas para 12 lineas y 20internos comunes y 4digitales.</text:p>
        </text:list-item>
      </text:list>
      <text:p text:style-name="Textoindependiente3">Características: 12 líneas analógicas y 52 internos híbridos (comunes y propietarios)., módem para gestión remota, grupos de internos, música en espera, niveles de restricción de llamadas. ser necesario, a <text:s/>más líneas urbanas, más internos y otros.</text:p>
      <text:p text:style-name="Textoindependiente3">3) <text:s text:c="2"/><text:tab/><text:span text:style-name="T54">16 teléfonos comunes <text:s text:c="3"/></text:span>-Carácterísticas: remarcación del último número, control de volumen<text:s/>electrónico, flash temporizado, ajuste tono-pulso, puede instalarse en pared.</text:p>
      <text:p text:style-name="Textoindependiente3">4) <text:s text:c="2"/><text:span text:style-name="T55">1 teléfono propietario digital</text:span><text:span text:style-name="T56"><text:tab/></text:span>-</text:p>
      <text:p text:style-name="Textoindependiente3">5) <text:s text:c="2"/><text:span text:style-name="T57">50 telefonos IP</text:span>-Carácterísticas: Display de 3 líneas, 2 puertos LAN que soporten alimentación por red (PoE), manos libres full dúplex,<text:s/>teclas para transferir, retener, rediscar, control de volumen. 2 teclas programables, 2 cuentas SIP.</text:p>
      <text:p text:style-name="Textoindependiente3">6)<text:s/><text:span text:style-name="T58">2 swich POE de 24 puertos gb<text:s/></text:span>r</text:p>
      <text:p text:style-name="Textoindependiente3">7) <text:s/>1 PC Windows para soporte</text:p>
      <text:p text:style-name="Textoindependiente3"/>
      <text:p text:style-name="Standard">Importante- Existe cableado que conecta los teléfonos analógicos desde la Central Telefónica hasta donde está ubicado el rack que es donde está instalada la Central IP <text:s/>existente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independiente3" style:display-name="Texto independiente 3" style:family="paragraph" style:parent-style-name="Standard">
      <style:paragraph-properties fo:text-align="justify" fo:line-height="150%"/>
      <style:text-properties fo:font-size="14pt" style:font-size-asian="14pt" fo:language="es" fo:country="ES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independiente2" style:display-name="Texto independiente 2" style:family="paragraph" style:parent-style-name="Standard">
      <style:paragraph-properties fo:text-align="justify" fo:line-height="150%"/>
      <style:text-properties fo:language="es" fo:country="E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normal" style:font-weight-asian="normal" style:font-weight-complex="normal"/>
    </style:style>
    <style:style style:name="WW8Num3z3" style:display-name="WW8Num3z3" style:family="text">
      <style:text-properties style:font-name="Wingdings 2" style:font-name-asian="Wingdings 2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Wingdings" style:font-name-asian="Wingdings" style:font-name-complex="OpenSymbol, 'Arial Unicode MS'" fo:font-size="14pt" style:font-size-asian="14pt" style:font-size-complex="14pt" fo:language="es" fo:country="ES"/>
    </style:style>
    <style:style style:name="WW8Num2z3" style:display-name="WW8Num2z3" style:family="text">
      <style:text-properties style:font-name="Wingdings 2" style:font-name-asian="Wingdings 2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Wingdings" style:font-name-asian="Wingdings" style:font-name-complex="OpenSymbol, 'Arial Unicode MS'" fo:language="es" fo:country="ES"/>
    </style:style>
    <style:style style:name="WW8Num1z0" style:display-name="WW8Num1z0" style:family="text">
      <style:text-properties style:font-name="Wingdings" style:font-name-asian="Wingdings" style:font-name-complex="OpenSymbol, 'Arial Unicode MS'" fo:font-size="14pt" style:font-size-asian="14pt" style:font-size-complex="14pt" fo:language="es" fo:country="ES"/>
    </style:style>
    <style:style style:name="WW_CharLFO1LVL1" style:family="text">
      <style:text-properties style:font-name="Wingdings" style:font-name-complex="OpenSymbol, 'Arial Unicode MS'" fo:font-size="14pt" style:font-size-asian="14pt" style:font-size-complex="14pt" fo:language="es" fo:country="ES"/>
    </style:style>
    <style:style style:name="WW_CharLFO1LVL2" style:family="text">
      <style:text-properties style:font-name="Wingdings" style:font-name-complex="OpenSymbol, 'Arial Unicode MS'" fo:font-size="14pt" style:font-size-asian="14pt" style:font-size-complex="14pt" fo:language="es" fo:country="ES"/>
    </style:style>
    <style:style style:name="WW_CharLFO1LVL3" style:family="text">
      <style:text-properties style:font-name="Wingdings" style:font-name-complex="OpenSymbol, 'Arial Unicode MS'" fo:font-size="14pt" style:font-size-asian="14pt" style:font-size-complex="14pt" fo:language="es" fo:country="ES"/>
    </style:style>
    <style:style style:name="WW_CharLFO1LVL4" style:family="text">
      <style:text-properties style:font-name="Wingdings" style:font-name-complex="OpenSymbol, 'Arial Unicode MS'" fo:font-size="14pt" style:font-size-asian="14pt" style:font-size-complex="14pt" fo:language="es" fo:country="ES"/>
    </style:style>
    <style:style style:name="WW_CharLFO1LVL5" style:family="text">
      <style:text-properties style:font-name="Wingdings" style:font-name-complex="OpenSymbol, 'Arial Unicode MS'" fo:font-size="14pt" style:font-size-asian="14pt" style:font-size-complex="14pt" fo:language="es" fo:country="ES"/>
    </style:style>
    <style:style style:name="WW_CharLFO1LVL6" style:family="text">
      <style:text-properties style:font-name="Wingdings" style:font-name-complex="OpenSymbol, 'Arial Unicode MS'" fo:font-size="14pt" style:font-size-asian="14pt" style:font-size-complex="14pt" fo:language="es" fo:country="ES"/>
    </style:style>
    <style:style style:name="WW_CharLFO1LVL7" style:family="text">
      <style:text-properties style:font-name="Wingdings" style:font-name-complex="OpenSymbol, 'Arial Unicode MS'" fo:font-size="14pt" style:font-size-asian="14pt" style:font-size-complex="14pt" fo:language="es" fo:country="ES"/>
    </style:style>
    <style:style style:name="WW_CharLFO1LVL8" style:family="text">
      <style:text-properties style:font-name="Wingdings" style:font-name-complex="OpenSymbol, 'Arial Unicode MS'" fo:font-size="14pt" style:font-size-asian="14pt" style:font-size-complex="14pt" fo:language="es" fo:country="ES"/>
    </style:style>
    <style:style style:name="WW_CharLFO1LVL9" style:family="text">
      <style:text-properties style:font-name="Wingdings" style:font-name-complex="OpenSymbol, 'Arial Unicode MS'" fo:font-size="14pt" style:font-size-asian="14pt" style:font-size-complex="14pt" fo:language="es" fo:country="ES"/>
    </style:style>
    <text:list-style style:name="WW8Num1" style:display-name="WW8Num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OpenSymbol, 'Arial Unicode MS'" fo:language="es" fo:country="ES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Wingdings 2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Wingdings 2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Wingdings" style:font-name-complex="OpenSymbol, 'Arial Unicode MS'" fo:font-size="14pt" style:font-size-asian="14pt" style:font-size-complex="14pt" fo:language="es" fo:country="ES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</meta:initial-creator>
    <dc:creator>mauro giambruno</dc:creator>
    <meta:creation-date>2021-01-26T17:50:00Z</meta:creation-date>
    <dc:date>2021-01-26T17:50:00Z</dc:date>
    <meta:template xlink:href="Normal" xlink:type="simple"/>
    <meta:editing-cycles>2</meta:editing-cycles>
    <meta:editing-duration>PT60S</meta:editing-duration>
    <meta:document-statistic meta:page-count="3" meta:paragraph-count="7" meta:word-count="594" meta:character-count="3859" meta:row-count="27" meta:non-whitespace-character-count="3272"/>
  </office:meta>
</office:document-meta>
</file>