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T7" style:parent-style-name="Fuentedepárrafopredeter." style:family="text">
      <style:text-properties style:font-name="TimesNewRomanPSMT" style:font-size-complex="15pt"/>
    </style:style>
    <style:style style:name="T8" style:parent-style-name="Fuentedepárrafopredeter." style:family="text">
      <style:text-properties style:font-name="TimesNewRomanPSMT" fo:font-size="15pt" style:font-size-asian="15pt" style:font-size-complex="15pt"/>
    </style:style>
    <style:style style:name="T9" style:parent-style-name="Fuentedepárrafopredeter." style:family="text">
      <style:text-properties style:font-name="TimesNewRomanPSMT" fo:font-size="15pt" style:font-size-asian="15pt" style:font-size-complex="15pt"/>
    </style:style>
    <style:style style:name="T10" style:parent-style-name="Fuentedepárrafopredeter." style:family="text">
      <style:text-properties style:font-name="TimesNewRomanPSMT"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style:font-name="TimesNewRomanPSM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NewRomanPSMT" fo:font-size="15pt" style:font-size-asian="15pt" style:font-size-complex="15pt"/>
    </style:style>
    <style:style style:name="P14" style:parent-style-name="Standard" style:family="paragraph">
      <style:text-properties style:font-name="TimesNewRomanPSMT" fo:font-size="15pt" style:font-size-asian="15pt" style:font-size-complex="15pt"/>
    </style:style>
    <style:style style:name="P15" style:parent-style-name="Standard" style:family="paragraph">
      <style:text-properties style:font-name="TimesNewRomanPSMT" fo:font-size="15pt" style:font-size-asian="15pt" style:font-size-complex="15pt"/>
    </style:style>
    <style:style style:name="P16" style:parent-style-name="Standard" style:family="paragraph">
      <style:text-properties style:font-name="TimesNewRomanPSMT" fo:font-size="15pt" style:font-size-asian="15pt" style:font-size-complex="15pt"/>
    </style:style>
    <style:style style:name="P17" style:parent-style-name="Standard" style:family="paragraph">
      <style:text-properties style:font-name="TimesNewRomanPSMT" fo:font-size="15pt" style:font-size-asian="15pt" style:font-size-complex="15pt"/>
    </style:style>
    <style:style style:name="P18" style:parent-style-name="Standard" style:family="paragraph">
      <style:text-properties style:font-name="TimesNewRomanPSMT" fo:font-size="15pt" style:font-size-asian="15pt" style:font-size-complex="15pt"/>
    </style:style>
    <style:style style:name="P19" style:parent-style-name="Standard" style:family="paragraph">
      <style:text-properties style:font-name="TimesNewRomanPSMT" fo:font-size="15pt" style:font-size-asian="15pt" style:font-size-complex="15pt"/>
    </style:style>
    <style:style style:name="P20" style:parent-style-name="Standard" style:family="paragraph">
      <style:text-properties style:font-name="TimesNewRomanPSMT" fo:font-size="15pt" style:font-size-asian="15pt" style:font-size-complex="15pt"/>
    </style:style>
    <style:style style:name="T21" style:parent-style-name="Fuentedepárrafopredeter." style:family="text">
      <style:text-properties style:font-name="TimesNewRomanPSMT" fo:font-size="15pt" style:font-size-asian="15pt" style:font-size-complex="15pt"/>
    </style:style>
    <style:style style:name="T22" style:parent-style-name="Fuentedepárrafopredeter." style:family="text">
      <style:text-properties style:font-name="TimesNewRomanPSMT" fo:font-size="15pt" style:font-size-asian="15pt" style:font-size-complex="15pt"/>
    </style:style>
    <style:style style:name="P23" style:parent-style-name="Standard" style:family="paragraph">
      <style:text-properties style:font-name="TimesNewRomanPSMT" fo:font-size="15pt" style:font-size-asian="15pt" style:font-size-complex="15pt"/>
    </style:style>
    <style:style style:name="P24" style:parent-style-name="Standard" style:family="paragraph">
      <style:text-properties style:font-name="TimesNewRomanPSMT" fo:font-size="15pt" style:font-size-asian="15pt" style:font-size-complex="15pt"/>
    </style:style>
    <style:style style:name="P25" style:parent-style-name="Standard" style:family="paragraph">
      <style:text-properties style:font-name="TimesNewRomanPSMT" fo:font-size="15pt" style:font-size-asian="15pt" style:font-size-complex="15pt"/>
    </style:style>
    <style:style style:name="P26" style:parent-style-name="Standard" style:family="paragraph">
      <style:text-properties style:font-name="TimesNewRomanPSMT" fo:font-size="15pt" style:font-size-asian="15pt" style:font-size-complex="15pt"/>
    </style:style>
    <style:style style:name="T27" style:parent-style-name="Fuentedepárrafopredeter." style:family="text">
      <style:text-properties style:font-name="TimesNewRomanPSMT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>INSTITUTO NACIONAL DE DONACION Y TRASPLANTE</text:p>
      <text:p text:style-name="P3"/>
      <text:p text:style-name="P4"/>
      <text:p text:style-name="P5">Llama a Compra Directa para el Servicio de Mantenimiento Integral de Aire Acondicionado por el período Febrero/Diciembre 2021</text:p>
      <text:p text:style-name="P6"/>
      <text:p text:style-name="Standard"><text:span text:style-name="T7">1</text:span><text:span text:style-name="T8"><text:s/>equipo convencional.</text:span></text:p>
      <text:p text:style-name="Standard"><text:span text:style-name="T9">21 equipos Split de pared.</text:span></text:p>
      <text:p text:style-name="Standard"><text:span text:style-name="T10">4 equipos Split techo.</text:span></text:p>
      <text:p text:style-name="P11"/>
      <text:p text:style-name="P12">Condiciones:</text:p>
      <text:p text:style-name="P13"/>
      <text:p text:style-name="P14">1) La oferta debe de incluir servicios de mantenimiento preventivo, mantenimiento correctivo y atención de emergencias para los equipos de aire acondicionado</text:p>
      <text:p text:style-name="P15"/>
      <text:p text:style-name="P16">2) Toda tarea de reparación, mantenimiento, limpieza, lubricación,</text:p>
      <text:p text:style-name="P17">calibrado y demás tareas necesarias Los costos de mano de obra que insuman dichas tareas, incluso las reparaciones correctivas que deban efectuarse ante fallas, roturas o cualquier otro tipo de<text:s/>desperfecto, ya sea este mecánico, eléctrico, electrónico o electromecánico de los equipos, correrá por exclusiva</text:p>
      <text:p text:style-name="P18">cuenta del oferente</text:p>
      <text:p text:style-name="P19"/>
      <text:p text:style-name="P20">3) Mantenimiento correctivo: La prestación incluirá el servicio técnico de</text:p>
      <text:p text:style-name="Standard"><text:span text:style-name="T21">limpieza, ajustes e insumos necesarios para el</text:span><text:span text:style-name="T22"><text:s/>normal funcionamiento del equipo durante el período total del contrato</text:span></text:p>
      <text:p text:style-name="Standard"/>
      <text:p text:style-name="P23">4) Atención de emergencias: La prestación de servicios de emergencias se</text:p>
      <text:p text:style-name="P24">efectuará de lunes a viernes en el horario de 8:00 a 17:30 y el oferente se comprometerá a atender los llamados de servicio común dentro de las siguientes 24 horas hábiles y para los servicios de emergencia dentro de las 6 horas de recibido el mismo.</text:p>
      <text:p text:style-name="P25"/>
      <text:p text:style-name="P26"/>
      <text:p text:style-name="Standard"><text:span text:style-name="T27">ADJUNTAR <text:s/>A LA COTIZACION ARCHIVO CON LA DESCRIPCION DE LO OFER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giambruno</meta:initial-creator>
    <dc:creator>mauro giambruno</dc:creator>
    <meta:creation-date>2021-01-26T12:56:00Z</meta:creation-date>
    <dc:date>2021-01-26T12:56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4" meta:row-count="9" meta:non-whitespace-character-count="1190"/>
  </office:meta>
</office:document-meta>
</file>