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language="es" fo:country="UY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language="es" fo:country="UY" fo:font-weight="bold" style:font-weight-asian="bold" style:font-name-complex="Arial1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language="es" fo:country="UY" style:font-name-complex="Arial1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language="en" fo:country="US" style:font-name-complex="Arial1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fo:language="es" fo:country="UY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style:font-name-complex="Arial1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language="es" fo:country="UY" style:font-name-complex="Arial1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016cm"/>
        </style:tab-stops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 fo:keep-with-next="always" style:vertical-align="auto" style:writing-mode="lr-tb">
        <style:tab-stops>
          <style:tab-stop style:position="0.762cm"/>
        </style:tab-stops>
      </style:paragraph-properties>
    </style:style>
    <style:style style:name="P18" style:family="paragraph" style:parent-style-name="Standard">
      <style:paragraph-properties fo:margin-left="1.27cm" fo:margin-right="0cm" fo:text-align="start" style:justify-single-word="false" fo:orphans="0" fo:widows="0" fo:text-indent="-1.27cm" style:auto-text-indent="false" fo:keep-with-next="always" style:vertical-align="auto" style:writing-mode="lr-tb">
        <style:tab-stops>
          <style:tab-stop style:position="1.27cm"/>
        </style:tab-stops>
      </style:paragraph-properties>
    </style:style>
    <style:style style:name="P19" style:family="paragraph" style:parent-style-name="Standard" style:master-page-name="Standard">
      <style:paragraph-properties fo:margin-left="0.762cm" fo:margin-right="0cm" fo:text-align="center" style:justify-single-word="false" fo:orphans="0" fo:widows="0" fo:text-indent="-0.762cm" style:auto-text-indent="false" style:page-number="auto" fo:keep-with-next="always" style:vertical-align="auto" style:writing-mode="lr-tb">
        <style:tab-stops>
          <style:tab-stop style:position="0.762cm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style:font-name-complex="Arial1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language="es" fo:country="UY" fo:font-weight="bold" style:font-weight-asian="bold" style:font-name-complex="Arial1" style:font-weight-complex="bold"/>
    </style:style>
    <style:style style:name="T1" style:family="text">
      <style:text-properties fo:color="#000000" fo:font-size="16pt" fo:language="en" fo:country="US" fo:font-weight="bold" style:font-size-asian="16pt" style:font-weight-asian="bold"/>
    </style:style>
    <style:style style:name="T2" style:family="text">
      <style:text-properties fo:color="#000000" style:font-name="Arial" fo:font-size="16pt" fo:language="es" fo:country="UY" style:text-underline-style="solid" style:text-underline-width="auto" style:text-underline-color="font-color" fo:font-weight="bold" style:font-size-asian="16pt" style:font-weight-asian="bold" style:font-name-complex="Arial1"/>
    </style:style>
    <style:style style:name="T3" style:family="text">
      <style:text-properties fo:color="#000000" style:font-name="Arial" fo:language="es" fo:country="UY" fo:font-weight="bold" style:font-weight-asian="bold" style:font-name-complex="Arial1"/>
    </style:style>
    <style:style style:name="T4" style:family="text">
      <style:text-properties fo:color="#000000" style:font-name="Arial" fo:language="es" fo:country="UY" style:text-underline-style="solid" style:text-underline-width="auto" style:text-underline-color="font-color" style:font-name-complex="Arial1"/>
    </style:style>
    <style:style style:name="T5" style:family="text">
      <style:text-properties fo:color="#000000" style:font-name="Arial" fo:font-weight="bold" style:font-weight-asian="bold" style:font-name-complex="Arial1"/>
    </style:style>
    <style:style style:name="T6" style:family="text">
      <style:text-properties fo:color="#000000" style:font-name="Arial" fo:font-size="11pt" fo:language="es" fo:country="UY" style:text-underline-style="solid" style:text-underline-width="auto" style:text-underline-color="font-color" style:font-size-asian="11pt" style:font-name-complex="Arial1"/>
    </style:style>
    <style:style style:name="T7" style:family="text">
      <style:text-properties fo:color="#000000" style:font-name="Arial" fo:font-size="11pt" fo:language="es" fo:country="UY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color="#000000" style:font-name="Arial" fo:font-size="11pt" fo:language="es" fo:country="UY" style:text-underline-style="solid" style:text-underline-width="auto" style:text-underline-color="font-color" fo:font-weight="bold" style:font-size-asian="11pt" style:font-weight-asian="bold" style:font-name-complex="Arial1"/>
    </style:style>
    <style:style style:name="T9" style:family="text">
      <style:text-properties fo:color="#000000" style:font-name="Arial" fo:font-size="11pt" fo:language="es" fo:country="UY" style:text-underline-style="solid" style:text-underline-width="auto" style:text-underline-color="font-color" fo:font-weight="bold" style:font-size-asian="11pt" style:font-weight-asian="bold" style:font-name-complex="Arial1" style:font-weight-complex="bold"/>
    </style:style>
    <style:style style:name="T10" style:family="text">
      <style:text-properties fo:color="#000000" style:font-name="Arial" fo:font-size="11pt" fo:language="es" fo:country="UY" fo:font-weight="bold" style:font-size-asian="11pt" style:font-weight-asian="bold" style:font-name-complex="Arial1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language="es" fo:country="UY" fo:font-weight="bold" style:font-weight-asian="bold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tab/></text:span><text:span text:style-name="T2">LLAMADO COMPRA DIRECTA /2020</text:span></text:p>
      <text:p text:style-name="P17"/>
      <text:p text:style-name="P2"/>
      <text:p text:style-name="P1"><text:span text:style-name="T3">EL <text:s/>HOSPITAL DE ARTIGAS </text:span><text:span text:style-name="T5"><text:s/>LLAMA A PRECIOS POR COMPRA DIRECTA POR LO SIGUIENTE:</text:span></text:p>
      <text:p text:style-name="P3"/>
      <text:p text:style-name="P4">ITEM 1: <text:s/>SERVICIO DE MANTENIMIENTO Y REPARACION DE HASTA 130 EQUIPOS DE AIRES ACONDICIONADOS EXISTENTES EN LA UNIDAD.</text:p>
      <text:p text:style-name="P4"/>
      <text:p text:style-name="P4">EL SERVICIO DEBERÁ INCLUIR:</text:p>
      <text:p text:style-name="P4"/>
      <text:p text:style-name="P4"/>
      <text:p text:style-name="P4"/>
      <text:p text:style-name="P4"><text:s/></text:p>
      <text:p text:style-name="P4"/>
      <text:p text:style-name="P11"><text:span text:style-name="T12">PARA PROVEER LA FLOTA DE AMBULANCIAS DEL HOSPITAL.</text:span></text:p>
      <text:p text:style-name="P11"/>
      <text:p text:style-name="P18"><text:span text:style-name="T4">APERTURA DE OFERTAS</text:span><text:span text:style-name="T6">: </text:span><text:span text:style-name="T9">MARTES</text:span><text:span text:style-name="T8"> 4 DE FEBRERO DE 2020</text:span><text:span text:style-name="T7">.-</text:span><text:span text:style-name="T8"> HORA 10: 30</text:span></text:p>
      <text:p text:style-name="P1"><text:span text:style-name="T10">LUGAR: Hosp Artigas ( E. M . Castro y Gral. Rivera S/N</text:span><text:span text:style-name="T3">)</text:span></text:p>
      <text:p text:style-name="P5">OFICINA DE LIC. Y COMPRAS <text:s/></text:p>
      <text:p text:style-name="P16"><text:tab/><text:tab/></text:p>
      <text:p text:style-name="P7">FORMA DE PAGO: MEDIANTE EL SIIF </text:p>
      <text:p text:style-name="P7"/>
      <text:p text:style-name="P9">APERTURA ELECTRONICA</text:p>
      <text:p text:style-name="P7">SE DEBERÁ COTIZAR LA OFERTA UNICAMENTE EN LINEA A TRAVES DE LA PAGINA WEB DE COMPRAS Y CONTRATACIONES ESTATALES: comprasestatales.gub.uy</text:p>
      <text:p text:style-name="P7"/>
      <text:p text:style-name="P8">COTIZAR EN MONEDA NACIONAL EN PESOS URUGUAYOS</text:p>
      <text:p text:style-name="P1"/>
      <text:p text:style-name="P1"><text:span text:style-name="T11">SE SOLICITA ESPECIFICAR EN LA OFERTA PROCEDENCIA, GARANTIA Y <text:s/>TIEMPO DE ENTREGA DE LA MERCADER</text:span><text:span text:style-name="T11">Í</text:span><text:span text:style-name="T11">A.-</text:span></text:p>
      <text:p text:style-name="P14">EL FLETE HASTA EL HOSPITAL DEBERÁ ESTAR INCLUÍDO EN LA COTIZACIÓN. </text:p>
      <text:p text:style-name="P14">NO SE CONSIDERARÀ LA OFERTA QUE COTICE FLETE APARTE.</text:p>
      <text:p text:style-name="P3"/>
      <text:p text:style-name="P12"/>
      <text:p text:style-name="P6"/>
      <text:p text:style-name="P14">Engda. de Compras: Gabriela Píriz Cardozo</text:p>
      <text:p text:style-name="P15">Telefax: 477-29083 Mail: compras.artigas@asse.com.uy</text:p>
      <text:p text:style-name="P13"/>
      <text:p text:style-name="P13"/>
      <text:p text:style-name="P13"/>
      <text:p text:style-name="P10">Artigas, <text:s/>28 de Enero de 202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" fo:font-size="14pt" fo:language="es" fo:country="ES" style:font-name-asian="Times New Roman1" style:font-size-asian="14pt" style:language-asian="es" style:country-asian="ES" style:font-name-complex="Arial1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212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loext:contextual-spacing="false" fo:margin-left="0cm" fo:margin-right="0cm" fo:margin-top="0cm" fo:margin-bottom="0.212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DocumentMap" style:family="paragraph" style:default-outline-level="">
      <style:paragraph-properties loext:contextual-spacing="false"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es" fo:country="UY" style:font-name-asian="Times New Roman1" style:font-size-asian="11pt" style:language-asian="es" style:country-asian="UY" style:font-name-complex="Calibri1" style:font-size-complex="11pt" style:language-complex="ar" style:country-complex="SA"/>
    </style:style>
    <style:style style:name="caption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fo:font-style="italic" style:font-name-asian="Times New Roman1" style:font-size-asian="12pt" style:language-asian="es" style:country-asian="ES" style:font-style-asian="italic" style:font-name-complex="Times New Roman1" style:font-size-complex="12pt" style:language-complex="hi" style:country-complex="IN" style:font-style-complex="italic"/>
    </style:style>
    <style:style style:name="Heading_20_1" style:display-name="Heading 1" style:family="paragraph" style:parent-style-name="Standard" style:default-outline-level="" style:class="text">
      <style:paragraph-properties loext:contextual-spacing="false"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" fo:font-size="14pt" fo:language="es" fo:country="ES" style:font-name-asian="Times New Roman1" style:font-size-asian="14pt" style:language-asian="es" style:country-asian="ES" style:font-name-complex="Arial1" style:font-size-complex="14pt" style:language-complex="hi" style:country-complex="IN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WW-Heading" style:family="paragraph" style:parent-style-name="Standard" style:default-outline-level="">
      <style:paragraph-properties loext:contextual-spacing="false"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" fo:font-size="14pt" fo:language="es" fo:country="ES" style:font-name-asian="Times New Roman1" style:font-size-asian="14pt" style:language-asian="es" style:country-asian="ES" style:font-name-complex="Arial1" style:font-size-complex="14pt" style:language-complex="hi" style:country-complex="IN"/>
    </style:style>
    <style:style style:name="WW-caption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fo:font-style="italic" style:font-name-asian="Times New Roman1" style:font-size-asian="12pt" style:language-asian="es" style:country-asian="ES" style:font-style-asian="italic" style:font-name-complex="Times New Roman1" style:font-size-complex="12pt" style:language-complex="hi" style:country-complex="IN" style:font-style-complex="italic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size="10.5pt" fo:language="es" fo:country="ES" style:font-size-asian="10.5pt" style:language-asian="es" style:country-asian="ES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E</meta:initial-creator>
    <meta:creation-date>2018-01-03T11:34:00</meta:creation-date>
    <dc:date>2020-11-26T08:25:04.43</dc:date>
    <meta:print-date>2019-09-17T11:19:15.178342547</meta:print-date>
    <meta:editing-cycles>9</meta:editing-cycles>
    <meta:editing-duration>PT19M32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62" meta:character-count="1020"/>
    <meta:user-defined meta:name="Operator">ASSE</meta:user-defined>
  </office:meta>
</office:document-meta>
</file>